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6" style:parent-style-name="Normal" style:family="paragraph">
      <style:paragraph-properties fo:text-indent="3.54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indent="0.4923in">
        <style:tab-stops>
          <style:tab-stop style:type="left" style:position="0.3937in"/>
          <style:tab-stop style:type="left" style:position="2.3625in"/>
          <style:tab-stop style:type="left" style:position="3.543in"/>
        </style:tab-stops>
      </style:paragraph-properties>
      <style:text-properties fo:color="#000000"/>
    </style:style>
    <style:style style:name="TableColumn392" style:family="table-column">
      <style:table-column-properties style:column-width="0.6083in"/>
    </style:style>
    <style:style style:name="TableColumn393" style:family="table-column">
      <style:table-column-properties style:column-width="1.875in"/>
    </style:style>
    <style:style style:name="TableColumn394" style:family="table-column">
      <style:table-column-properties style:column-width="1.1597in"/>
    </style:style>
    <style:style style:name="TableColumn395" style:family="table-column">
      <style:table-column-properties style:column-width="3.0506in"/>
    </style:style>
    <style:style style:name="Table391" style:family="table">
      <style:table-properties style:width="6.6937in" fo:margin-left="0in" table:align="left"/>
    </style:style>
    <style:style style:name="TableRow396" style:family="table-row">
      <style:table-row-properties style:min-row-height="0.9513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color="#000000"/>
    </style:style>
    <style:style style:name="TableRow405" style:family="table-row">
      <style:table-row-properties style:min-row-height="1.138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color="#000000"/>
    </style:style>
    <style:style style:name="TableRow425" style:family="table-row">
      <style:table-row-properties style:min-row-height="2.5381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P434" style:parent-style-name="Normal" style:family="paragraph">
      <style:text-properties fo:color="#000000"/>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TableRow438" style:family="table-row">
      <style:table-row-properties style:min-row-height="0.4861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min-row-height="0.4861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4756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min-row-height="0.4756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min-row-height="0.6319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color="#000000"/>
    </style:style>
    <style:style style:name="TableRow510" style:family="table-row">
      <style:table-row-properties style:min-row-height="0.3194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color="#000000"/>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color="#000000"/>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weight="bold" style:font-weight-asian="bold"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min-row-height="0.3194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color="#000000"/>
    </style:style>
    <style:style style:name="TableRow600" style:family="table-row">
      <style:table-row-properties style:min-row-height="1.0972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min-row-height="0.4756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min-row-height="0.6527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min-row-height="1.1458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P664" style:parent-style-name="Normal" style:family="paragraph">
      <style:text-properties fo:color="#000000"/>
    </style:style>
    <style:style style:name="TableRow665" style:family="table-row">
      <style:table-row-properties style:min-row-height="0.1458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P678" style:parent-style-name="Normal" style:family="paragraph">
      <style:text-properties fo:color="#000000"/>
    </style:style>
    <style:style style:name="P679" style:parent-style-name="Normal" style:family="paragraph">
      <style:text-properties fo:color="#000000"/>
    </style:style>
    <style:style style:name="P680" style:parent-style-name="Normal" style:family="paragraph">
      <style:text-properties fo:color="#000000"/>
    </style:style>
    <style:style style:name="TableRow681" style:family="table-row">
      <style:table-row-properties style:min-row-height="0.4756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color="#000000"/>
    </style:style>
    <style:style style:name="TableRow690" style:family="table-row">
      <style:table-row-properties style:min-row-height="0.6284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8159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color="#000000"/>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weight="bold" style:font-weight-asian="bold"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color="#000000"/>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min-row-height="0.4826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194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color="#000000"/>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color="#000000"/>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color="#000000"/>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color="#000000"/>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color="#000000"/>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color="#000000"/>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649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min-row-height="0.6493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color="#000000"/>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weight="bold" style:font-weight-asian="bold"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min-row-height="0.6284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color="#000000"/>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color="#000000"/>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color="#000000"/>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paragraph-properties fo:text-align="center"/>
      <style:text-properties fo:color="#000000"/>
    </style:style>
    <style:style style:name="P1106" style:parent-style-name="Normal" style:family="paragraph">
      <style:paragraph-properties fo:text-align="center"/>
    </style:style>
    <style:style style:name="T110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O</text:span></text:p>
      <text:p text:style-name="P13"/>
      <text:p text:style-name="P14">Į S A K Y M A S</text:p>
      <text:p text:style-name="P15">DĖL APRŪPINIMO KOMPENSACINĖS TECHNIKOS PRIEMONĖMIS TVARKOS IR KOMPENSACINĖS TECHNIKOS PRIEMONIŲ SUTRIKUSIĄ JUDĖJIMO FUNKCIJĄ TURINTIEMS ASMENIMS<text:s/>NOMENKLATŪROS SĄRAŠO PATVIRTINIMO</text:p>
      <text:p text:style-name="P16"/>
      <text:p text:style-name="P17">2002 m. balandžio 18 d. Nr. 57</text:p>
      <text:p text:style-name="P18">Vilnius</text:p>
      <text:p text:style-name="P19"/>
      <text:p text:style-name="P20"/>
      <text:p text:style-name="P21"><text:span text:style-name="T22">Vadovaudamasi Lietuvos Respublikos invalidų socialinės integracijos įstatymo (Žin., 1991, Nr.<text:s/></text:span><text:a xlink:href="https://www.e-tar.lt/portal/lt/legalAct/TAR.199156E4E004" office:target-frame-name="_blank" xlink:show="new"><text:span text:style-name="T23">3</text:span><text:span text:style-name="T24">6-969</text:span></text:a><text:span text:style-name="T25">; 1998, Nr.<text:s/></text:span><text:a xlink:href="https://www.e-tar.lt/portal/lt/legalAct/TAR.E4C265D180A6" office:target-frame-name="_blank" xlink:show="new"><text:span text:style-name="T26">98-2706</text:span></text:a><text:span text:style-name="T27">) 11 straipsnio 2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 Aprūpinimo kompensacinės technikos priemonėmis tvarką;</text:span></text:p>
      <text:p text:style-name="P36"><text:span text:style-name="T37">1.2</text:span><text:span text:style-name="T38">. kompensacinės techniko</text:span><text:span text:style-name="T39">s priemonių sutrikusią judėjimo funkciją turintiems asmenims nomenklatūros sąrašą.</text:span></text:p>
      <text:p text:style-name="P40"><text:span text:style-name="T41">2</text:span><text:span text:style-name="T42">.<text:s/></text:span><text:span text:style-name="T43">Laikau</text:span><text:span text:style-name="T44"><text:s/>netekusiu galios socialinės apsaugos ir darbo ministro 1996 m. lapkričio 15 d. įsakymą Nr. 144 „Dėl kompensacinės technikos skyrimo tvarkos ir protezinių ir<text:s/></text:span><text:span text:style-name="T45">ortopedinių gaminių ir kompensacinės technikos sąrašo patvirtinimo“.</text:span></text:p>
      <text:p text:style-name="P46"/>
      <text:p text:style-name="P47"/>
      <text:p text:style-name="P48"/>
      <text:p text:style-name="P49">SOCIALINĖS APSAUGOS</text:p>
      <text:p text:style-name="P50">IR DARBO MINISTRĖ<text:tab/>VILIJA BLINKEVIČIŪTĖ</text:p>
      <text:p text:style-name="P51"/>
      <text:p text:style-name="P52"><text:span text:style-name="T53">PATVIRTINTA</text:span></text:p>
      <text:p text:style-name="P54">Lietuvos Respublikos socialinės apsaugos</text:p>
      <text:p text:style-name="P55">ir darbo ministro 2002 04 18 įsakymu Nr. 57</text:p>
      <text:p text:style-name="P56"/>
      <text:p text:style-name="P57"><text:span text:style-name="T58">APRŪPINIMO<text:s/></text:span><text:span text:style-name="T59">KOMPENSACINĖS TECHNIKOS PRIEMONĖMIS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prūpinimo kompensacinės technikos priemonėmis tvarka (toliau – tvarka) reglamentuoja aprūpinimo iš valstybės biudžeto visiškai arba iš dalies kompensuojamomis neįgaliųjų kompe</text:span><text:span text:style-name="T69">nsacinės technikos priemonėmis organizavimą, nustato kompensacinės technikos priemonių gavėjus, dokumentų pateikimą, savivaldybės socialinės paramos skyriaus ar kitos savivaldybės įstaigos, kuriai priskirta ši funkcija, funkcijas, aprūpinant kompensacinės<text:s/></text:span><text:span text:style-name="T70">technikos priemonėmis.</text:span></text:p>
      <text:p text:style-name="P71"><text:span text:style-name="T72">2</text:span><text:span text:style-name="T73">. Šioje tvarkoje vartojamos sąvokos:</text:span></text:p>
      <text:p text:style-name="P74"><text:span text:style-name="T75">2.1</text:span><text:span text:style-name="T76">. Kompensacinės technikos priemonė – bet koks specialus ar standartinis gaminys, įrankis, įranga, naudojama neįgaliųjų judėjimo – atramos aparato defektams kompensuoti ir neleidžianti pa</text:span><text:span text:style-name="T77">sireikšti, kompensuojanti arba sumažinanti negalią arba fizinį trūkumą.</text:span></text:p>
      <text:p text:style-name="P78"><text:span text:style-name="T79">2.2</text:span><text:span text:style-name="T80">. Nuolatiniam naudojimui kompensacinės technikos priemonės skiriamos tais atvejais, kai yra aiškūs neįgalumo požymiai ir numatoma, kad jie laikui bėgant nepasikeis.</text:span></text:p>
      <text:p text:style-name="P81"><text:span text:style-name="T82">2.3</text:span><text:span text:style-name="T83">. Lai</text:span><text:span text:style-name="T84">kinam naudojimui kompensacinės technikos priemonės skiriamos, kai yra laikinas sveikatos pablogėjimas dėl traumos, ligos ar kitų priežasčių.</text:span></text:p>
      <text:p text:style-name="P85"/>
      <text:p text:style-name="P86"><text:span text:style-name="T87">II</text:span><text:span text:style-name="T88">.<text:s/></text:span><text:span text:style-name="T89">KOMPENSACINĖS TECHNIKOS PRIEMONIŲ GAVĖJAI</text:span></text:p>
      <text:p text:style-name="P90"/>
      <text:p text:style-name="P91"><text:span text:style-name="T92">3</text:span><text:span text:style-name="T93">. Teisę į kompensacinės technikos priemonių kompensavi</text:span><text:span text:style-name="T94">mą turi Lietuvos Respublikos piliečiai, taip pat kitų valstybių piliečiai, turintys leidimą nuolat gyventi Lietuvos Respublikoje.</text:span></text:p>
      <text:p text:style-name="P95"><text:span text:style-name="T96">4</text:span><text:span text:style-name="T97">. Asmenys, turintys teisę nemokamai ar iš dalies mokamai gauti kompensacinės technikos priemones:</text:span></text:p>
      <text:p text:style-name="P98"><text:span text:style-name="T99">4.1</text:span><text:span text:style-name="T100">. invalidai;</text:span></text:p>
      <text:p text:style-name="P101"><text:span text:style-name="T102">4.2</text:span><text:span text:style-name="T103">. vaikai invalidai;</text:span></text:p>
      <text:p text:style-name="P104"><text:span text:style-name="T105">4.3</text:span><text:span text:style-name="T106">. senatvės pensininkai;</text:span></text:p>
      <text:p text:style-name="P107"><text:span text:style-name="T108">4.4</text:span><text:span text:style-name="T109">. asmenys po ūmių traumų ar sužeidimų, taip pat asmenys su akivaizdžiais invalidumo požymiais, esantys sveikatos priežiūros stacionarinėje įstaigoje arba medicininės reabilitacijos įstaigoje bei a</text:span><text:span text:style-name="T110">mbulatorinio gydymo laikotarpiu;</text:span></text:p>
      <text:p text:style-name="P111"><text:span text:style-name="T112">5</text:span><text:span text:style-name="T113">. Asmenys, nepriklausantys 4 punkte išvardytoms asmenų kategorijoms, tačiau kuriems reikia laikinai naudotis kompensacine technika, turi teisę įsigyti kompensacinės technikos priemones nuomos pagrindais.</text:span></text:p>
      <text:p text:style-name="P114"/>
      <text:p text:style-name="P115"><text:span text:style-name="T116">III</text:span><text:span text:style-name="T117">.<text:s/></text:span><text:span text:style-name="T118">APRŪPINIMO KOMPENSACINĖS TECHNIKOS PRIEMONĖMIS ORGANIZATORIAI</text:span></text:p>
      <text:p text:style-name="P119"/>
      <text:p text:style-name="P120"><text:span text:style-name="T121">6</text:span><text:span text:style-name="T122">. Kompensacinės technikos priemonių centralizuotą įsigijimą ir remontą bei aprūpinimą šiomis priemonėmis organizuoja Respublikinis invalidų kompensacinės technikos centras (toliau –<text:s/></text:span><text:span text:style-name="T123">Centras) Lietuvos Respublikos įstatymų ir kitų teisės aktų nustatyta tvarka.</text:span></text:p>
      <text:p text:style-name="P124"><text:span text:style-name="T125">7</text:span><text:span text:style-name="T126">. Tiesiogiai asmenis kompensacinės technikos priemonėmis individualiai aprūpina jų gyvenamosios vietos savivaldybės socialinės paramos skyrius ar kita įstaiga, kuriai priskir</text:span><text:span text:style-name="T127">ta ši funkcija.</text:span></text:p>
      <text:p text:style-name="P128"><text:span text:style-name="T129">8</text:span><text:span text:style-name="T130">. Socialinės apsaugos ir darbo ministerija nustato ir tvirtina aprūpinimo kompensacinės technikos priemonėmis tvarką, šių priemonių nomenklatūros sąrašus bei naudojimo šiomis priemonėmis terminus.</text:span></text:p>
      <text:p text:style-name="P131"/>
      <text:p text:style-name="P132"><text:span text:style-name="T133">IV</text:span><text:span text:style-name="T134">.<text:s/></text:span><text:span text:style-name="T135">APRŪPINIMO KOMPENSACINĖS TE</text:span><text:span text:style-name="T136">CHNIKOS PRIEMONĖMIS ORGANIZAVIMAS</text:span></text:p>
      <text:p text:style-name="P137"/>
      <text:p text:style-name="P138"><text:span text:style-name="T139">9</text:span><text:span text:style-name="T140">. Asmenys, pageidaujantys įsigyti kompensacinės technikos priemonę, kreipiasi į asmens sveikatos priežiūros įstaigą dėl išrašo iš medicininių dokumentų (forma Nr. 027/a) gavimo. Asmens sveikatos priežiūros įstaigų be</text:span><text:span text:style-name="T141">ndrosios praktikos, fizinės medicinos ir reabilitacijos gydytojai, ortopedai-traumatologai, reumatologai ar neurologai, vadovaudamiesi Socialinės apsaugos ir darbo ministerijos patvirtintu kompensacinės technikos priemonių sutrikusio judėjimo funkciją turi</text:span><text:span text:style-name="T142">ntiems asmenims nomenklatūros sąrašu, pagal asmens negalios laipsnį bei pobūdį pateikia asmenims išrašą iš medicininių dokumentų (formą Nr. 027/a), kuriame nurodo, kokios kompensacinės technikos priemonės rekomenduojamos asmeniui. Asmenims po ūmių traumų i</text:span><text:span text:style-name="T143">r sužeidimų, esantiems reabilitacijos įstaigose, išrašą iš medicinos dokumentų (formą Nr. 027/a) pateikia reabilitacijos įstaigos fizinės medicinos ir reabilitacijos gydytojai. Išraše turėtų būti nurodyti rekomenduojami naudojimosi kompensacinės technikos<text:s/></text:span><text:span text:style-name="T144">priemonėmis terminai.</text:span></text:p>
      <text:p text:style-name="P145"><text:span text:style-name="T146">10</text:span><text:span text:style-name="T147">. Tais atvejais, jei asmeniui reikalingos kompensacinės technikos priemonės turi būti pagamintos pagal specialų užsakymą arba kai asmuo yra reabilitacijos įstaigoje, arba asmuo laikinai gyvena kitoje vietoje, asmuo, jo įgaliotas</text:span><text:span text:style-name="T148"><text:s/>asmuo arba reabilitacijos įstaigos socialinis darbuotojas kreipiasi į savivaldybės socialinės paramos skyrių ar kitą įstaigą, kuriai priskirta ši funkcija, pagal gyvenamąją arba gydymosi vietą dėl reikalingos kompensacinės technikos priemonės įsigijimo.</text:span></text:p>
      <text:p text:style-name="P149"><text:span text:style-name="T150">11</text:span><text:span text:style-name="T151">. Atvejai, kai asmuo arba jo įgaliotas asmuo gali tiesiogiai kreiptis į Centrą:</text:span></text:p>
      <text:p text:style-name="P152"><text:span text:style-name="T153">11.1</text:span><text:span text:style-name="T154">. kai asmeniui reikia individualiai pritaikyti ir pagaminti specialią kompensacinės technikos priemonę;</text:span></text:p>
      <text:p text:style-name="P155"><text:span text:style-name="T156">11.2</text:span><text:span text:style-name="T157">. kai asmuo po ūmių traumų ir sužeidimų gydosi reabil</text:span><text:span text:style-name="T158">itacijos įstaigoje.</text:span></text:p>
      <text:p text:style-name="P159"><text:span text:style-name="T160">12</text:span><text:span text:style-name="T161">. Atvejais, nurodytais 11 punkte, kompensacinės technikos priemonės išduodamos tokia tvarka:</text:span></text:p>
      <text:p text:style-name="P162"><text:span text:style-name="T163">12.1</text:span><text:span text:style-name="T164">. Centras priima iš asmens arba jo įgalioto asmens 28 punkte nurodytus dokumentus ir išsiaiškina savivaldybės socialinės paramos<text:s/></text:span><text:span text:style-name="T165">skyriuje ar kitoje įstaigoje, kuriai priskirta ši funkcija, apie asmens turimas kompensacinės technikos priemones, analogiškas naujai užsakomoms;</text:span></text:p>
      <text:p text:style-name="P166"><text:span text:style-name="T167">12.2</text:span><text:span text:style-name="T168">. Centras išsiaiškina, ar kompensacinės technikos priemonė reikalinga nuolatiniam ar laikinam naudojim</text:span><text:span text:style-name="T169">ui, ir priima sprendimą dėl technikos skyrimo;</text:span></text:p>
      <text:p text:style-name="P170"><text:span text:style-name="T171">12.3</text:span><text:span text:style-name="T172">. Centras pagal asmens fizinius duomenis pateikia užsakymą kompensacinės technikos gamintojui dėl specialios kompensacinės technikos priemonės pagaminimo;</text:span></text:p>
      <text:p text:style-name="P173"><text:span text:style-name="T174">12.4</text:span><text:span text:style-name="T175">. Centras, išduodamas asmeniui kompens</text:span><text:span text:style-name="T176">acinės technikos priemonę, sudaro su juo arba jo įgaliotu asmeniu kompensacinės technikos priemonių panaudos sutartį, kurią per mėnesį perduoda savivaldybių socialinės paramos skyriui ar kitai įstaigai, kuriai priskirta ši funkcija, pagal asmens gyvenamąją</text:span><text:span text:style-name="T177"><text:s/>vietą;</text:span></text:p>
      <text:p text:style-name="P178"><text:span text:style-name="T179">12.5</text:span><text:span text:style-name="T180">. Panaudos sutartimi asmuo įsipareigoja grąžinti kompensacinės technikos priemonę savo gyvenamosios vietos savivaldybės socialinės paramos skyriui ar kitai įstaigai, kuriai priskirta ši funkcija.</text:span></text:p>
      <text:p text:style-name="P181"><text:span text:style-name="T182">13</text:span><text:span text:style-name="T183">. Asmenys, po ūmių traumų ar sužeidi</text:span><text:span text:style-name="T184">mų esantys reabilitacijos įstaigoje, įgyja pirmumo teisę gauti kompensacinės technikos priemones.</text:span></text:p>
      <text:p text:style-name="P185"><text:span text:style-name="T186">14</text:span><text:span text:style-name="T187">. Pirmenybė teikiama renovuotų kompensacinės technikos priemonių išdavimui asmenims, pageidaujantiems įsigyti kompensacinės technikos priemonę.</text:span></text:p>
      <text:p text:style-name="P188"><text:span text:style-name="T189">15</text:span><text:span text:style-name="T190">.<text:s/></text:span><text:span text:style-name="T191">Skiriant naują kompensacinės technikos priemonę, prioritetas teikiamas vaikams, kurie lanko ugdymo ar mokymo įstaigas, asmenims, kurie mokosi arba dirba, ir asmenims po ūmių traumų ir sužeidimų, kurie yra reabilitacijos įstaigoje.</text:span></text:p>
      <text:p text:style-name="P192"><text:span text:style-name="T193">16</text:span><text:span text:style-name="T194">. Asmenys, nurodyti</text:span><text:span text:style-name="T195"><text:s/>4 punkte, kompensacinės technikos priemonėmis nuolatiniam naudojimui aprūpinami nemokamai, išskyrus brangiai kainuojančias. Brangiai kainuojančiomis kompensacinės technikos priemonėmis laikomos priemonės, kainuojančios daugiau kaip 1000 litų (išskyrus ele</text:span><text:span text:style-name="T196">ktrinius vežimėlius, kurie skiriami pagal atskirą tvarką). Šios kompensacinės technikos priemonės nemokamai skiriamos I grupės invalidams, asmenims, sukakusiems 85 metus, ir vaikams invalidams, o kiti šios tvarkos 4 punkte nurodyti asmenys sumoka skirtumą<text:s/></text:span><text:span text:style-name="T197">tarp valstybės<text:s/></text:span><text:soft-page-break/><text:span text:style-name="T198">kompensuojamos sumos ir brangiai kainuojančios kompensacinės technikos priemonės kainos. Brangiai kainuojančios kompensacinės technikos priemonės išduodamos asmenims tik po to, kai į Centro atsiskaitomąją sąskaitą pervedamos asmens sumokėtos</text:span><text:span text:style-name="T199"><text:s/>lėšos.</text:span></text:p>
      <text:p text:style-name="P200"><text:span text:style-name="T201">17</text:span><text:span text:style-name="T202">. Asmenys, nurodyti 5 punkte, gali įsigyti kompensacinės technikos priemonę laikinam naudojimui nuomos pagrindais pagal savivaldybės patvirtintus tvarką ir įkainius iš savivaldybėje turimo kompensacinės technikos priemonių rezervo ar savivald</text:span><text:span text:style-name="T203">ybėje paramos būdu gautų kompensacinės technikos priemonių.</text:span></text:p>
      <text:p text:style-name="P204"><text:span text:style-name="T205">18</text:span><text:span text:style-name="T206">. Kompensacinės technikos priemones asmenys pasiima patys arba jos pristatomos į namus, vadovaujantis savivaldybėje patvirtinta Paslaugų teikimo specialios paskirties transportu tvarka.</text:span></text:p>
      <text:p text:style-name="P207"><text:span text:style-name="T208">19</text:span><text:span text:style-name="T209">. Asmenys kompensacinės technikos priemones privalo pasiimti iš savivaldybės socialinės paramos skyriaus ar kitos įstaigos, kuriai priskirta ši funkcija, ne vėliau kaip per 30 dienų nuo informavimo, kad priemonė gauta skyriuje, dienos. Asmeniui neatsiėmu</text:span><text:span text:style-name="T210">s pageidaujamos kompensacinės technikos priemonės be pateisinamos priežasties per nustatytą laiką, ji atiduodama kitam asmeniui.</text:span></text:p>
      <text:p text:style-name="P211"><text:span text:style-name="T212">20</text:span><text:span text:style-name="T213">. Asmenys, pageidaujantys pakartotinai įsigyti kompensacinės technikos priemonę, privalo grąžinti savivaldybės socialinės</text:span><text:span text:style-name="T214"><text:s/>paramos skyriui ar kitai įstaigai, kuriai priskirta ši funkcija, anksčiau gautą analogišką pageidaujamai kompensacinės technikos priemonę. Negrąžinus šios priemonės – kita neišduodama.</text:span></text:p>
      <text:p text:style-name="P215"><text:span text:style-name="T216">21</text:span><text:span text:style-name="T217">. Asmenys, pageidaujantys nemokamai gauti kompensacinės techniko</text:span><text:span text:style-name="T218">s priemones, privalo imti tą kompensacinės technikos priemonę, kurią jiems siūlo savivaldybės socialinės paramos skyrius ar kita įstaiga, kuriai priskirta ši funkcija, jei ši priemonė yra techniškai tvarkinga bei atitinkanti socialinius bei medicininius as</text:span><text:span text:style-name="T219">mens poreikius.</text:span></text:p>
      <text:p text:style-name="P220"><text:span text:style-name="T221">22</text:span><text:span text:style-name="T222">. Pasibaigus panaudos ar nuomos sutartyje numatytam kompensacinės technikos priemonės naudojimo laikui, asmenys privalo grąžinti kompensacinės technikos priemonę savivaldybės socialinės paramos skyriui ar kitai įstaigai, kuriai priski</text:span><text:span text:style-name="T223">rta ši funkcija, arba pratęsti panaudos ar nuomos sutartį. Negrąžinus nustatytu laiku kompensacinės technikos priemonės ar nepratęsus sutarties, savivaldybės socialinės paramos skyrius ar kita įstaiga, kuriai priskirta ši funkcija, turi teisę kreiptis į te</text:span><text:span text:style-name="T224">ismą dėl šios technikos išieškojimo.</text:span></text:p>
      <text:p text:style-name="P225"><text:span text:style-name="T226">23</text:span><text:span text:style-name="T227">. Asmeniui, negrąžinusiam kompensacinės technikos priemonės per nustatytą laiką, jo turimų kompensacinės technikos priemonių remonto išlaidos nekompensuojamos iš valstybės biudžeto lėšų.</text:span></text:p>
      <text:p text:style-name="P228"><text:span text:style-name="T229">24</text:span><text:span text:style-name="T230">. Asmeniui mirus jo<text:s/></text:span><text:span text:style-name="T231">artimieji, globėjai ar slaugytojai privalo pranešti savivaldybės socialinės paramos skyriui ar kitai įstaigai, kuriai priskirta ši funkcija, apie asmens mirtį bei per mėnesį grąžinti kompensacinės technikos priemones savivaldybės socialinės paramos skyriui</text:span><text:span text:style-name="T232"><text:s/>ar kitai įstaigai, kuriai priskirta ši funkcija. Negrąžinus per nustatytą laiką kompensacinės technikos priemonių, savivaldybės socialinės paramos skyrius ar kita įstaiga, kuriai priskirta ši funkcija, turi teisę išsireikalauti šias priemones įstatymų nus</text:span><text:span text:style-name="T233">tatyta tvarka.</text:span></text:p>
      <text:p text:style-name="P234"><text:span text:style-name="T235">25</text:span><text:span text:style-name="T236">. Asmenys, kurie turi sumokėti skirtumą tarp valstybės kompensuojamos sumos ir brangiai kainuojančios kompensacinės technikos priemonės kainos, įmoka bet kuriame banko skyriuje į Centro atsiskaitomąją sąskaitą nurodytą sumą ir pateikia</text:span><text:span text:style-name="T237"><text:s/>savivaldybės socialinės paramos skyriui ar kitai įstaigai, kuriai priskirta ši funkcija, mokėjimo kvitą.</text:span></text:p>
      <text:p text:style-name="P238"><text:span text:style-name="T239">26</text:span><text:span text:style-name="T240">. Asmuo įgyja teisę pakartotinai įsigyti kompensacinės technikos priemonę tik pasibaigus anksčiau gautos kompensacinės technikos priemonės naudo</text:span><text:span text:style-name="T241">jimo terminui ir ją grąžinus.</text:span></text:p>
      <text:p text:style-name="P242"><text:span text:style-name="T243">27</text:span><text:span text:style-name="T244">. Nepasibaigus nustatytam kompensacinės technikos priemonės naudojimo terminui, kita kompensacinės technikos priemonė išduodama asmenims esant šioms sąlygoms:</text:span></text:p>
      <text:p text:style-name="P245"><text:span text:style-name="T246">27.1</text:span><text:span text:style-name="T247">. pagerėjus arba pablogėjus asmens sveikatos būklei (pa</text:span><text:span text:style-name="T248">teikus bendrosios praktikos</text:span><text:span text:style-name="T249">,<text:s/></text:span><text:span text:style-name="T250">fizinės medicinos ir reabilitacijos gydytojų, ortopedų-traumatologų, reumatologų ar neurologų išrašą iš medicinos dokumentų);</text:span></text:p>
      <text:p text:style-name="P251"><text:span text:style-name="T252">27.2</text:span><text:span text:style-name="T253">. gauta padėvėta kompensacinės technikos priemonė naudojimosi laikotarpiu visiškai nusidėvėjo</text:span><text:span text:style-name="T254"><text:s/>ir netinkama naudoti (pateikus savivaldybių socialinės paramos skyrių ar kitų įstaigų, kurioms priskirta ši funkcija, įvertinimą).</text:span></text:p>
      <text:p text:style-name="P255"/>
      <text:p text:style-name="P256"><text:span text:style-name="T257">V</text:span><text:span text:style-name="T258">.<text:s/></text:span><text:span text:style-name="T259">DOKUMENTŲ PATEIKIMAS</text:span></text:p>
      <text:p text:style-name="P260"/>
      <text:p text:style-name="P261"><text:span text:style-name="T262">28</text:span><text:span text:style-name="T263">. Asmuo, pageidaujantis įsigyti kompensacinės technikos priemonę, kreipiasi į<text:s/></text:span><text:span text:style-name="T264">savivaldybės socialinės paramos skyrių ar kitą įstaigą, kuriai priskirta ši funkcija, pagal gyvenamąją vietą ir pateikia šiuos dokumentus:</text:span></text:p>
      <text:p text:style-name="P265"><text:span text:style-name="T266">28.1</text:span><text:span text:style-name="T267">. asmens sveikatos priežiūros įstaigų bendrosios praktikos, fizinės medicinos ir reabilitacijos gydytojų, ortop</text:span><text:span text:style-name="T268">edų- traumatologų, reumatologų ar neurologų išduotą išrašą iš medicininių dokumentų (forma Nr. 027/a) (išrašo galiojimo laikas – 12 mėnesių), išskyrus kompensacinės technikos priemonių nomenklatūros sąrašo 3.1, 3.2, 3.3, 8.1, 8.2 punktuose nurodytas priemo</text:span><text:span text:style-name="T269">nes (šioms kompensacinės technikos priemonėms išrašo iš medicininių dokumentų nereikia);</text:span></text:p>
      <text:p text:style-name="P270"><text:span text:style-name="T271">28.2</text:span><text:span text:style-name="T272">. išraše iš medicininių dokumentų</text:span><text:span text:style-name="T273"><text:s/></text:span><text:span text:style-name="T274">(forma Nr. 027/a) nurodoma asmens vardas ir pavardė, gyvenamoji vieta, diagnozė bei išvada apie sveikatos būklę arba apie asm</text:span><text:span text:style-name="T275">ens turimus akivaizdžius invalidumo požymius bei jam rekomenduojamas gydymui ar reabilitacijai būtinas kompensacinės technikos priemones laikinam ar nuolatiniam naudojimui;</text:span></text:p>
      <text:p text:style-name="P276"><text:span text:style-name="T277">28.3</text:span><text:span text:style-name="T278">. prašymą nurodant, kokios kompensacinės technikos priemonės reikia ir kada</text:span><text:span text:style-name="T279"><text:s/>tokia technikos priemonė buvo įsigyta anksčiau;</text:span></text:p>
      <text:p text:style-name="P280"><text:span text:style-name="T281">28.4</text:span><text:span text:style-name="T282">. asmens dokumentą (invalidai ir pensininkai – invalido arba pensininko pažymėjimą).</text:span></text:p>
      <text:p text:style-name="P283"><text:span text:style-name="T284">.</text:span></text:p>
      <text:p text:style-name="P285"><text:span text:style-name="T286">VI</text:span><text:span text:style-name="T287">.<text:s/></text:span><text:span text:style-name="T288">SAVIVALDYBĖS SOCIALINĖS PARAMOS SKYRIAUS AR KITOS ĮSTAIGOS, KURIAI PRISKIRTA ŠI FUNKCIJA, FUNKCIJOS<text:s/></text:span><text:span text:style-name="T289">APRŪPINANT ASMENIS KOMPENSACINĖS TECHNIKOS PRIEMONĖMIS</text:span></text:p>
      <text:p text:style-name="P290"/>
      <text:p text:style-name="P291"><text:span text:style-name="T292">29</text:span><text:span text:style-name="T293">. Savivaldybės socialinės paramos skyrius ar kita įstaiga, kuriai priskirta ši funkcija, atsakingas už asmenų aprūpinimą kompensacinės technikos priemonėmis, vykdo šias funkcijas:</text:span></text:p>
      <text:p text:style-name="P294"><text:span text:style-name="T295">29.1</text:span><text:span text:style-name="T296">. priima</text:span><text:span text:style-name="T297"><text:s/>iš asmenų 28 punkte nurodytus dokumentus;</text:span></text:p>
      <text:p text:style-name="P298"><text:span text:style-name="T299">29.2</text:span><text:span text:style-name="T300">. išsiaiškina, ar asmuo kompensacinės technikos priemonę įsigyja pirmą kartą ar pakartotinai, ar kompensacinės technikos priemonė reikalinga nuolatiniam naudojimui ar laikinam naudojimui; apklausiant asmen</text:span><text:span text:style-name="T301">is, užsirašo asmenų fizinius duomenis – svorį, ūgį ir kitus duomenis, reikalingus gauti tinkamą bei tik tam asmeniui reikalingą kompensacinės technikos priemonę;</text:span></text:p>
      <text:p text:style-name="P302"><text:span text:style-name="T303">29.3</text:span><text:span text:style-name="T304">. užsirašo asmens paso, invalido ar pensininko pažymėjimo duomenis;</text:span></text:p>
      <text:p text:style-name="P305"><text:span text:style-name="T306">29.4</text:span><text:span text:style-name="T307">. priima s</text:span><text:span text:style-name="T308">prendimą dėl kompensacinės technikos išdavimo;</text:span></text:p>
      <text:p text:style-name="P309"><text:span text:style-name="T310">29.5</text:span><text:span text:style-name="T311">. sudaro pageidaujančių įsigyti kompensacinės technikos priemonę asmenų eilę;</text:span></text:p>
      <text:p text:style-name="P312"><text:span text:style-name="T313">29.6</text:span><text:span text:style-name="T314">. tvarko kompensacinės technikos priemonių gavimo, išdavimo ir grąžinimo apskaitą;</text:span></text:p>
      <text:p text:style-name="P315"><text:span text:style-name="T316">29.7</text:span><text:span text:style-name="T317">. užpajamuoja skyriuje g</text:span><text:span text:style-name="T318">autas kompensacinės technikos priemones;</text:span></text:p>
      <text:p text:style-name="P319"><text:span text:style-name="T320">29.8</text:span><text:span text:style-name="T321">. sudaro su asmeniu kompensacinės technikos priemonės panaudos (nuolatiniam ar laikinam naudojimui) ar nuomos sutartį;</text:span></text:p>
      <text:p text:style-name="P322"><text:span text:style-name="T323">29.9</text:span><text:span text:style-name="T324">. sudaro komisiją atlikti padėvėtų kompensacinės technikos priemonių defektavimą</text:span><text:span text:style-name="T325"><text:s/>ir joms nurašyti;</text:span></text:p>
      <text:p text:style-name="P326"><text:span text:style-name="T327">29.10</text:span><text:span text:style-name="T328">. tarpininkauja organizuojant kompensacinės technikos priemonių remonto paslaugas;</text:span></text:p>
      <text:p text:style-name="P329"><text:span text:style-name="T330">29.11</text:span><text:span text:style-name="T331">. praneša raštu apie išduotas kompensacinės technikos priemones asmeniui, laikinai gyvenančiam ar besigydančiam sveikatos priežiūros<text:s/></text:span><text:span text:style-name="T332">įstaigoje, jo nuolatinės gyvenamosios vietos savivaldybės socialinės paramos skyriui ar kitai įstaigai, kuriai priskirta ši funkcija;</text:span></text:p>
      <text:p text:style-name="P333"><text:span text:style-name="T334">29.12</text:span><text:span text:style-name="T335">. rūpinasi, kad asmenys būtų apmokyti, arba organizuoja apmokymą asmenų naudotis kompensacinės technikos priemonė</text:span><text:span text:style-name="T336">mis.</text:span></text:p>
      <text:p text:style-name="P337"><text:span text:style-name="T338">30</text:span><text:span text:style-name="T339">. Savivaldybės socialinės paramos skyrius ar kita įstaiga, kuriai priskirta ši funkcija, Centrui teikia vardines paraiškas, kuriose yra nurodoma tokia informacija:</text:span></text:p>
      <text:p text:style-name="P340"><text:span text:style-name="T341">30.1</text:span><text:span text:style-name="T342">. asmens vardas, pavardė ir asmens kodas;</text:span></text:p>
      <text:p text:style-name="P343"><text:span text:style-name="T344">30.2</text:span><text:span text:style-name="T345">. adresas;</text:span></text:p>
      <text:p text:style-name="P346"><text:span text:style-name="T347">30.3</text:span><text:span text:style-name="T348">. as</text:span><text:span text:style-name="T349">mens invalidumą ar senatvės pensininko statusą patvirtinančio dokumento duomenys;</text:span></text:p>
      <text:p text:style-name="P350"><text:span text:style-name="T351">30.4</text:span><text:span text:style-name="T352">. reikalingos kompensacinės technikos priemonės pavadinimas ir kiekis;</text:span></text:p>
      <text:p text:style-name="P353"><text:span text:style-name="T354">30.5</text:span><text:span text:style-name="T355">. reikalingos kompensacinės technikos priemonės techniniai duomenys (vežimėliams – nuro</text:span><text:span text:style-name="T356">domas sėdynės plotis, sėdėjimo gylis, blauzdos ilgis; kitoms kompensacinės technikos priemonėms – nurodomas žmogaus ūgis, svoris bei kita svarbi informacija (laikinam ar nuolatiniam naudojimui);</text:span></text:p>
      <text:p text:style-name="P357"><text:span text:style-name="T358">30.6</text:span><text:span text:style-name="T359">. esant reikalui, kai asmuo primoka skirtumą tarp val</text:span><text:span text:style-name="T360">stybės kompensuojamos sumos ir brangiai kainuojančios kompensacinės technikos priemonės kainos, nurodoma suma, kurią asmuo sumokėjo už brangiai kainuojančias kompensacinės technikos priemones.</text:span></text:p>
      <text:p text:style-name="P361"><text:span text:style-name="T362">31</text:span><text:span text:style-name="T363">. Aprūpinant asmenis kompensacinės technikos priemonėmi</text:span><text:span text:style-name="T364">s laikinam naudojimui nuomos pagrindais, savivaldybės socialinės paramos skyrius ar kita įstaiga, kuriai priskirta ši funkcija, nustato ir patvirtina kompensacinės technikos priemonių, išduodamų laikinam naudojimui, nuomos įkainius ir nuomojimosi tvarką.</text:span></text:p>
      <text:p text:style-name="P365"><text:span text:style-name="T366">32</text:span><text:span text:style-name="T367">. Kiekvieną ketvirtį pateikia Centrui informaciją (kompiuterinėse laikmenose) apie asmenis, įsigijusius kompensacinės technikos priemones.</text:span></text:p>
      <text:p text:style-name="P368"/>
      <text:p text:style-name="P369"><text:span text:style-name="T370">VII</text:span><text:span text:style-name="T371">.<text:s/></text:span><text:span text:style-name="T372">SKUNDŲ NAGRINĖJIMAS</text:span></text:p>
      <text:p text:style-name="P373"/>
      <text:p text:style-name="P374"><text:span text:style-name="T375">33</text:span><text:span text:style-name="T376">. Asmenų pareiškimai ir skundai dėl aprūpinimo kompensacinės technikos pr</text:span><text:span text:style-name="T377">iemonėmis ir paslaugų kokybės nagrinėjami teisės aktų nustatyta tvarka.</text:span></text:p>
      <text:p text:style-name="P378"/>
      <text:p text:style-name="P379"><text:span text:style-name="T380">____________________</text:span></text:p>
      <text:p text:style-name="P381"/>
      <text:p text:style-name="P382"><text:span text:style-name="T383">PATVIRTINTA</text:span></text:p>
      <text:p text:style-name="P384">Lietuvos Respublikos socialinės apsaugos</text:p>
      <text:p text:style-name="P385">ir darbo ministro 2002 04 18 įsakymu Nr. 57</text:p>
      <text:p text:style-name="P386"/>
      <text:p text:style-name="P387"><text:span text:style-name="T388">KOMPENSACINĖS TECHNIKOS PRIEMONIŲ SUTRIKUSIĄ JUDĖJIMO<text:s/></text:span><text:span text:style-name="T389">FUNKCIJĄ TURINTIEMS ASMENIMS NOMENKLATŪROS SĄRAŠA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Kompensacinės technikos priemonės pavadinimas</text:p>
          </table:table-cell>
          <table:table-cell table:style-name="TableCell401">
            <text:p text:style-name="P402">Techninės pagalbos priemonės naudojimo laikas</text:p>
          </table:table-cell>
          <table:table-cell table:style-name="TableCell403">
            <text:p text:style-name="P404">Negalios priežastis ir pobūdis arba asmens fizinė būklė</text:p>
          </table:table-cell>
        </table:table-row>
        <table:table-row table:style-name="TableRow405">
          <table:table-cell table:style-name="TableCell406">
            <text:p text:style-name="P407">1.</text:p>
          </table:table-cell>
          <table:table-cell table:style-name="TableCell408">
            <text:p text:style-name="P409">Elektriniai neįgaliųjų vežimėliai</text:p>
            <text:p text:style-name="Normal"><text:span text:style-name="T410">(pagal<text:s/></text:span><text:span text:style-name="T411">SADM 1996 11 27 įsakymu Nr. 152 patvirtintą tvarką)</text:span></text:p>
          </table:table-cell>
          <table:table-cell table:style-name="TableCell412">
            <text:p text:style-name="P413">8 metai</text:p>
          </table:table-cell>
          <table:table-cell table:style-name="TableCell414">
            <text:p text:style-name="P415">Labai ryškios tetraparezės (plegija); neprotezuojamos abiejų blauzdų ir šlaunų bigės, esant abiejų rankų funkcijos pakenkimui (SAM ir SADM 1996 11 06 įsakymas Nr. 560/134)</text:p>
          </table:table-cell>
        </table:table-row>
        <table:table-row table:style-name="TableRow416">
          <table:table-cell table:style-name="TableCell417">
            <text:p text:style-name="P418">2.</text:p>
          </table:table-cell>
          <table:table-cell table:style-name="TableCell419">
            <text:p text:style-name="P420">Neįgaliųjų<text:s/>vežimėliai:</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1.</text:p>
          </table:table-cell>
          <table:table-cell table:style-name="TableCell428">
            <text:p text:style-name="P429">Rankiniai palydovo valdomi neįgaliųjų vežimėliai</text:p>
          </table:table-cell>
          <table:table-cell table:style-name="TableCell430">
            <text:p text:style-name="P431">6 metai</text:p>
          </table:table-cell>
          <table:table-cell table:style-name="TableCell432">
            <text:p text:style-name="P433">III laipsnio kraujotakos nepakankamumas; III laipsnio plaučių, širdies nepakankamumas;</text:p>
            <text:p text:style-name="P434">hemiplegija arba ryški hemiparezė; paraplegija;</text:p>
            <text:p text:style-name="P435">apysunkė kojų paraparezė, tetraparezė; ryški<text:s/>ataksija;</text:p>
            <text:p text:style-name="P436">ryškus hiperkinezinis sindromas;</text:p>
            <text:p text:style-name="P437">abiejų blauzdų bigės arba aukštesnio lygio amputacija;judamojo ir atramos aparato ligos ir traumų pasekmės, trukdančios valdyti mechaninį vežimėlį</text:p>
          </table:table-cell>
        </table:table-row>
        <table:table-row table:style-name="TableRow438">
          <table:table-cell table:style-name="TableCell439">
            <text:p text:style-name="P440">2.2.</text:p>
          </table:table-cell>
          <table:table-cell table:style-name="TableCell441">
            <text:p text:style-name="P442">Dvirankiai neįgaliųjų vežimėliai su varomaisiais užpakaliniais ratais:</text:p>
          </table:table-cell>
          <table:table-cell table:style-name="TableCell443">
            <text:p text:style-name="P444"/>
          </table:table-cell>
          <table:table-cell table:style-name="TableCell445">
            <text:p text:style-name="P446">Kai ligonis negali vaikščioti kitų kompensacinės technikos priemonių pagalba (vaikštynės, lazdelės, ramentai)</text:p>
          </table:table-cell>
        </table:table-row>
        <table:table-row table:style-name="TableRow447">
          <table:table-cell table:style-name="TableCell448">
            <text:p text:style-name="P449">2.2.1.</text:p>
          </table:table-cell>
          <table:table-cell table:style-name="TableCell450">
            <text:p text:style-name="P451">universalaus tipo</text:p>
          </table:table-cell>
          <table:table-cell table:style-name="TableCell452">
            <text:p text:style-name="P453">5 metai</text:p>
          </table:table-cell>
          <table:table-cell table:style-name="TableCell454">
            <text:p text:style-name="P455"/>
          </table:table-cell>
        </table:table-row>
        <table:table-row table:style-name="TableRow456">
          <table:table-cell table:style-name="TableCell457">
            <text:p text:style-name="P458">2.2.2.</text:p>
          </table:table-cell>
          <table:table-cell table:style-name="TableCell459">
            <text:p text:style-name="P460">aktyvaus tipo****</text:p>
          </table:table-cell>
          <table:table-cell table:style-name="TableCell461">
            <text:p text:style-name="P462">4 metai</text:p>
          </table:table-cell>
          <table:table-cell table:style-name="TableCell463">
            <text:p text:style-name="P464"/>
          </table:table-cell>
        </table:table-row>
        <table:table-row table:style-name="TableRow465">
          <table:table-cell table:style-name="TableCell466">
            <text:p text:style-name="P467">2.3.</text:p>
          </table:table-cell>
          <table:table-cell table:style-name="TableCell468">
            <text:p text:style-name="P469">Dvirankiai neįgaliųjų vežimėliai su varomaisiais<text:s/>priekiniais ratais</text:p>
          </table:table-cell>
          <table:table-cell table:style-name="TableCell470">
            <text:p text:style-name="P471">5 metai</text:p>
          </table:table-cell>
          <table:table-cell table:style-name="TableCell472">
            <text:p text:style-name="P473">Kai ligonis negali vaikščioti kitų kompensacinės technikos priemonių pagalba (vaikštynės, lazdelės, ramentai)</text:p>
          </table:table-cell>
        </table:table-row>
        <table:table-row table:style-name="TableRow474">
          <table:table-cell table:style-name="TableCell475">
            <text:p text:style-name="P476">2.4.</text:p>
          </table:table-cell>
          <table:table-cell table:style-name="TableCell477">
            <text:p text:style-name="P478">Dvirankiai svirtimis varomi neįgaliųjų vežimėliai</text:p>
          </table:table-cell>
          <table:table-cell table:style-name="TableCell479">
            <text:p text:style-name="P480">5 metai</text:p>
          </table:table-cell>
          <table:table-cell table:style-name="TableCell481">
            <text:p text:style-name="P482">Kai ligonis negali vaikščioti kitų kompensacinės<text:s/>technikos priemonių pagalba (vaikštynės, lazdelės, ramentai)</text:p>
          </table:table-cell>
        </table:table-row>
        <table:table-row table:style-name="TableRow483">
          <table:table-cell table:style-name="TableCell484">
            <text:p text:style-name="P485">2.5.</text:p>
          </table:table-cell>
          <table:table-cell table:style-name="TableCell486">
            <text:p text:style-name="P487">Vienpusio varymo neelektriniai neįgaliųjų vežimėliai</text:p>
          </table:table-cell>
          <table:table-cell table:style-name="TableCell488">
            <text:p text:style-name="P489">5 metai</text:p>
          </table:table-cell>
          <table:table-cell table:style-name="TableCell490">
            <text:p text:style-name="P491"/>
          </table:table-cell>
        </table:table-row>
        <table:table-row table:style-name="TableRow492">
          <table:table-cell table:style-name="TableCell493">
            <text:p text:style-name="P494">2.6.</text:p>
          </table:table-cell>
          <table:table-cell table:style-name="TableCell495">
            <text:p text:style-name="P496">Neįgaliųjų vežimėliai, skirti ypatingiems tikslams (dušui, tualetui ir pan.)</text:p>
          </table:table-cell>
          <table:table-cell table:style-name="TableCell497">
            <text:p text:style-name="P498">5 metai</text:p>
          </table:table-cell>
          <table:table-cell table:style-name="TableCell499">
            <text:p text:style-name="P500"/>
          </table:table-cell>
        </table:table-row>
        <text:soft-page-break/>
        <table:table-row table:style-name="TableRow501">
          <table:table-cell table:style-name="TableCell502">
            <text:p text:style-name="P503">3.</text:p>
          </table:table-cell>
          <table:table-cell table:style-name="TableCell504">
            <text:p text:style-name="P505">Neįgaliųjų vežimėlių reikmeny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1.</text:p>
          </table:table-cell>
          <table:table-cell table:style-name="TableCell513">
            <text:p text:style-name="P514">Neįgaliųjų tvirtinimo sistemos*</text:p>
          </table:table-cell>
          <table:table-cell table:style-name="TableCell515">
            <text:p text:style-name="P516">3 metai</text:p>
          </table:table-cell>
          <table:table-cell table:style-name="TableCell517">
            <text:p text:style-name="P518">Būklės nurodytos 1 ir 2 punktuose, kai būtina užtikrinti asmens saugumą ir stabilumą</text:p>
          </table:table-cell>
        </table:table-row>
        <table:table-row table:style-name="TableRow519">
          <table:table-cell table:style-name="TableCell520">
            <text:p text:style-name="P521">3.2.</text:p>
          </table:table-cell>
          <table:table-cell table:style-name="TableCell522">
            <text:p text:style-name="P523">Vežimėlio pagalvėlės</text:p>
          </table:table-cell>
          <table:table-cell table:style-name="TableCell524">
            <text:p text:style-name="P525">3 metai</text:p>
          </table:table-cell>
          <table:table-cell table:style-name="TableCell526">
            <text:p text:style-name="P527">Visiems, kas naudojasi vežimėliais</text:p>
          </table:table-cell>
        </table:table-row>
        <table:table-row table:style-name="TableRow528">
          <table:table-cell table:style-name="TableCell529">
            <text:p text:style-name="P530">3.3.</text:p>
          </table:table-cell>
          <table:table-cell table:style-name="TableCell531">
            <text:p text:style-name="P532">Pirštinės</text:p>
          </table:table-cell>
          <table:table-cell table:style-name="TableCell533">
            <text:p text:style-name="P534">1 metai</text:p>
          </table:table-cell>
          <table:table-cell table:style-name="TableCell535">
            <text:p text:style-name="P536">Tetraplegikams</text:p>
          </table:table-cell>
        </table:table-row>
        <table:table-row table:style-name="TableRow537">
          <table:table-cell table:style-name="TableCell538">
            <text:p text:style-name="P539">3.4.</text:p>
          </table:table-cell>
          <table:table-cell table:style-name="TableCell540">
            <text:p text:style-name="P541">Persėdimo lentelės</text:p>
          </table:table-cell>
          <table:table-cell table:style-name="TableCell542">
            <text:p text:style-name="P543">3 metai</text:p>
          </table:table-cell>
          <table:table-cell table:style-name="TableCell544">
            <text:p text:style-name="P545">Visiems nevaikštantiems</text:p>
          </table:table-cell>
        </table:table-row>
        <table:table-row table:style-name="TableRow546">
          <table:table-cell table:style-name="TableCell547">
            <text:p text:style-name="P548">4.</text:p>
          </table:table-cell>
          <table:table-cell table:style-name="TableCell549">
            <text:p text:style-name="P550">Transporto priemonė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4.1.</text:p>
          </table:table-cell>
          <table:table-cell table:style-name="TableCell558">
            <text:p text:style-name="P559">Šliaužtuvai ir judamosios plokštės</text:p>
          </table:table-cell>
          <table:table-cell table:style-name="TableCell560">
            <text:p text:style-name="P561">3 metai</text:p>
          </table:table-cell>
          <table:table-cell table:style-name="TableCell562">
            <text:p text:style-name="P563">Neprotezuojamos abiejų blauzdų ar šlaunų bigės</text:p>
          </table:table-cell>
        </table:table-row>
        <table:table-row table:style-name="TableRow564">
          <table:table-cell table:style-name="TableCell565">
            <text:p text:style-name="P566">5.</text:p>
          </table:table-cell>
          <table:table-cell table:style-name="TableCell567">
            <text:p text:style-name="Normal"><text:span text:style-name="T568">Triračiai:</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5.1.</text:p>
          </table:table-cell>
          <table:table-cell table:style-name="TableCell576">
            <text:p text:style-name="P577">Kojomis minami triračiai</text:p>
          </table:table-cell>
          <table:table-cell table:style-name="TableCell578">
            <text:p text:style-name="P579">6 metai</text:p>
          </table:table-cell>
          <table:table-cell table:style-name="TableCell580">
            <text:p text:style-name="P581">Cerebrinis paralyžius;<text:s/>kai sutrikusi koordinacija</text:p>
          </table:table-cell>
        </table:table-row>
        <table:table-row table:style-name="TableRow582">
          <table:table-cell table:style-name="TableCell583">
            <text:p text:style-name="P584">5.2.</text:p>
          </table:table-cell>
          <table:table-cell table:style-name="TableCell585">
            <text:p text:style-name="P586">Rankomis minami triračiai</text:p>
          </table:table-cell>
          <table:table-cell table:style-name="TableCell587">
            <text:p text:style-name="P588">6 metai</text:p>
          </table:table-cell>
          <table:table-cell table:style-name="TableCell589">
            <text:p text:style-name="P590">Cerebrinis paralyžius; kai negali minti kojomis</text:p>
          </table:table-cell>
        </table:table-row>
        <table:table-row table:style-name="TableRow591">
          <table:table-cell table:style-name="TableCell592">
            <text:p text:style-name="P593">6.</text:p>
          </table:table-cell>
          <table:table-cell table:style-name="TableCell594">
            <text:p text:style-name="P595">Viena ranka valdomos vaikščiojimo priemonė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1.</text:p>
          </table:table-cell>
          <table:table-cell table:style-name="TableCell603">
            <text:p text:style-name="P604">Vaikščiojimo lazdelės (su viena kojele ir rankena be dilbio atramos):</text:p>
          </table:table-cell>
          <table:table-cell table:style-name="TableCell605">
            <text:p text:style-name="P606"/>
          </table:table-cell>
          <table:table-cell table:style-name="TableCell607">
            <text:p text:style-name="P608">Raumenų<text:s/>silpnumas (poliomielitas, miastenija, apatinių galūnių nervų pažeidimai);</text:p>
            <text:p text:style-name="P609">pažeista pusiausvyra (galvos smegenų pažeidimai, išsėtinė sklerozė, parkinsonizmas, polineuropatija); kaulų ir sąnarių pažeidimai (osteoporozė, deformuojanti artrozė, traumos); deformacijos (skoliozė, galūnės sutrumpėjimas)</text:p>
          </table:table-cell>
        </table:table-row>
        <table:table-row table:style-name="TableRow610">
          <table:table-cell table:style-name="TableCell611">
            <text:p text:style-name="P612">6.1.1.</text:p>
          </table:table-cell>
          <table:table-cell table:style-name="TableCell613">
            <text:p text:style-name="P614">medinės</text:p>
          </table:table-cell>
          <table:table-cell table:style-name="TableCell615">
            <text:p text:style-name="P616">2 metai</text:p>
          </table:table-cell>
          <table:table-cell table:style-name="TableCell617">
            <text:p text:style-name="P618"/>
          </table:table-cell>
        </table:table-row>
        <table:table-row table:style-name="TableRow619">
          <table:table-cell table:style-name="TableCell620">
            <text:p text:style-name="P621">6.1.2.</text:p>
          </table:table-cell>
          <table:table-cell table:style-name="TableCell622">
            <text:p text:style-name="P623">metalinės</text:p>
          </table:table-cell>
          <table:table-cell table:style-name="TableCell624">
            <text:p text:style-name="P625">5 metai</text:p>
          </table:table-cell>
          <table:table-cell table:style-name="TableCell626">
            <text:p text:style-name="P627"/>
          </table:table-cell>
        </table:table-row>
        <table:table-row table:style-name="TableRow628">
          <table:table-cell table:style-name="TableCell629">
            <text:p text:style-name="P630">6.2.</text:p>
          </table:table-cell>
          <table:table-cell table:style-name="TableCell631">
            <text:p text:style-name="P632">Vaikščiojimo lazdelės su trimis ir daugiau kojelių</text:p>
          </table:table-cell>
          <table:table-cell table:style-name="TableCell633">
            <text:p text:style-name="P634">4 metai</text:p>
          </table:table-cell>
          <table:table-cell table:style-name="TableCell635">
            <text:p text:style-name="P636">Esant pusiausvyros sutrikimams</text:p>
          </table:table-cell>
        </table:table-row>
        <table:table-row table:style-name="TableRow637">
          <table:table-cell table:style-name="TableCell638">
            <text:p text:style-name="P639">6.3.</text:p>
          </table:table-cell>
          <table:table-cell table:style-name="TableCell640">
            <text:p text:style-name="P641">Alkūniniai ramentai</text:p>
          </table:table-cell>
          <table:table-cell table:style-name="TableCell642">
            <text:p text:style-name="P643">3 metai</text:p>
          </table:table-cell>
          <table:table-cell table:style-name="TableCell644">
            <text:p text:style-name="P645">Koordinacijos sutrikimas (galvos<text:s/>smegenų traumos, insultai, stuburo pažeidimai ir trauminiai kaulų, raumens pažeidimai ir ligų pasekmės)</text:p>
          </table:table-cell>
        </table:table-row>
        <table:table-row table:style-name="TableRow646">
          <table:table-cell table:style-name="TableCell647">
            <text:p text:style-name="P648">6.4.</text:p>
          </table:table-cell>
          <table:table-cell table:style-name="TableCell649">
            <text:p text:style-name="P650">Pažastiniai ramentai:</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6.4.1.</text:p>
          </table:table-cell>
          <table:table-cell table:style-name="TableCell658">
            <text:p text:style-name="P659">mediniai</text:p>
          </table:table-cell>
          <table:table-cell table:style-name="TableCell660">
            <text:p text:style-name="P661">3 metai</text:p>
          </table:table-cell>
          <table:table-cell table:style-name="TableCell662">
            <text:p text:style-name="P663">Abipusis apatinių galūnių silpnumas; koordinacijos sutrikimas.</text:p>
            <text:p text:style-name="P664">Po sąnarių endoprotezavimo,<text:s/>apatinių galūnių pažeidimų, nervų sistemos ligų, sutrikdančių apatinių galūnių funkciją, traumų pasekmės. Reumatoidinis artritas</text:p>
          </table:table-cell>
        </table:table-row>
        <table:table-row table:style-name="TableRow665">
          <table:table-cell table:style-name="TableCell666">
            <text:p text:style-name="P667">6.4.2.</text:p>
          </table:table-cell>
          <table:table-cell table:style-name="TableCell668" table:number-rows-spanned="2">
            <text:p text:style-name="P669">metaliniai</text:p>
          </table:table-cell>
          <table:table-cell table:style-name="TableCell670" table:number-rows-spanned="2">
            <text:p text:style-name="P671">4 metai</text:p>
          </table:table-cell>
          <table:table-cell table:style-name="TableCell672" table:number-rows-spanned="2">
            <text:p text:style-name="P673">Abipusis apatinių galūnių silpnumas; koordinacijos sutrikimas.</text:p>
            <text:p text:style-name="P674">Po sąnarių endoprotezavimo, apatinių<text:s/>galūnių pažeidimų, nervų sistemos ligų, sutrikdančių apatinių galūnių funkciją, traumų pasekmės. Reumatoidinis artritas</text:p>
          </table:table-cell>
        </table:table-row>
        <table:table-row table:style-name="TableRow675">
          <table:table-cell table:style-name="TableCell676">
            <text:p text:style-name="P677"/>
          </table:table-cell>
          <table:covered-table-cell>
            <text:p text:style-name="P678"/>
          </table:covered-table-cell>
          <table:covered-table-cell>
            <text:p text:style-name="P679"/>
          </table:covered-table-cell>
          <table:covered-table-cell>
            <text:p text:style-name="P680"/>
          </table:covered-table-cell>
        </table:table-row>
        <text:soft-page-break/>
        <table:table-row table:style-name="TableRow681">
          <table:table-cell table:style-name="TableCell682">
            <text:p text:style-name="P683">7.</text:p>
          </table:table-cell>
          <table:table-cell table:style-name="TableCell684">
            <text:p text:style-name="P685">Abiem rankom valdomos vaikščiojimo priemonė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7.1.</text:p>
          </table:table-cell>
          <table:table-cell table:style-name="TableCell693">
            <text:p text:style-name="P694">Vaikštynės be ratukų</text:p>
          </table:table-cell>
          <table:table-cell table:style-name="TableCell695">
            <text:p text:style-name="P696">5 metai</text:p>
          </table:table-cell>
          <table:table-cell table:style-name="TableCell697">
            <text:p text:style-name="P698">Ligos, sukeliančios apatinių galūnių<text:s/>vienpusį ar abipusį silpnumą, ir/ar apatinių galūnių bei viso kūno nestabilumas (išsėtinė sklerozė, parkinsonizmas, insultas, traumos)</text:p>
          </table:table-cell>
        </table:table-row>
        <table:table-row table:style-name="TableRow699">
          <table:table-cell table:style-name="TableCell700">
            <text:p text:style-name="P701">7.2.</text:p>
          </table:table-cell>
          <table:table-cell table:style-name="TableCell702">
            <text:p text:style-name="P703">Vaikštynės su ratukais</text:p>
          </table:table-cell>
          <table:table-cell table:style-name="TableCell704">
            <text:p text:style-name="P705">5 metai</text:p>
          </table:table-cell>
          <table:table-cell table:style-name="TableCell706">
            <text:p text:style-name="P707">Ligos, sukeliančios apatinių galūnių vienpusį ar abipusį silpnumą, ir/ar apatinių galūnių bei viso kūno nestabilumas (išsėtinė sklerozė, parkinsonizmas, insultas, traumos, sunki reumatoidinio artrito forma)</text:p>
          </table:table-cell>
        </table:table-row>
        <table:table-row table:style-name="TableRow708">
          <table:table-cell table:style-name="TableCell709">
            <text:p text:style-name="P710">7.3.</text:p>
          </table:table-cell>
          <table:table-cell table:style-name="TableCell711">
            <text:p text:style-name="P712">Vaikštynė su staliuku</text:p>
          </table:table-cell>
          <table:table-cell table:style-name="TableCell713">
            <text:p text:style-name="P714">5 metai</text:p>
          </table:table-cell>
          <table:table-cell table:style-name="TableCell715">
            <text:p text:style-name="P716">Būklės nurodytos 7.2 punkte</text:p>
          </table:table-cell>
        </table:table-row>
        <table:table-row table:style-name="TableRow717">
          <table:table-cell table:style-name="TableCell718">
            <text:p text:style-name="P719">7.4.</text:p>
          </table:table-cell>
          <table:table-cell table:style-name="TableCell720">
            <text:p text:style-name="P721">Sėdimosios vaikštynės</text:p>
          </table:table-cell>
          <table:table-cell table:style-name="TableCell722">
            <text:p text:style-name="P723">5 metai</text:p>
          </table:table-cell>
          <table:table-cell table:style-name="TableCell724">
            <text:p text:style-name="P725">Būklės nurodytos 7.2 punkte</text:p>
          </table:table-cell>
        </table:table-row>
        <table:table-row table:style-name="TableRow726">
          <table:table-cell table:style-name="TableCell727">
            <text:p text:style-name="P728">8.</text:p>
          </table:table-cell>
          <table:table-cell table:style-name="TableCell729">
            <text:p text:style-name="Normal"><text:span text:style-name="T730">Vaikščiojimo priemonių priedai:</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8.1.</text:p>
          </table:table-cell>
          <table:table-cell table:style-name="TableCell738">
            <text:p text:style-name="P739">Vasariniai antgaliai</text:p>
          </table:table-cell>
          <table:table-cell table:style-name="TableCell740">
            <text:p text:style-name="P741">Iki susidėvėjimo</text:p>
          </table:table-cell>
          <table:table-cell table:style-name="TableCell742">
            <text:p text:style-name="P743"/>
          </table:table-cell>
        </table:table-row>
        <table:table-row table:style-name="TableRow744">
          <table:table-cell table:style-name="TableCell745">
            <text:p text:style-name="P746">8.2.</text:p>
          </table:table-cell>
          <table:table-cell table:style-name="TableCell747">
            <text:p text:style-name="P748">Žieminiai antgaliai</text:p>
          </table:table-cell>
          <table:table-cell table:style-name="TableCell749">
            <text:p text:style-name="P750">3 metai</text:p>
          </table:table-cell>
          <table:table-cell table:style-name="TableCell751">
            <text:p text:style-name="P752"/>
          </table:table-cell>
        </table:table-row>
        <table:table-row table:style-name="TableRow753">
          <table:table-cell table:style-name="TableCell754">
            <text:p text:style-name="P755">9.</text:p>
          </table:table-cell>
          <table:table-cell table:style-name="TableCell756">
            <text:p text:style-name="P757">Tualeto reikmenys:</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9.1.</text:p>
          </table:table-cell>
          <table:table-cell table:style-name="TableCell765">
            <text:p text:style-name="P766">Naktipuodžio kėdutės (su ar be ratukų)</text:p>
          </table:table-cell>
          <table:table-cell table:style-name="TableCell767">
            <text:p text:style-name="P768">5 metai</text:p>
          </table:table-cell>
          <table:table-cell table:style-name="TableCell769">
            <text:p text:style-name="P770">Būklės nurodytos 1 ir 2.1 punktuose</text:p>
          </table:table-cell>
        </table:table-row>
        <table:table-row table:style-name="TableRow771">
          <table:table-cell table:style-name="TableCell772">
            <text:p text:style-name="P773">9.2.</text:p>
          </table:table-cell>
          <table:table-cell table:style-name="TableCell774">
            <text:p text:style-name="P775">Paaukštintos tualeto sėdynės, tvirtinamos<text:s/></text:p>
            <text:p text:style-name="P776">ir netvirtinamos</text:p>
          </table:table-cell>
          <table:table-cell table:style-name="TableCell777">
            <text:p text:style-name="P778">5 metai</text:p>
          </table:table-cell>
          <table:table-cell table:style-name="TableCell779">
            <text:p text:style-name="P780">Po endoprotezavimo operacijų, su sutrikusiomis klubo sąnario funkcijomis</text:p>
          </table:table-cell>
        </table:table-row>
        <table:table-row table:style-name="TableRow781">
          <table:table-cell table:style-name="TableCell782">
            <text:p text:style-name="P783">10.</text:p>
          </table:table-cell>
          <table:table-cell table:style-name="TableCell784">
            <text:p text:style-name="P785">Prausimosi, maudymosi vonioje ir duše priemonė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0.1.</text:p>
          </table:table-cell>
          <table:table-cell table:style-name="TableCell793">
            <text:p text:style-name="P794">Vonios (dušo) kėdės (su ir be ratukų)</text:p>
          </table:table-cell>
          <table:table-cell table:style-name="TableCell795">
            <text:p text:style-name="P796">5 metai</text:p>
          </table:table-cell>
          <table:table-cell table:style-name="TableCell797">
            <text:p text:style-name="P798">Būklės<text:s/>nurodytos 1 ir 2.1 punktuose</text:p>
          </table:table-cell>
        </table:table-row>
        <table:table-row table:style-name="TableRow799">
          <table:table-cell table:style-name="TableCell800">
            <text:p text:style-name="P801">10.2.</text:p>
          </table:table-cell>
          <table:table-cell table:style-name="TableCell802">
            <text:p text:style-name="P803">Vonios (dušo) suoliukai</text:p>
          </table:table-cell>
          <table:table-cell table:style-name="TableCell804">
            <text:p text:style-name="P805">Iki susidėvėjimo</text:p>
          </table:table-cell>
          <table:table-cell table:style-name="TableCell806">
            <text:p text:style-name="P807">Būklės nurodytos 1 ir 2.1 punktuose</text:p>
          </table:table-cell>
        </table:table-row>
        <table:table-row table:style-name="TableRow808">
          <table:table-cell table:style-name="TableCell809">
            <text:p text:style-name="P810">10.3.</text:p>
          </table:table-cell>
          <table:table-cell table:style-name="TableCell811">
            <text:p text:style-name="P812">Vonios (dušo) atlošai ir sėdynės</text:p>
          </table:table-cell>
          <table:table-cell table:style-name="TableCell813">
            <text:p text:style-name="P814">Iki susidėvėjimo</text:p>
          </table:table-cell>
          <table:table-cell table:style-name="TableCell815">
            <text:p text:style-name="P816">Būklės nurodytos 1 ir 2.1 punktuose</text:p>
          </table:table-cell>
        </table:table-row>
        <table:table-row table:style-name="TableRow817">
          <table:table-cell table:style-name="TableCell818">
            <text:p text:style-name="P819">10.4.</text:p>
          </table:table-cell>
          <table:table-cell table:style-name="TableCell820">
            <text:p text:style-name="P821">Nešiojamosios (pripučiamosios) vonios**</text:p>
          </table:table-cell>
          <table:table-cell table:style-name="TableCell822">
            <text:p text:style-name="P823">7<text:s/>metai</text:p>
          </table:table-cell>
          <table:table-cell table:style-name="TableCell824">
            <text:p text:style-name="P825"/>
          </table:table-cell>
        </table:table-row>
        <table:table-row table:style-name="TableRow826">
          <table:table-cell table:style-name="TableCell827">
            <text:p text:style-name="P828">10.5.</text:p>
          </table:table-cell>
          <table:table-cell table:style-name="TableCell829">
            <text:p text:style-name="P830">Sudedamosios vonios**</text:p>
          </table:table-cell>
          <table:table-cell table:style-name="TableCell831">
            <text:p text:style-name="P832">7 metai</text:p>
          </table:table-cell>
          <table:table-cell table:style-name="TableCell833">
            <text:p text:style-name="P834"/>
          </table:table-cell>
        </table:table-row>
        <table:table-row table:style-name="TableRow835">
          <table:table-cell table:style-name="TableCell836">
            <text:p text:style-name="P837">11.</text:p>
          </table:table-cell>
          <table:table-cell table:style-name="TableCell838">
            <text:p text:style-name="P839">Sėdimieji baldai:</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1.1.</text:p>
          </table:table-cell>
          <table:table-cell table:style-name="TableCell847">
            <text:p text:style-name="P848">Darbo kėdės***</text:p>
          </table:table-cell>
          <table:table-cell table:style-name="TableCell849">
            <text:p text:style-name="P850">10 metų</text:p>
          </table:table-cell>
          <table:table-cell table:style-name="TableCell851">
            <text:p text:style-name="P852">Būklės nurodytos 1 ir 2.1 punktuose</text:p>
          </table:table-cell>
        </table:table-row>
        <table:table-row table:style-name="TableRow853">
          <table:table-cell table:style-name="TableCell854">
            <text:p text:style-name="P855">11.2.</text:p>
          </table:table-cell>
          <table:table-cell table:style-name="TableCell856">
            <text:p text:style-name="P857">Kėdutės</text:p>
          </table:table-cell>
          <table:table-cell table:style-name="TableCell858">
            <text:p text:style-name="P859">10 metų</text:p>
          </table:table-cell>
          <table:table-cell table:style-name="TableCell860">
            <text:p text:style-name="P861"/>
          </table:table-cell>
        </table:table-row>
        <table:table-row table:style-name="TableRow862">
          <table:table-cell table:style-name="TableCell863">
            <text:p text:style-name="P864">11.3.</text:p>
          </table:table-cell>
          <table:table-cell table:style-name="TableCell865">
            <text:p text:style-name="P866">Darbo kėdutės***</text:p>
          </table:table-cell>
          <table:table-cell table:style-name="TableCell867">
            <text:p text:style-name="P868">10 metų</text:p>
          </table:table-cell>
          <table:table-cell table:style-name="TableCell869">
            <text:p text:style-name="P870"/>
          </table:table-cell>
        </table:table-row>
        <table:table-row table:style-name="TableRow871">
          <table:table-cell table:style-name="TableCell872">
            <text:p text:style-name="P873">11.4.</text:p>
          </table:table-cell>
          <table:table-cell table:style-name="TableCell874">
            <text:p text:style-name="P875">Individualiai suformuotos sėdynės*</text:p>
          </table:table-cell>
          <table:table-cell table:style-name="TableCell876">
            <text:p text:style-name="P877">10 metų</text:p>
          </table:table-cell>
          <table:table-cell table:style-name="TableCell878">
            <text:p text:style-name="P879"/>
          </table:table-cell>
        </table:table-row>
        <table:table-row table:style-name="TableRow880">
          <table:table-cell table:style-name="TableCell881">
            <text:p text:style-name="P882">12.</text:p>
          </table:table-cell>
          <table:table-cell table:style-name="TableCell883">
            <text:p text:style-name="P884">Stalai:</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2.1.</text:p>
          </table:table-cell>
          <table:table-cell table:style-name="TableCell892">
            <text:p text:style-name="P893">Lovos staliukai</text:p>
          </table:table-cell>
          <table:table-cell table:style-name="TableCell894">
            <text:p text:style-name="P895">10 metų</text:p>
          </table:table-cell>
          <table:table-cell table:style-name="TableCell896">
            <text:p text:style-name="P897">Būklės nurodytos 1 ir 2.1 punktuose</text:p>
          </table:table-cell>
        </table:table-row>
        <table:table-row table:style-name="TableRow898">
          <table:table-cell table:style-name="TableCell899">
            <text:p text:style-name="P900">13.</text:p>
          </table:table-cell>
          <table:table-cell table:style-name="TableCell901">
            <text:p text:style-name="P902">Priemonės praguloms išvengti:</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3.1.</text:p>
          </table:table-cell>
          <table:table-cell table:style-name="TableCell910">
            <text:p text:style-name="P911">Čiužiniai praguloms<text:s/><text:soft-page-break/>išvengti</text:p>
          </table:table-cell>
          <table:table-cell table:style-name="TableCell912">
            <text:p text:style-name="P913">5 metai</text:p>
          </table:table-cell>
          <table:table-cell table:style-name="TableCell914">
            <text:p text:style-name="P915">Būklės nurodytos 1 punkte ir esant visiškos<text:s/><text:soft-page-break/>negalios statusui</text:p>
          </table:table-cell>
        </table:table-row>
        <text:soft-page-break/>
        <table:table-row table:style-name="TableRow916">
          <table:table-cell table:style-name="TableCell917">
            <text:p text:style-name="P918">13.2.</text:p>
          </table:table-cell>
          <table:table-cell table:style-name="TableCell919">
            <text:p text:style-name="P920">Sėdynių pagalvėlės praguloms<text:s/>išvengti</text:p>
          </table:table-cell>
          <table:table-cell table:style-name="TableCell921">
            <text:p text:style-name="P922">5 metai</text:p>
          </table:table-cell>
          <table:table-cell table:style-name="TableCell923">
            <text:p text:style-name="P924">Visiems besinaudojantiems vežimėliais</text:p>
          </table:table-cell>
        </table:table-row>
        <table:table-row table:style-name="TableRow925">
          <table:table-cell table:style-name="TableCell926">
            <text:p text:style-name="P927">13.3.</text:p>
          </table:table-cell>
          <table:table-cell table:style-name="TableCell928">
            <text:p text:style-name="P929">Funkcinės lovos (gautos labdaros būdu)</text:p>
          </table:table-cell>
          <table:table-cell table:style-name="TableCell930">
            <text:p text:style-name="P931">Iki 15 metų</text:p>
          </table:table-cell>
          <table:table-cell table:style-name="TableCell932">
            <text:p text:style-name="P933">Būklės nurodytos 1 punkte ir esant visiškos negalios statusui</text:p>
          </table:table-cell>
        </table:table-row>
        <table:table-row table:style-name="TableRow934">
          <table:table-cell table:style-name="TableCell935">
            <text:p text:style-name="P936">14.</text:p>
          </table:table-cell>
          <table:table-cell table:style-name="TableCell937">
            <text:p text:style-name="P938">Judėjimo, jėgos ir pusiausvyros<text: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lavinimo įranga:</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4.1.</text:p>
          </table:table-cell>
          <table:table-cell table:style-name="TableCell955">
            <text:p text:style-name="P956">Stovėjimo<text:s/>atramo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4.1.1.</text:p>
          </table:table-cell>
          <table:table-cell table:style-name="TableCell964">
            <text:p text:style-name="P965">Vaikams</text:p>
          </table:table-cell>
          <table:table-cell table:style-name="TableCell966">
            <text:p text:style-name="P967">4 metai</text:p>
          </table:table-cell>
          <table:table-cell table:style-name="TableCell968">
            <text:p text:style-name="P969">Hemiplegija arba ryški hemiparezė; paraplegija, tetraplegija, tetraparezė; ryški ataksija;ryškus hiperkinezinis sindromas ir pan.</text:p>
          </table:table-cell>
        </table:table-row>
        <table:table-row table:style-name="TableRow970">
          <table:table-cell table:style-name="TableCell971">
            <text:p text:style-name="P972">14.1.2</text:p>
          </table:table-cell>
          <table:table-cell table:style-name="TableCell973">
            <text:p text:style-name="P974">Suaugusiesiems</text:p>
          </table:table-cell>
          <table:table-cell table:style-name="TableCell975">
            <text:p text:style-name="P976">4 metai</text:p>
          </table:table-cell>
          <table:table-cell table:style-name="TableCell977">
            <text:p text:style-name="P978">Hemiplegija arba ryški hemiparezė; paraplegija,<text:s/>tetraplegija, tetraparezė; ryški ataksija; ryškus hiperkinezinis sindromas ir pan.</text:p>
          </table:table-cell>
        </table:table-row>
        <table:table-row table:style-name="TableRow979">
          <table:table-cell table:style-name="TableCell980">
            <text:p text:style-name="P981">15.<text:s/></text:p>
          </table:table-cell>
          <table:table-cell table:style-name="TableCell982">
            <text:p text:style-name="P983">Valgymo ir gėrimo priemonė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5.1.</text:p>
          </table:table-cell>
          <table:table-cell table:style-name="TableCell991">
            <text:p text:style-name="P992">Stalo įrankiai</text:p>
          </table:table-cell>
          <table:table-cell table:style-name="TableCell993">
            <text:p text:style-name="P994">3 metai</text:p>
          </table:table-cell>
          <table:table-cell table:style-name="TableCell995">
            <text:p text:style-name="P996">Plaštakos, riešo, rankų funkcijos žymūs sutrikimai</text:p>
          </table:table-cell>
        </table:table-row>
        <table:table-row table:style-name="TableRow997">
          <table:table-cell table:style-name="TableCell998">
            <text:p text:style-name="P999">16.</text:p>
          </table:table-cell>
          <table:table-cell table:style-name="TableCell1000">
            <text:p text:style-name="Normal"><text:span text:style-name="T1001">Persikėlimo priemonės:</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6.1.</text:p>
          </table:table-cell>
          <table:table-cell table:style-name="TableCell1009">
            <text:p text:style-name="P1010">Keltuvai<text:s/>(patalpoje, į vonią ir t. t.)</text:p>
          </table:table-cell>
          <table:table-cell table:style-name="TableCell1011">
            <text:p text:style-name="P1012">10 metų</text:p>
          </table:table-cell>
          <table:table-cell table:style-name="TableCell1013">
            <text:p text:style-name="P1014">Būklės nurodytos 1 ir 2.1 punktuose</text:p>
          </table:table-cell>
        </table:table-row>
        <table:table-row table:style-name="TableRow1015">
          <table:table-cell table:style-name="TableCell1016">
            <text:p text:style-name="P1017">17.</text:p>
          </table:table-cell>
          <table:table-cell table:style-name="TableCell1018">
            <text:p text:style-name="P1019">Priemonės, padedančios atlikti ir (arba) pakeičiančios rankos ir (arba) plaštakos, ir (arba) piršto funkcija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7.1.</text:p>
          </table:table-cell>
          <table:table-cell table:style-name="TableCell1027">
            <text:p text:style-name="P1028">Veiklos lazdelės (rodyklės)</text:p>
          </table:table-cell>
          <table:table-cell table:style-name="TableCell1029">
            <text:p text:style-name="P1030">3 metai</text:p>
          </table:table-cell>
          <table:table-cell table:style-name="TableCell1031">
            <text:p text:style-name="P1032">Esant abiejų rankų<text:s/>funkcijos žymiam pakenkimui</text:p>
          </table:table-cell>
        </table:table-row>
        <table:table-row table:style-name="TableRow1033">
          <table:table-cell table:style-name="TableCell1034">
            <text:p text:style-name="P1035">17.2.</text:p>
          </table:table-cell>
          <table:table-cell table:style-name="TableCell1036">
            <text:p text:style-name="P1037">Griebimo priemonės</text:p>
          </table:table-cell>
          <table:table-cell table:style-name="TableCell1038">
            <text:p text:style-name="Normal"><text:span text:style-name="T1039">3 metai</text:span></text:p>
          </table:table-cell>
          <table:table-cell table:style-name="TableCell1040">
            <text:p text:style-name="P1041"/>
          </table:table-cell>
        </table:table-row>
        <table:table-row table:style-name="TableRow1042">
          <table:table-cell table:style-name="TableCell1043">
            <text:p text:style-name="P1044">17.3.</text:p>
          </table:table-cell>
          <table:table-cell table:style-name="TableCell1045">
            <text:p text:style-name="P1046">Apsirengimo-nusirengimo priemonės</text:p>
          </table:table-cell>
          <table:table-cell table:style-name="TableCell1047">
            <text:p text:style-name="P1048">3 metai</text:p>
          </table:table-cell>
          <table:table-cell table:style-name="TableCell1049">
            <text:p text:style-name="P1050"/>
          </table:table-cell>
        </table:table-row>
        <table:table-row table:style-name="TableRow1051">
          <table:table-cell table:style-name="TableCell1052">
            <text:p text:style-name="P1053">18.</text:p>
          </table:table-cell>
          <table:table-cell table:style-name="TableCell1054">
            <text:p text:style-name="P1055">Dėvimosios apsaugos priemonė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8.1.</text:p>
          </table:table-cell>
          <table:table-cell table:style-name="TableCell1063">
            <text:p text:style-name="P1064">Kepurės epileptikams</text:p>
          </table:table-cell>
          <table:table-cell table:style-name="TableCell1065">
            <text:p text:style-name="P1066">3 metai</text:p>
          </table:table-cell>
          <table:table-cell table:style-name="TableCell1067">
            <text:p text:style-name="P1068">Epilepsija, kaukolės defektai</text:p>
          </table:table-cell>
        </table:table-row>
        <table:table-row table:style-name="TableRow1069">
          <table:table-cell table:style-name="TableCell1070">
            <text:p text:style-name="P1071">*</text:p>
          </table:table-cell>
          <table:table-cell table:style-name="TableCell1072">
            <text:p text:style-name="P1073">skirti asmenims tik pagal specialų<text:s/>užsakymą;</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p>
          </table:table-cell>
          <table:table-cell table:style-name="TableCell1081">
            <text:p text:style-name="P1082">skirti I grupės invalidams ar asmenims, sukakusiems 85 metus, kurie gyvena be patogumų;</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p>
          </table:table-cell>
          <table:table-cell table:style-name="TableCell1090">
            <text:p text:style-name="P1091">skirti asmenims, kurie dirba arba mokosi;</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p>
          </table:table-cell>
          <table:table-cell table:style-name="TableCell1099">
            <text:p text:style-name="P1100">skirti asmenims iki 60 metų.</text:p>
          </table:table-cell>
          <table:table-cell table:style-name="TableCell1101">
            <text:p text:style-name="P1102"/>
          </table:table-cell>
          <table:table-cell table:style-name="TableCell1103">
            <text:p text:style-name="P1104"/>
          </table:table-cell>
        </table:table-row>
      </table:table>
      <text:p text:style-name="P1105"/>
      <text:p text:style-name="P1106"><text:span text:style-name="T110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9T13:16:00Z</meta:creation-date>
    <dc:date>2017-11-09T13:16:00Z</dc:date>
    <meta:template xlink:href="Normal.dotm" xlink:type="simple"/>
    <meta:editing-cycles>2</meta:editing-cycles>
    <meta:editing-duration>PT0S</meta:editing-duration>
    <meta:document-statistic meta:page-count="10" meta:paragraph-count="199" meta:word-count="3054" meta:character-count="24178" meta:row-count="852" meta:non-whitespace-character-count="21323"/>
  </office:meta>
</office:document-meta>
</file>