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mokslo TARYBOS PIRMININKO</text:span></text:p>
      <text:p text:style-name="P6"/>
      <text:p text:style-name="P7">Į S A K Y M A S</text:p>
      <text:p text:style-name="P8">DĖL lietuvos mokslo TARYBOS PIRMININKo 2011 m. vasario 1 d. įsakymo Nr. V-14 „DĖL ATSTOVŲ DELEGAVIMO Į EUROPOS SĄJUNGOS IR KITAS TARPTAUTINES DARBO GRUPES, KOMITETUS, KOMISIJAS, SUSIJUSIAS SU MOKSLINIAIS TYRIMAIS IR EKSPERIMENTINE PLĖTRA, NUOSTATŲ“ PAKEITIMO</text:p>
      <text:p text:style-name="P9"/>
      <text:p text:style-name="P10">2012 m. gruodžio 19 d. Nr. V-344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mokslo tarybos pirmininko 2011 m. vasario 1 d. įsakymu Nr. V-14 „Dėl atstovų delegavimo į Europos Sąjungos ir kitas tarptautines darbo grupes, komitetus, komisijas, susijusias su moksliniais tyrimais ir eksperimentine plėtra“ (Žin., 2011, Nr.<text:s/></text:span><text:a xlink:href="https://www.e-tar.lt/portal/lt/legalAct/TAR.6A0A3ED6E7C0" office:target-frame-name="_blank" xlink:show="new"><text:span text:style-name="T17">17-827</text:span></text:a><text:span text:style-name="T18">) patvirtintų atstovų delegavimo nuostatų 8.1 punktą ir išdėstau jį taip:<text:s/></text:span></text:p>
      <text:p text:style-name="P19"><text:span text:style-name="T20">„</text:span><text:span text:style-name="T21">8.1</text:span><text:span text:style-name="T22">. Taryba sudaro trišalę Tarybos pirmininko patvirtintos formos sutartį su institucija, kurioje dirba Atstovas, ir su Atstovu dėl jo veiklos darbo grupėje užtikrinimo (toliau – Sutartis).“<text:s/></text:span></text:p>
      <text:p text:style-name="P23"><text:span text:style-name="T24">. P a n a i k i n u Lietuvos mokslo tarybos pirmininko 2011 m. vasario 1 d. įsakymo Nr. V-14 „Dėl atstovų delegavimo į Europos Sąjungos ir kitas tarptautines darbo grupes, komitetus, komisijas, susijusias su moksliniais tyrimais ir eksperimentine plėtra“ 2 punktą nuo 2013 m. sausio 1 dienos.</text:span></text:p>
      <text:p text:style-name="P25"/>
      <text:p text:style-name="P26"/>
      <text:p text:style-name="P27"/>
      <text:p text:style-name="P28"><text:span text:style-name="T29">Tarybos pirmininkas<text:s/></text:span><text:span text:style-name="T30"><text:tab/>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 PIRMININKO</dc:title>
    <meta:initial-creator>Kamilija</meta:initial-creator>
    <dc:creator>adlibuser</dc:creator>
    <meta:creation-date>2017-11-24T08:41:00Z</meta:creation-date>
    <dc:date>2017-11-24T08:4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8" meta:character-count="1313" meta:row-count="48" meta:non-whitespace-character-count="1168"/>
  </office:meta>
</office:document-meta>
</file>