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886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P87" style:parent-style-name="Normal" style:family="paragraph">
      <style:paragraph-properties fo:break-before="page" fo:text-indent="3.543in"/>
    </style:style>
    <style:style style:name="T88" style:parent-style-name="DefaultParagraphFont" style:family="text">
      <style:text-properties fo:text-transform="uppercase" fo:color="#000000"/>
    </style:style>
    <style:style style:name="P89" style:parent-style-name="Normal" style:family="paragraph">
      <style:paragraph-properties fo:text-indent="3.543in">
        <style:tab-stops>
          <style:tab-stop style:type="left" style:position="0.1875in"/>
        </style:tab-stops>
      </style:paragraph-properties>
      <style:text-properties fo:color="#000000"/>
    </style:style>
    <style:style style:name="P90" style:parent-style-name="Normal" style:family="paragraph">
      <style:paragraph-properties fo:text-indent="3.543in">
        <style:tab-stops>
          <style:tab-stop style:type="left" style:position="0.1875in"/>
        </style:tab-stops>
      </style:paragraph-properties>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text-properties fo:font-weight="bold" style:font-weight-asian="bold"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justify"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IŠLEIDIMO LAISVAI CIRKULIUOTI PROCEDŪROS ATLIKIMO TVARKOS PATVIRTINIMO</text:p>
      <text:p text:style-name="P15"/>
      <text:p text:style-name="P16">2001 m. gruodžio 21 d. Nr. 1557</text:p>
      <text:p text:style-name="P17">Vilnius</text:p>
      <text:p text:style-name="P18"/>
      <text:p text:style-name="P19"><text:span text:style-name="T20">Vadovaudamasi Lietuvos Respublikos muitinės ko</text:span><text:span text:style-name="T21">dekso (Žin., 1996, Nr.<text:s/></text:span><text:a xlink:href="https://www.e-tar.lt/portal/lt/legalAct/TAR.446480A0D145" office:target-frame-name="_blank" xlink:show="new"><text:span text:style-name="T22">52-1239</text:span></text:a><text:span text:style-name="T23">) 78–81 ir 234 straipsniais, Lietuvos Respublikos Vyriausybė</text:span><text:span text:style-name="T24"><text:s/></text:span><text:span text:style-name="T25">nutari</text:span><text:span text:style-name="T26">a:</text:span></text:p>
      <text:p text:style-name="P27"><text:span text:style-name="T28">1</text:span><text:span text:style-name="T29">. Patvirtinti Prekių išleidimo laisvai cirkuliuoti procedūros atlikimo t</text:span><text:span text:style-name="T30">varką (pridedama).</text:span></text:p>
      <text:p text:style-name="P31"><text:span text:style-name="T32">2</text:span><text:span text:style-name="T33">. Nustatyti, kad dėl savo ypatingos paskirties visai neapmokestinamos importo muitais ir mokesčiais išleidžiamos laisvai cirkuliuoti į Finansų ministerijos ir Ūkio ministerijos patvirtintą sąrašą įtrauktos šios importuojamos prekės:</text:span></text:p>
      <text:p text:style-name="P34"><text:span text:style-name="T35">2.1</text:span><text:span text:style-name="T36">. sumontuojamos laivuose (kodai pagal Kombinuotosios prekių nomenklatūros 2001 metų versiją – 8901.10.10.0, 8901.20.10.0, 8901.30.10.0, 8901.90.10.0, 8902.00.12.0, 8902.00.18.0, 8903.91.10.0, 8903.92.10.0, 8904.00.10.0, 8904.00.91.0, 8905.10.10.0, 89</text:span><text:span text:style-name="T37">05.90.10.0, 8906.00.10.0, 8906.00.91.0) jų statybos arba remonto metu;</text:span></text:p>
      <text:p text:style-name="P38"><text:span text:style-name="T39">2.2</text:span><text:span text:style-name="T40">. civiliniai orlaiviai (kodai pagal Kombinuotosios prekių nomenklatūros 2001 metų versiją – 8801.10.10.0, 8801.90.10.0, 8802.11.10.0, 8802.12.10.0, 8802.20.10.0, 8802.30.10.0, 88</text:span><text:span text:style-name="T41">02.40.10.0), prekės, sumontuojamos šiuose orlaiviuose jų statybos arba remonto metu, taip pat prekės, skirtos lakūnams treniruoti.</text:span></text:p>
      <text:p text:style-name="P42"><text:span text:style-name="T43">3</text:span><text:span text:style-name="T44">. Pavesti:</text:span></text:p>
      <text:p text:style-name="P45"><text:span text:style-name="T46">3.1</text:span><text:span text:style-name="T47">. Finansų ministerijai ir Ūkio ministerijai iki 2002 m. vasario 1 d. patvirtinti prekių, vartojamų pag</text:span><text:span text:style-name="T48">al šio nutarimo 2.1 ir 2.2 punktuose nurodytą paskirtį, sąrašą;</text:span></text:p>
      <text:p text:style-name="P49"><text:span text:style-name="T50">3.2</text:span><text:span text:style-name="T51">. Finansų ministerijai arba jos įgaliotam Muitinės departamentui prie Lietuvos Respublikos finansų ministerijos iki 2002 m. kovo 1 d. nustatyti:</text:span></text:p>
      <text:p text:style-name="P52"><text:span text:style-name="T53">3.2.1</text:span><text:span text:style-name="T54">. prašymo išduoti leidimą<text:s/></text:span><text:span text:style-name="T55">galutiniam vartojimui formą;</text:span></text:p>
      <text:p text:style-name="P56"><text:span text:style-name="T57">3.2.2</text:span><text:span text:style-name="T58">. leidimo galutiniam vartojimui formą.</text:span></text:p>
      <text:p text:style-name="P59"><text:span text:style-name="T60">4</text:span><text:span text:style-name="T61">. Pripažinti netekusiais galios:</text:span></text:p>
      <text:p text:style-name="P62"><text:span text:style-name="T63">4.1</text:span><text:span text:style-name="T64">. Lietuvos Respublikos Vyriausybės 1994 m</text:span><text:span text:style-name="T65">. lapkričio 8 d. nutarimą Nr. 1090 „Dėl Importo vidaus vartojimui procedūros atlikimo tvarkos ir Negrąžinamo eksporto procedūros atlikimo tvarkos patvirtinimo“ (Žin., 1994, Nr.<text:s/></text:span><text:a xlink:href="https://www.e-tar.lt/portal/lt/legalAct/TAR.9FBD1D1BCC75" office:target-frame-name="_blank" xlink:show="new"><text:span text:style-name="T66">88-1683</text:span></text:a><text:span text:style-name="T67">);</text:span></text:p>
      <text:p text:style-name="P68"><text:span text:style-name="T69">4.2</text:span><text:span text:style-name="T70">. Lietuvos Respublikos Vyriausybės 1997 m. birželio 23 d. nutarimą Nr. 654 „Dėl Lietuvos Respublikos Vyriausybės 1994 m. lapkričio 8 d. nutarimo Nr. 1090 „Dėl Importo vidaus vartojimui procedūros atlikimo tvarkos ir Negrąžinamo eksporto pr</text:span><text:span text:style-name="T71">ocedūros atlikimo tvarkos patvirtinimo“ dalinio pakeitimo“ (Žin., 1997, Nr.<text:s/></text:span><text:a xlink:href="https://www.e-tar.lt/portal/lt/legalAct/TAR.A6223E0E0ADB" office:target-frame-name="_blank" xlink:show="new"><text:span text:style-name="T72">60-1418</text:span></text:a><text:span text:style-name="T73">).</text:span></text:p>
      <text:p text:style-name="P74"><text:span text:style-name="T75">5</text:span><text:span text:style-name="T76">. Šis nutarimas, išskyrus 3 punktą, įsigalioja nuo 2002 m. balandžio 1 dienos.</text:span></text:p>
      <text:p text:style-name="P77"/>
      <text:p text:style-name="P78"/>
      <text:p text:style-name="P79"><text:span text:style-name="T80">M</text:span><text:span text:style-name="T81">inistras Pirmininkas</text:span><text:span text:style-name="T82"><text:tab/>Algirdas Brazauskas</text:span></text:p>
      <text:p text:style-name="P83"/>
      <text:p text:style-name="P84">Finansų ministrė<text:tab/>Dalia Grybauskaitė</text:p>
      <text:p text:style-name="P85"><text:span text:style-name="T86">______________</text:span></text:p>
      <text:soft-page-break/>
      <text:p text:style-name="P87"><text:span text:style-name="T88">Patvirtinta</text:span></text:p>
      <text:p text:style-name="P89">Lietuvos Respublikos Vyriausybės</text:p>
      <text:p text:style-name="P90">2001 m. gruodžio 21 d. nutarimu Nr. 1557</text:p>
      <text:p text:style-name="P91"/>
      <text:p text:style-name="P92"><text:span text:style-name="T93">PREKIŲ IŠLEIDIMO LAISVAI CIRKULIUOTI PROCEDŪROS ATLIKIMO TVARKA</text:span></text:p>
      <text:p text:style-name="P94"/>
      <text:p text:style-name="P95"><text:span text:style-name="T96">I</text:span><text:span text:style-name="T97">.</text:span><text:span text:style-name="T98"><text:s/></text:span><text:span text:style-name="T99">BENDROSIOS NUOSTATOS</text:span></text:p>
      <text:p text:style-name="P100"/>
      <text:p text:style-name="P101"><text:span text:style-name="T102">1</text:span><text:span text:style-name="T103">. Ši tvarka reglamentuoja prekių pateikimą išleidimo laisvai cirkuliuoti procedūrai įforminti, šios procedūros atlikimą (įskaitant atvejus, kai ji taikoma prekėms, kurios dėl savo ypatingos paskirties visai ar iš dalies<text:s/></text:span><text:span text:style-name="T104">neapmokestinamos importo muitais ir mokesčiais), muitinės priežiūrą ir užbaigimą.</text:span></text:p>
      <text:p text:style-name="P105"><text:span text:style-name="T106">2</text:span><text:span text:style-name="T107">. Šioje tvarkoje vartojamos sąvokos:</text:span></text:p>
      <text:p text:style-name="P108"><text:span text:style-name="T109">išleidimas laisvai cirkuliuoti</text:span><text:span text:style-name="T110"><text:s/>– muitinės procedūra, kurią taikant ne Lietuvos prekės įgyja Lietuvos prekių statusą ir išleidžiamos laisvai cirkuliuoti Lietuvos Respublikos muitų teritorijoje (įskaitant atvejus, kai vartoti Lietuvos Respublikos muitų teritorijoje esančiose laisvosiose<text:s/></text:span><text:span text:style-name="T111">zonose arba laisvuosiuose sandėliuose skirtos prekės išleidžiamos laisvai cirkuliuoti šiose zonose arba sandėliuose). Išleidus prekes laisvai cirkuliuoti, pripažįstama, kad joms nebeturi būti taikomos importo draudimo arba ribojimo priemonės, kad jau atlik</text:span><text:span text:style-name="T112">ti jų importui taikomi formalumai ir sumokėti visi už jas nustatyti importo muitai ir mokesčiai. Išleidimo laisvai cirkuliuoti procedūra taip pat taikoma ir tais atvejais, kai ne Lietuvos prekės įvežamos į Lietuvos Respublikos muitų teritorijoje esančias n</text:span><text:span text:style-name="T113">eapmuitinamas parduotuves arba tiekiamos kaip atsargos laivams ir orlaiviams, gabenantiems keleivius ir (arba) krovinius tarptautiniais maršrutais;</text:span></text:p>
      <text:p text:style-name="P114"><text:span text:style-name="T115">galutinis vartojimas</text:span><text:span text:style-name="T116"><text:s/>– prekių, kurios Lietuvos Respublikos Vyriausybės sprendimu dėl savo ypatingos paskirti</text:span><text:span text:style-name="T117">es visai ar iš dalies neapmokestinamos importo muitais ir mokesčiais, išleidimas laisvai cirkuliuoti ir muitinės prižiūrimas jų vartojimas pagal Lietuvos Respublikos Vyriausybės nustatytą paskirtį;</text:span></text:p>
      <text:p text:style-name="P118"><text:span text:style-name="T119">importuotojas<text:s/></text:span><text:span text:style-name="T120">– Lietuvos Respublikos asmuo, kuris pateikia</text:span><text:span text:style-name="T121"><text:s/>importo deklaraciją išleidimo laisvai cirkuliuoti procedūrai įforminti arba kurio vardu ši deklaracija pateikiama ir kuris importo deklaracijos priėmimo metu yra importuojamų ne Lietuvos prekių (įskaitant ne Lietuvos prekes, laikomas Lietuvos Respublikos<text:s/></text:span><text:span text:style-name="T122">muitų teritorijoje esančiose laisvosiose zonose arba laisvuosiuose sandėliuose, įvežamas į šioje teritorijoje esančias neapmuitinamas parduotuves arba tiekiamas kaip atsargos laivams ir orlaiviams, gabenantiems keleivius ir (arba) krovinius tarptautiniais<text:s/></text:span><text:span text:style-name="T123">maršrutais) savininkas arba turi teisę sudaryti sandorį dėl jų perdavimo kito asmens nuosavybėn. Jeigu importuojamų prekių savininkas arba teisę sudaryti sandorį dėl jų perdavimo kito asmens nuosavybėn turintis asmuo yra ne Lietuvos Respublikos asmuo, impo</text:span><text:span text:style-name="T124">rtuotoju laikomas Lietuvos Respublikos asmuo, sudaręs sutartį, kurią vykdant prekės importuojamos į Lietuvos Respublikos muitų teritoriją.</text:span></text:p>
      <text:p text:style-name="P125"><text:span text:style-name="T126">3</text:span><text:span text:style-name="T127">. Išleidžiamų laisvai cirkuliuoti prekių importuotojas turi atitikti bent vieną iš šiame punkte pateikiamų reika</text:span><text:span text:style-name="T128">lavimų, t. y. jis turi būti:</text:span></text:p>
      <text:p text:style-name="P129"><text:span text:style-name="T130">3.1</text:span><text:span text:style-name="T131">. sudaręs su ne Lietuvos Respublikos asmeniu šių prekių pirkimo arba kitokį sandorį, pagal kurį perduodamos prekės;<text:s/></text:span></text:p>
      <text:p text:style-name="P132"><text:span text:style-name="T133">3.2</text:span><text:span text:style-name="T134">. prekėms (įskaitant kompensacinius produktus ir perdirbtuosius produktus) taikomos muitinės proce</text:span><text:span text:style-name="T135">dūros – laikinojo įvežimo, laikinojo išvežimo, laikinojo įvežimo perdirbti, laikinojo išvežimo perdirbti, muitinės prižiūrimo perdirbimo arba muitinio sandėliavimo – vykdytojas;</text:span></text:p>
      <text:p text:style-name="P136"><text:span text:style-name="T137">3.3</text:span><text:span text:style-name="T138">. sudaręs sandorį dėl rangos arba paslaugų teikimo (statybos, remonto a</text:span><text:span text:style-name="T139">r kitų darbų) Lietuvos Respublikoje, kai išleidžiamos laisvai cirkuliuoti prekės skirtos vartoti vykdant tokios rangos sutartį ar paslaugoms teikti;<text:s/></text:span></text:p>
      <text:p text:style-name="P140"><text:span text:style-name="T141">3.4</text:span><text:span text:style-name="T142">. įsteigęs Lietuvos Respublikos muitų teritorijoje esančią neapmuitinamą parduotuvę;<text:s/></text:span></text:p>
      <text:p text:style-name="P143"><text:span text:style-name="T144">3.5</text:span><text:span text:style-name="T145">. suda</text:span><text:span text:style-name="T146">ręs sandorį dėl prekių įvežimo iš Lietuvos Respublikos muitų teritorijoje esančios laisvosios zonos arba laisvojo sandėlio į kitą Lietuvos Respublikos muitų teritorijos dalį;<text:s/></text:span></text:p>
      <text:p text:style-name="P147"><text:span text:style-name="T148">3.6</text:span><text:span text:style-name="T149">. negrąžinamai eksportuotų iš Lietuvos Respublikos muitų teritorijos ir g</text:span><text:span text:style-name="T150">rąžintų atgal prekių eksportuotojas;<text:s/></text:span></text:p>
      <text:p text:style-name="P151"><text:span text:style-name="T152">3.7</text:span><text:span text:style-name="T153">. asmuo, turintis teisės aktų nustatyta tvarka suteiktą teisę gabenti keleivius ir (arba) krovinius laivais ar orlaiviais tarptautiniais maršrutais, arba asmuo, sudaręs šių prekių pardavimo ar kitokį sandorį, pa</text:span><text:span text:style-name="T154">gal kurį perduodamos prekės, su tokią teisę turinčiu asmeniu.</text:span></text:p>
      <text:p text:style-name="P155"><text:span text:style-name="T156">4</text:span><text:span text:style-name="T157">. Šios tvarkos 3 punkto reikalavimai netaikomi tais atvejais, kai išleidžiamos laisvai cirkuliuoti prekės:</text:span></text:p>
      <text:p text:style-name="P158"><text:span text:style-name="T159">4.1</text:span><text:span text:style-name="T160">. įvežamos keleivių (įskaitant fizinių asmenų turtą, gabenamą ne pačių kele</text:span><text:span text:style-name="T161">ivių tais atvejais, kuriuos nustato Lietuvos Respublikos Vyriausybės 1997 m. kovo 6 d. nutarimu Nr. 199 „Dėl muito režimo keleiviams, vykstantiems per Lietuvos Respublikos valstybės sieną, nustatymo“ (Žin., 1997, Nr.<text:s/></text:span><text:a xlink:href="https://www.e-tar.lt/portal/lt/legalAct/TAR.69DCCE1A9613" office:target-frame-name="_blank" xlink:show="new"><text:span text:style-name="T162">21-511</text:span></text:a><text:span text:style-name="T163">) patvirtintas Muito režimas keleiviams, vykstantiems per Lietuvos Respublikos valstybės sieną);</text:span></text:p>
      <text:p text:style-name="P164"><text:span text:style-name="T165">4.2</text:span><text:span text:style-name="T166">. fiziniams asmenims atsiunčiamos paštu;</text:span></text:p>
      <text:p text:style-name="P167"><text:span text:style-name="T168">4.3</text:span><text:span text:style-name="T169">. užsienio juridinių asmenų ar kitų organizacijų atsiunčia</text:span><text:span text:style-name="T170">mos jų atstovybėms, filialams ar nuolatinėms buveinėms Lietuvos Respublikoje;</text:span></text:p>
      <text:p text:style-name="P171"><text:span text:style-name="T172">4.4</text:span><text:span text:style-name="T173">.</text:span><text:span text:style-name="T174"><text:tab/><text:s/>kaip diplomatinis krovinys įvežamos iš Lietuvos Respublikos diplomatinių atstovybių, konsulinių įstaigų, atstovybių prie tarptautinių organizacijų ar specialiųjų misijų</text:span><text:span text:style-name="T175"><text:s/>arba atsiunčiamos užsienio valstybių diplomatinėms atstovybėms, konsulinėms įstaigoms ar tarptautinių organizacijų atstovybėms Lietuvos Respublikoje;</text:span></text:p>
      <text:p text:style-name="P176"><text:span text:style-name="T177">4.5</text:span><text:span text:style-name="T178">.</text:span><text:span text:style-name="T179"><text:tab/></text:span><text:span text:style-name="T180"><text:s/>kaip gamybos priemonės ar kita įranga buvo vartojamos įmonėje, nutraukusioje savo veiklą užsienio valstybėje ir perkėlusioje ją į Lietuvos Respubliką, arba sudaro užsienio investuotojo turtinį įnašą į Lietuvos Respublikoje registruotos ar steigiamos įmonė</text:span><text:span text:style-name="T181">s įstatinį kapitalą.</text:span></text:p>
      <text:p text:style-name="P182"><text:span text:style-name="T183">5</text:span><text:span text:style-name="T184">. Išleidžiant laisvai cirkuliuoti prekes, teisės aktų nustatyta tvarka taikomi už jas nustatyti importo muitai ir mokesčiai, ekonominiai draudimai ir apribojimai, taip pat prekių įvežimo į Lietuvos Respublikos muitų teritoriją m</text:span><text:span text:style-name="T185">uitinės priežiūros priemonės.</text:span></text:p>
      <text:p text:style-name="P186"/>
      <text:p text:style-name="P187"><text:span text:style-name="T188">II</text:span><text:span text:style-name="T189">.<text:s/></text:span><text:span text:style-name="T190">PREKIŲ PATEIKIMAS IŠLEIDIMO LAISVAI CIRKULIUOTI PROCEDŪRAI ĮFORMINTI</text:span></text:p>
      <text:p text:style-name="P191"/>
      <text:p text:style-name="P192"><text:span text:style-name="T193">6</text:span><text:span text:style-name="T194">. Prekės, pateikiamos išleidimo laisvai cirkuliuoti procedūrai įforminti, turi būti deklaruojamos laikantis Prekių deklaravimo ir muitinio t</text:span><text:span text:style-name="T195">ikrinimo nuostatų, patvirtintų finansų ministro 2000 m. sausio 13 d. įsakymu Nr. 3 „Dėl Prekių deklaravimo ir muitinio tikrinimo nuostatų patvirtinimo“ (Žin., 2000, Nr.<text:s/></text:span><text:a xlink:href="https://www.e-tar.lt/portal/lt/legalAct/TAR.C7FDB6252F59" office:target-frame-name="_blank" xlink:show="new"><text:span text:style-name="T196">11-264</text:span></text:a><text:span text:style-name="T197">).</text:span><text:span text:style-name="T198"><text:s/></text:span></text:p>
      <text:p text:style-name="P199"><text:span text:style-name="T200">7</text:span><text:span text:style-name="T201">. Importo deklaracija išleidimo laisvai cirkuliuoti procedūrai įforminti turi būti pateikiama importuotoją aptarnaujančiai muitinės įstaigai (postui), priklausančiai (-iam) teritorinei muitinei, kurios veiklos zonoje yra importuotojo buveinė<text:s/></text:span><text:span text:style-name="T202">(fizinio asmens nuolatinė gyvenamoji vieta). Jeigu prekės importuojamos vykdant daugiašalę sutartį, kurios dvi arba daugiau šalių yra Lietuvos Respublikos asmenys, importo deklaracija gali būti pateikiama vieną iš šių šalių aptarnaujančiai muitinės įstaiga</text:span><text:span text:style-name="T203">i, priklausančiai teritorinei muitinei, kurios veiklos zonoje yra šio asmens buveinė (fizinio asmens nuolatinė gyvenamoji vieta). Prekių deklaravimo ir muitinio tikrinimo nuostatų nustatytais atvejais ir tvarka teritorinė muitinė, kurios veiklos zonoje yra</text:span><text:span text:style-name="T204"><text:s/>importuotojo buveinė (fizinio asmens nuolatinė gyvenamoji vieta), gali leisti importuotojui pateikti importo deklaraciją išleidimo laisvai cirkuliuoti procedūrai įforminti šiai teritorinei muitinei priklausančiai muitinės įstaigai, veikiančiai valstybės s</text:span><text:span text:style-name="T205">ienos perėjimo punkte, arba kitoms teritorinėms muitinėms priklausančioms muitinės įstaigoms. Keleiviai importo deklaraciją išleidimo laisvai cirkuliuoti procedūrai įforminti pateikia muitinės įstaigai, veikiančiai valstybės sienos perėjimo punkte, per kur</text:span><text:span text:style-name="T206">į keleivių daiktai (prekės) įvežami į Lietuvos Respublikos muitų teritoriją.</text:span></text:p>
      <text:p text:style-name="P207">Jeigu importo deklaraciją išleidimo laisvai cirkuliuoti procedūrai įforminti pateikia importuotojui atstovaujantis muitinės tarpininkas, ji gali būti pateikiama ir teritorinės muitinės, kurios veiklos zonai priklauso muitinės tarpininkas, muitinės įstaigai.</text:p>
      <text:p text:style-name="P208"><text:span text:style-name="T209">Tais atvejais, kai teisės aktuose nurodytos muitinės įstaigos, kuriose turi būti įforminama tam tikrų prekių išleidimo laisvai cirkuliuoti procedūra, šio punkto nuostatos netaik</text:span><text:span text:style-name="T210">omos.</text:span></text:p>
      <text:p text:style-name="P211"><text:span text:style-name="T212">8</text:span><text:span text:style-name="T213">. Kartu su importo deklaracija išleidimo laisvai cirkuliuoti procedūrai įforminti turi būti pateikiami Prekių deklaravimo ir muitinio tikrinimo nuostatuose nurodyti dokumentai ir importuojamos prekės.</text:span></text:p>
      <text:p text:style-name="P214"><text:span text:style-name="T215">9</text:span><text:span text:style-name="T216">. Gavus muitinės įstaigos, kuriai turi<text:s/></text:span><text:span text:style-name="T217">būti pateikta importo deklaracija išleidimo laisvai cirkuliuoti procedūrai įforminti, sutikimą, ši deklaracija gali būti pateikta importuotojo pageidaujamoje vietoje ir ne muitinės įstaigos darbo laiku. Išlaidas, atsiradusias dėl šių muitinės įstaigų teiki</text:span><text:span text:style-name="T218">amų papildomų paslaugų, importuotojai atlygina Muitinės departamento prie Lietuvos Respublikos finansų ministerijos (toliau vadinama – Muitinės departamentas) nustatyta tvarka.</text:span></text:p>
      <text:p text:style-name="P219"><text:span text:style-name="T220">10</text:span><text:span text:style-name="T221">. Išleidžiant laisvai cirkuliuoti greitai gendančius krovinius, kurių sąr</text:span><text:span text:style-name="T222">ašą tvirtina Muitinės departamentas, suderinęs su Susisiekimo ministerija, Žemės ūkio ministerija ir Valstybine maisto ir veterinarijos tarnyba, taip pat paramos siuntas, diplomatinėms atstovybėms skirtas prekes, gyvus gyvūnus, kitas skubias siuntas, kurių</text:span><text:span text:style-name="T223"><text:s/>muitinis tikrinimas ir įforminimas, vadovaujantis teisės aktais, turi būti atliekamas skubos tvarka, prekės gali būti pateikiamos išleidimo laisvai cirkuliuoti procedūrai įforminti pirmumo tvarka.</text:span></text:p>
      <text:p text:style-name="P224"><text:span text:style-name="T225">11</text:span><text:span text:style-name="T226">. Išleidimo laisvai cirkuliuoti procedūra įforminama</text:span><text:span text:style-name="T227"><text:s/>tiesiogiai iš užsienio įvežtoms ne Lietuvos prekėms (įskaitant grąžinamas negrąžinamai eksportuotas iš Lietuvos Respublikos muitų teritorijos prekes), taip pat ne Lietuvos prekėms, kurios prieš tai buvo laikinai saugomos, laikomos Lietuvos Respublikos mui</text:span><text:span text:style-name="T228">tų teritorijoje esančioje laisvojoje zonoje arba laisvajame sandėlyje, gabenamos taikant muitinio tranzito procedūrą, perdirbamos taikant laikinojo įvežimo perdirbti, laikinojo išvežimo perdirbti arba muitinės prižiūrimo perdirbimo procedūrą (įskaitant kom</text:span><text:span text:style-name="T229">pensacinius ir perdirbtuosius produktus), laikinai įvežtos į Lietuvos Respublikos muitų teritoriją arba laikinai išvežtos ir po to grąžintos atgal (reimportuotos), laikytos muitinės sandėlyje taikant muitinio sandėliavimo procedūrą. Išleidimo laisvai cirku</text:span><text:span text:style-name="T230">liuoti procedūra įforminama ir tais atvejais, kai išleidžiamos laisvai cirkuliuoti neapmuitinamose parduotuvėse neparduotos prekės, nepanaudotos laivų ir orlaivių atsargos, komercinę vertę turinčios atliekos ir laužas, likę muitinei prižiūrint sunaikinus n</text:span><text:span text:style-name="T231">e Lietuvos prekes, taip pat įstatymų ir kitų teisės aktų nustatyta tvarka valstybės perimtos ir vėliau realizuojamos ne Lietuvos prekės.</text:span></text:p>
      <text:p text:style-name="P232"><text:span text:style-name="T233">12</text:span><text:span text:style-name="T234">. Muitinės įstaigose, kurios veikia valstybės sienos perėjimo punktuose, išleidžiamos laisvai cirkuliuoti prekės<text:s/></text:span><text:span text:style-name="T235">Muito režimo keleiviams, vykstantiems per Lietuvos Respublikos valstybės sieną, taip pat Prekių deklaravimo ir muitinio tikrinimo nuostatų nustatytais atvejais ir tvarka gali būti deklaruojamos žodžiu arba veiksmu.</text:span></text:p>
      <text:p text:style-name="P236"/>
      <text:p text:style-name="P237"><text:span text:style-name="T238">III</text:span><text:span text:style-name="T239">.<text:s/></text:span><text:span text:style-name="T240">IŠLEIDŽIAMŲ LAISVAI CIRKULIUO</text:span><text:span text:style-name="T241">TI PREKIŲ MUITINĖS PRIEŽIŪRA</text:span></text:p>
      <text:p text:style-name="P242"/>
      <text:p text:style-name="P243"><text:span text:style-name="T244">13</text:span><text:span text:style-name="T245">. Prekės, kurioms išleidimo laisvai cirkuliuoti procedūrą numatoma įforminti Lietuvos Respublikos muitų teritorijos viduje esančiose muitinės įstaigose, gabenamos į šias įstaigas teisės aktų nustatyta tvarka taikant muit</text:span><text:span text:style-name="T246">inio tranzito procedūrą. Tuomet išleidimo laisvai cirkuliuoti procedūrą įforminančiai muitinės įstaigai kartu su importo deklaracija šiai procedūrai įforminti būtina pateikti tranzito deklaracijos egzempliorius ir kitus dokumentus, kuriuos, užbaigiant muit</text:span><text:span text:style-name="T247">inio tranzito procedūrą, privaloma pateikti paskirties įstaigai.</text:span></text:p>
      <text:p text:style-name="P248"><text:span text:style-name="T249">14</text:span><text:span text:style-name="T250">. Tais atvejais, kai išleidimo laisvai cirkuliuoti procedūra įforminama baigiant prekių laikinąjį saugojimą arba joms taikytą muitinės procedūrą ar kitą muitinės sankcionuotą veiksmą (i</text:span><text:span text:style-name="T251">šskyrus muitinio tranzito procedūrą), išleidimo laisvai cirkuliuoti procedūrą įforminančiai muitinės įstaigai kartu su importo deklaracija šiai procedūrai įforminti būtina pateikti laikinai saugotoms prekėms įformintos bendrosios deklaracijos egzempliorių,</text:span><text:span text:style-name="T252"><text:s/>skirtą prekių gavėjui, arba muitinės deklaracijos (bendrojo dokumento), kurioje įforminta anksčiau toms pačioms prekėms taikyta muitinės procedūra ar kitas muitinės sankcionuotas veiksmas, egzempliorių, skirtą deklarantui.</text:span></text:p>
      <text:p text:style-name="P253"><text:span text:style-name="T254">15</text:span><text:span text:style-name="T255">. Išleidžiamų laisvai cirk</text:span><text:span text:style-name="T256">uliuoti prekių muitinis tikrinimas atliekamas šią procedūrą įforminančioje muitinės įstaigoje, laikantis Prekių deklaravimo ir muitinio tikrinimo nuostatų. Kai, be muitinio tikrinimo, dar būtinas ir šių prekių fitosanitarinis, veterinarinis bei kitoks tikr</text:span><text:span text:style-name="T257">inimas, tai (jeigu įmanoma) atliekama kartu su muitiniu tikrinimu – tuo pačiu metu ir toje pačioje vietoje.</text:span></text:p>
      <text:p text:style-name="P258"><text:span text:style-name="T259">16</text:span><text:span text:style-name="T260">. Išleidimo laisvai cirkuliuoti procedūrą įforminanti muitinės įstaiga pasirinktinio tikrinimo būdu patikrina, ar jai pateiktos išleidžiamos<text:s/></text:span><text:span text:style-name="T261">laisvai cirkuliuoti prekės atitinka importo deklaracijoje nurodytas prekes. Nenustačiusi pažeidimų arba atlikusi šios tvarkos 17 punkte nurodytus veiksmus, muitinės įstaiga Muitinės departamento nustatyta tvarka įformina jai pateiktus dokumentus, nurodydam</text:span><text:span text:style-name="T262">a, kad importuojamos prekės išleistos. Jeigu išleidimo laisvai cirkuliuoti procedūra įforminta prekėms, skirtoms parduoti neapmuitinamoje parduotuvėje arba tiekiamoms kaip atsargos laivams ir orlaiviams, šią procedūrą įforminusi muitinės įstaiga prižiūri,<text:s/></text:span><text:span text:style-name="T263">kaip šios prekės parduodamos neapmuitinamoje parduotuvėje ar pristatomos į laivus ir orlaivius, ir turi teisę pareikalauti iš importuotojo pateikti dokumentus, liudijančius, kad neapmuitinamos prekės buvo parduotos, o atsargos – pristatytos į laivus ir orl</text:span><text:span text:style-name="T264">aivius.</text:span></text:p>
      <text:p text:style-name="P265"><text:span text:style-name="T266">17</text:span><text:span text:style-name="T267">. Išleidimo laisvai cirkuliuoti procedūrą įforminanti muitinės įstaiga, nustačiusi išleidžiamų laisvai cirkuliuoti prekių trūkumą, perteklių, kitą neatitikimą, importo draudimų ar apribojimų pažeidimą, išleidimo laisvai cirkuliuoti procedūros</text:span><text:span text:style-name="T268"><text:s/>atlikimo, prekybos neapmuitinamoje parduotuvėje, atsargų tiekimo į laivus ir orlaivius tvarkos pažeidimą, šį faktą nurodo jai pateiktoje muitinės deklaracijoje ir sulaiko prekes tol, kol teisės aktų nustatyta tvarka bus atlikti atitinkami veiksmai (bus pa</text:span><text:span text:style-name="T269">šalintos priežastys, dėl kurių prekės negalėjo būti išleistos, prekės bus pateiktos kitam muitinės sankcionuotam veiksmui (ne išleidimo laisvai cirkuliuoti procedūrai) įforminti arba įstatymų ir kitų teisės aktų nustatyta tvarka bus perimtos valstybės).</text:span></text:p>
      <text:p text:style-name="P270"><text:span text:style-name="T271">18</text:span><text:span text:style-name="T272">. Jeigu išleidžiant laisvai cirkuliuoti prekes atsiranda arba vėliau gali atsirasti skola muitinei, su ja susijusių skolininko įsipareigojimų įvykdymui užtikrinti teisės aktų nustatytais atvejais ir tvarka muitinei turi būti pateikta garantija, kurios<text:s/></text:span><text:span text:style-name="T273">atsisakoma skolai išnykus arba, jeigu skola nebuvo atsiradusi, pripažinus, kad ji nebegali atsirasti.</text:span></text:p>
      <text:p text:style-name="P274"><text:span text:style-name="T275">19</text:span><text:span text:style-name="T276">. Išleidimo laisvai cirkuliuoti muitinės procedūra laikoma užbaigta, kai sumokami už išleistas laisvai cirkuliuoti prekes nustatyti importo muitai i</text:span><text:span text:style-name="T277">r (arba) mokesčiai (nebent teisės aktų nustatytais atvejais ir tvarka būtų atsisakyta juos išieškoti) ir įvykdomi kiti su šios procedūros atlikimu susiję teisės aktų nustatyti reikalavimai.</text:span></text:p>
      <text:p text:style-name="Normal"/>
      <text:p text:style-name="P278"><text:span text:style-name="T279">IV</text:span><text:span text:style-name="T280">.<text:s/></text:span><text:span text:style-name="T281">GALUTINIS VARTOJIMAS</text:span></text:p>
      <text:p text:style-name="P282"/>
      <text:p text:style-name="P283"><text:span text:style-name="T284">20</text:span><text:span text:style-name="T285">. Šio skyriaus nuostatos ta</text:span><text:span text:style-name="T286">ikomos tik išleidžiant laisvai cirkuliuoti prekes, kurios Lietuvos Respublikos Vyriausybės sprendimu dėl savo ypatingos paskirties visai ar iš dalies neapmokestinamos importo muitais ir mokesčiais (toliau vadinama – prekės, kurioms taikomas galutinis varto</text:span><text:span text:style-name="T287">jimas).</text:span></text:p>
      <text:p text:style-name="P288"><text:span text:style-name="T289">21</text:span><text:span text:style-name="T290">. Vadovaujantis Lietuvos Respublikos muitinės kodekso (Žin., 1996, Nr.<text:s/></text:span><text:a xlink:href="https://www.e-tar.lt/portal/lt/legalAct/TAR.446480A0D145" office:target-frame-name="_blank" xlink:show="new"><text:span text:style-name="T291">52-1239</text:span></text:a><text:span text:style-name="T292">) 80 straipsniu, prekės, kurioms taikomas galutinis vartojimas, išleidžiamos laisvai<text:s/></text:span><text:span text:style-name="T293">cirkuliuoti tik jų importuotojui gavus rašytinį muitinės leidimą (išskyrus šios tvarkos 26 punkte nurodytus atvejus, kai leidimu laikoma priimta importo deklaracija išleidimo laisvai cirkuliuoti procedūrai įforminti). Leidimai galutiniam vartojimui išduoda</text:span><text:span text:style-name="T294">mi tik ūkio subjektams, atitinkantiems šios tvarkos 25 punkte nustatytus kriterijus.</text:span></text:p>
      <text:p text:style-name="P295"><text:span text:style-name="T296">22</text:span><text:span text:style-name="T297">. Finansų ministerijos arba jos įgalioto Muitinės departamento nustatytos formos prašymai išduoti šios tvarkos 21 punkte nurodytą leidimą galutiniam vartojimui turi<text:s/></text:span><text:span text:style-name="T298">būti pateikiami teritorinei muitinei, kurios veiklos zonoje yra pareiškėjo buveinė. Jeigu asmuo pageidauja patikslinti arba papildyti jam išduotą leidimą galutiniam vartojimui, gali būti pateikiamas laisvos formos rašytinis prašymas. Muitinės departamento<text:s/></text:span><text:span text:style-name="T299">nustatytais atvejais ir tvarka prašymu išduoti leidimą galutiniam vartojimui gali būti laikoma importo deklaracija išleidimo laisvai cirkuliuoti procedūrai įforminti, jeigu visos joje nurodytos prekės yra tos pačios paskirties, dėl kurios jos visai ar iš d</text:span><text:span text:style-name="T300">alies neapmokestinamos importo muitais ir mokesčiais, ir jeigu šioje deklaracijoje pateiktos informacijos muitinei pakanka prekių galutinio vartojimo priežiūrai užtikrinti.</text:span></text:p>
      <text:p text:style-name="P301"><text:span text:style-name="T302">23</text:span><text:span text:style-name="T303">. Jeigu teritorinei muitinei nepakanka informacijos, pateiktos prašyme, kuris</text:span><text:span text:style-name="T304"><text:s/>nurodytas šios tvarkos 22 punkte, ji turi teisę reikalauti, kad pareiškėjas informaciją papildytų arba patikslintų. Tais atvejais, kai prašymu išduoti leidimą galutiniam vartojimui laikoma importo deklaracija išleidimo laisvai cirkuliuoti procedūrai įform</text:span><text:span text:style-name="T305">inti, kartu su ja muitinės įstaigai turi būti pateikiamas<text:s/></text:span><text:soft-page-break/><text:span text:style-name="T306">deklaranto pasirašytas dokumentas, kuriame nurodyta ši informacija (išskyrus informaciją, pateiktą pačioje deklaracijoje):</text:span></text:p>
      <text:p text:style-name="P307"><text:span text:style-name="T308">23.1</text:span><text:span text:style-name="T309">. importuotojo (subjekto, vykdysiančio operacijas, dėl kurių prekės,<text:s/></text:span><text:span text:style-name="T310">kurioms taikomas galutinis vartojimas, visai ar iš dalies neapmokestinamos importo muitais ir mokesčiais), pavadinimas ir adresas;</text:span></text:p>
      <text:p text:style-name="P311"><text:span text:style-name="T312">23.2</text:span><text:span text:style-name="T313">. galutinio vartojimo pobūdis (operacijų, numatomų atlikti su prekėmis, kurioms taikomas galutinis vartojimas, aprašy</text:span><text:span text:style-name="T314">mas);</text:span></text:p>
      <text:p text:style-name="P315"><text:span text:style-name="T316">23.3</text:span><text:span text:style-name="T317">. prekių, kurioms taikomas galutinis vartojimas, atitinkamais atvejais – produktų, numatomų gauti atlikus šios tvarkos 23.2 punkte nurodytas operacijas, techninis aprašymas ir siūlomi jų identifikavimo būdai;</text:span></text:p>
      <text:p text:style-name="P318"><text:span text:style-name="T319">23.4</text:span><text:span text:style-name="T320">. atitinkamais atvejais –</text:span><text:span text:style-name="T321"><text:s/>produktų, numatomų gauti atlikus šios tvarkos 23.2 punkte nurodytas operacijas, planuojama išeiga ir (arba) jos nustatymo metodo aprašymas;</text:span></text:p>
      <text:p text:style-name="P322"><text:span text:style-name="T323">23.5</text:span><text:span text:style-name="T324">. laikas, per kurį su prekėmis numatoma atlikti šios tvarkos 23.2 punkte nurodytas operacijas;</text:span></text:p>
      <text:p text:style-name="P325"><text:span text:style-name="T326">23.6</text:span><text:span text:style-name="T327">. vi</text:span><text:span text:style-name="T328">eta, kurioje su prekėmis numatoma atlikti šios tvarkos 23.2 punkte nurodytas operacijas;</text:span></text:p>
      <text:p text:style-name="P329"><text:span text:style-name="T330">23.7</text:span><text:span text:style-name="T331">. dokumentą pasirašiusio asmens vardas, pavardė ir pareigos.</text:span></text:p>
      <text:p text:style-name="P332"><text:span text:style-name="T333">24</text:span><text:span text:style-name="T334">. Šios tvarkos 22 punkte nurodyti prašymai turi būti nagrinėjami laikantis Lietuvos<text:s/></text:span><text:span text:style-name="T335">Respublikos muitinės kodekso 4 straipsnio 2 dalyje nurodytų terminų. Jeigu prašymas netenkinamas, apie tai pareiškėjas turi būti informuojamas raštu, būtina nurodyti tokio sprendimo motyvus ir asmens teisę jį apskųsti pagal Lietuvos Respublikos muitinės ko</text:span><text:span text:style-name="T336">dekso 226 straipsnio nuostatas.</text:span></text:p>
      <text:p text:style-name="P337"><text:span text:style-name="T338">25</text:span><text:span text:style-name="T339">. Leidimai galutiniam vartojimui išduodami tik Lietuvos Respublikos ūkio subjektams, atitinkantiems šiuos kriterijus:</text:span></text:p>
      <text:p text:style-name="P340"><text:span text:style-name="T341">25.1</text:span><text:span text:style-name="T342">. vykdoma arba numatoma vykdyti veikla atitinka galutinio vartojimo sąlygas ir yra visos priel</text:span><text:span text:style-name="T343">aidos, kad operacijos, numatomos atlikti su prekėmis, kurioms taikomas galutinis vartojimas, bus atliekamos tinkamai;</text:span></text:p>
      <text:p text:style-name="P344"><text:span text:style-name="T345">25.2</text:span><text:span text:style-name="T346">. šios tvarkos 22 punkte nurodytu rašytiniu prašymu ar kitu dokumentu prisiimti visi įsipareigojimai tinkamai atlikti operacijas s</text:span><text:span text:style-name="T347">u prekėmis, kurioms taikomas galutinis vartojimas, t. y. prekes, kurioms taikomas galutinis vartojimas, naudoti tik pagal jų paskirtį, nenaudoti jų kitiems tikslams ir informuoti leidimą galutiniam vartojimui išdavusią teritorinę muitinę apie visus veiksni</text:span><text:span text:style-name="T348">us, galinčius turėti įtakos leidime nustatytoms galutinio vartojimo sąlygoms;</text:span></text:p>
      <text:p text:style-name="P349"><text:span text:style-name="T350">25.3</text:span><text:span text:style-name="T351">. įmanoma užtikrinti efektyvią atliekamų operacijų su prekėmis, kurioms taikomas galutinis vartojimas, muitinės priežiūrą, o tam reikalingų administracinių priemonių išla</text:span><text:span text:style-name="T352">idos nėra pernelyg didelės, palyginti su šių operacijų ekonominiu tikslingumu;</text:span></text:p>
      <text:p text:style-name="P353"><text:span text:style-name="T354">25.4</text:span><text:span text:style-name="T355">. tvarkoma prekių apskaita sudaro galimybes muitinei efektyviai kontroliuoti, kaip atliekamos operacijos su prekėmis, kurioms taikomas galutinis vartojimas;</text:span></text:p>
      <text:p text:style-name="P356"><text:span text:style-name="T357">25.5</text:span><text:span text:style-name="T358">. te</text:span><text:span text:style-name="T359">isės aktų nustatytais atvejais ir tvarka pateikiama garantija, kad bus įvykdyti skolininko įsipareigojimai, susiję su skola muitinei, galinčia atsirasti atliekant operacijas su prekėmis, kurioms taikomas galutinis vartojimas.</text:span></text:p>
      <text:p text:style-name="P360"><text:span text:style-name="T361">26</text:span><text:span text:style-name="T362">. Leidimą galutiniam v</text:span><text:span text:style-name="T363">artojimui išduoda teritorinė muitinė, kurios veiklos zonoje yra pareiškėjo buveinė. Jeigu šios tvarkos 22 punkte nurodytais atvejais prašymu išduoti leidimą galutiniam vartojimui laikoma importo deklaracija išleidimo laisvai cirkuliuoti procedūrai įformint</text:span><text:span text:style-name="T364">i, leidimo išdavimu laikomas šios deklaracijos priėmimas.</text:span></text:p>
      <text:p text:style-name="P365"><text:span text:style-name="T366">27</text:span><text:span text:style-name="T367">. Leidime galutiniam vartojimui, kurio formą nustato Finansų ministerija arba jos įgaliotas Muitinės departamentas, turi būti nurodyta ši informacija:</text:span></text:p>
      <text:p text:style-name="P368"><text:span text:style-name="T369">27.1</text:span><text:span text:style-name="T370">. subjekto, kuriam išduotas leidima</text:span><text:span text:style-name="T371">s, pavadinimas (vardas, pavardė), adresas ir kodas;</text:span></text:p>
      <text:p text:style-name="P372"><text:span text:style-name="T373">27.2</text:span><text:span text:style-name="T374">. prekių, kurioms taikomas galutinis vartojimas, aprašymas ir kodas pagal Kombinuotąją prekių nomenklatūrą, operacijų, kurias numatoma atlikti su šiomis prekėmis, aprašymas, o atitinkamais atvejai</text:span><text:span text:style-name="T375">s – duomenys apie produktų, gautų atlikus šias operacijas, išeigą;</text:span></text:p>
      <text:p text:style-name="P376"><text:span text:style-name="T377">27.3</text:span><text:span text:style-name="T378">. prekių, kurioms taikomas galutinis vartojimas, identifikavimo būdai, tam naudojamos priemonės ir operacijų su šiomis prekėmis muitinės priežiūros būdai;</text:span></text:p>
      <text:p text:style-name="P379"><text:span text:style-name="T380">27.4</text:span><text:span text:style-name="T381">. laikas, per kurį</text:span><text:span text:style-name="T382"><text:s/>su prekėmis, kurioms taikomas galutinis vartojimas, turi būti atliktos operacijos, dėl kurių šios prekės visai ar iš dalies neapmokestinamos importo muitais ir mokesčiais;</text:span></text:p>
      <text:p text:style-name="P383"><text:span text:style-name="T384">27.5</text:span><text:span text:style-name="T385">. muitinės įstaigos, kurioms turi būti deklaruojamos prekės, kurioms taikom</text:span><text:span text:style-name="T386">as galutinis vartojimas, ir muitinės įstaigos, vykdysiančios su šiomis prekėmis atliekamų operacijų muitinės priežiūrą;</text:span></text:p>
      <text:p text:style-name="P387"><text:span text:style-name="T388">27.6</text:span><text:span text:style-name="T389">. vietos, kuriose turi būti atliekamos operacijos su prekėmis, kurioms taikomas galutinis vartojimas;</text:span></text:p>
      <text:p text:style-name="P390"><text:span text:style-name="T391">27.7</text:span><text:span text:style-name="T392">. garantijos, kuri</text:span><text:span text:style-name="T393"><text:s/>turi būti pateikta, dydis (jeigu teisės aktų nustatytais atvejais ją privaloma pateikti);</text:span></text:p>
      <text:p text:style-name="P394"><text:span text:style-name="T395">27.8</text:span><text:span text:style-name="T396">. leidimo galiojimo laikas, per kurį prekės gali būti išleidžiamos laisvai cirkuliuoti kaip prekės, kurioms taikomas galutinis vartojimas;</text:span></text:p>
      <text:p text:style-name="P397"><text:span text:style-name="T398">27.9</text:span><text:span text:style-name="T399">. informac</text:span><text:span text:style-name="T400">ija apie supaprastintas procedūras (jeigu pagal Lietuvos Respublikos muitinės kodekso 75 straipsnį bei Prekių deklaravimo ir muitinio tikrinimo nuostatus subjektas, kuriam išduotas leidimas, turi teisę jas taikyti);</text:span></text:p>
      <text:p text:style-name="P401"><text:span text:style-name="T402">27.10</text:span><text:span text:style-name="T403">. subjekto, kuriam išduotas<text:s/></text:span><text:span text:style-name="T404">leidimas, ir leidimą išdavusios teritorinės muitinės keitimosi informacija, susijusia su prekių galutiniu vartojimu, būdas.</text:span></text:p>
      <text:p text:style-name="P405"><text:span text:style-name="T406">28</text:span><text:span text:style-name="T407">. Išskyrus šios tvarkos 29–31 punktuose nurodytus atvejus, leidimas galutiniam vartojimui įsigalioja nuo jo išdavimo dienos<text:s/></text:span><text:span text:style-name="T408">arba nuo vėlesnės leidime nurodytos datos.</text:span></text:p>
      <text:p text:style-name="P409"><text:span text:style-name="T410">29</text:span><text:span text:style-name="T411">. Šios tvarkos 30 ir 31 punktuose nurodytais atvejais, taip pat kitais Muitinės departamento nustatytais atvejais teritorinės muitinės turi teisę išduoti atgaliniu terminu galiojančius leidimus galutiniam va</text:span><text:span text:style-name="T412">rtojimui. Išskyrus šios tvarkos 30 ir 31 punktuose nurodytus atvejus, šie leidimai įsigalioja nuo prašymo juos išduoti pateikimo dienos.</text:span></text:p>
      <text:p text:style-name="P413"><text:span text:style-name="T414">30</text:span><text:span text:style-name="T415">. Tais atvejais, kai leidimo galutiniam vartojimui galiojimo terminas pasibaigė ir nesikeičia nei prekių, kurioms</text:span><text:span text:style-name="T416"><text:s/>taikomas galutinis vartojimas, rūšis, nei su jomis atliekamos operacijos, importuotojui pateikus prašymą gali būti išduodamas leidimas galutiniam vartojimui, įsigaliojantis nuo tos dienos, kai nustoja galios anksčiau išduotas leidimas.</text:span></text:p>
      <text:p text:style-name="P417"><text:span text:style-name="T418">31</text:span><text:span text:style-name="T419">. Muitinės de</text:span><text:span text:style-name="T420">partamento nustatytais atvejais, susidarius ypatingoms aplinkybėms, gali būti išduodamas leidimas galutiniam vartojimui, įsigaliojantis ne daugiau kaip prieš vienerius metus iki prašymo jį išduoti pateikimo dienos, jeigu jo išdavimo būtinybė pagrįsta ekono</text:span><text:span text:style-name="T421">miniais poreikiais ir jeigu:</text:span></text:p>
      <text:p text:style-name="P422"><text:span text:style-name="T423">31.1</text:span><text:span text:style-name="T424">. pavėluotas prašymo pateikimas nėra susijęs su apgaule ar aplaidumu;</text:span></text:p>
      <text:p text:style-name="P425"><text:span text:style-name="T426">31.2</text:span><text:span text:style-name="T427">. importuotojo apskaitos duomenys liudija, kad prekių galutinio vartojimo reikalavimai gali būti laikomi įvykdytais, ir sudaro galimybes patikr</text:span><text:span text:style-name="T428">inti, ar per išduodamo leidimo galiojimo laikotarpį prekės, kurioms taikomas galutinis vartojimas, nebuvo pakeistos kitomis prekėmis (t. y. pakanka duomenų prekėms identifikuoti);</text:span></text:p>
      <text:p text:style-name="P429"><text:span text:style-name="T430">31.3</text:span><text:span text:style-name="T431">. įmanoma atlikti visus muitinės formalumus, būtinus susidariusiai s</text:span><text:span text:style-name="T432">ituacijai sureguliuoti, įskaitant muitinės deklaracijų pripažinimą negaliojančiomis (jeigu to reikia).</text:span></text:p>
      <text:p text:style-name="P433"><text:span text:style-name="T434">32</text:span><text:span text:style-name="T435">. Leidimo galutiniam vartojimui galiojimo laiko pasibaigimas neturi įtakos jam galiojant išleistų laisvai cirkuliuoti prekių, kurioms taikomas ga</text:span><text:span text:style-name="T436">lutinis vartojimas, apmokestinimui importo muitais ir (arba) mokesčiais.</text:span></text:p>
      <text:p text:style-name="P437"><text:span text:style-name="T438">33</text:span><text:span text:style-name="T439">. Muitinės departamento nustatytais atvejais ir tvarka išleistos laisvai cirkuliuoti prekės, kurioms taikomas galutinis vartojimas, gali būti negrąžinamai eksportuojamos arba mu</text:span><text:span text:style-name="T440">itinei prižiūrint sunaikinamos. Negrąžinamai eksportuojant prekes, turi būti vadovaujamasi Negrąžinamojo eksporto procedūros atlikimo tvarka, patvirtinta Lietuvos Respublikos Vyriausybės 2001 m. birželio 20 d. nutarimu Nr. 766 „Dėl Negrąžinamojo eksporto p</text:span><text:span text:style-name="T441">rocedūros atlikimo tvarkos patvirtinimo“ (Žin., 2001, Nr.<text:s/></text:span><text:a xlink:href="https://www.e-tar.lt/portal/lt/legalAct/TAR.81EFAF94A26C" office:target-frame-name="_blank" xlink:show="new"><text:span text:style-name="T442">54-1924</text:span></text:a><text:span text:style-name="T443">). Nuo eksporto deklaracijos priėmimo momento prekės, kurioms buvo taikomas galutinis vartojimas, laikomos ne Li</text:span><text:span text:style-name="T444">etuvos prekėmis. Prekės, kurioms taikomas galutinis vartojimas, naikinamos vadovaujantis Muitinės prižiūrimo prekių sunaikinimo tvarka, patvirtinta Lietuvos Respublikos Vyriausybės 2001 m. birželio 12 d. nutarimu Nr. 705 „Dėl Muitinės prižiūrimo prekių sun</text:span><text:span text:style-name="T445">aikinimo tvarkos patvirtinimo“ (Žin., 2001, Nr.<text:s/></text:span><text:a xlink:href="https://www.e-tar.lt/portal/lt/legalAct/TAR.7FBBA6E6A5DE" office:target-frame-name="_blank" xlink:show="new"><text:span text:style-name="T446">51-1782</text:span></text:a><text:span text:style-name="T447">).</text:span></text:p>
      <text:p text:style-name="P448"><text:span text:style-name="T449">34</text:span><text:span text:style-name="T450">. Leidimą galutiniam vartojimui išdavusios teritorinės muitinės sutikimu prekės, kurioms taikomas galutinis varto</text:span><text:span text:style-name="T451">jimas, gali būti vartojamos pagal kitą paskirtį, nenurodytą leidime, tačiau tai (išskyrus šios tvarkos 33 punkte numatytus atvejus) sąlygoja skolos muitinei atsiradimą.</text:span></text:p>
      <text:p text:style-name="P452"><text:span text:style-name="T453">35</text:span><text:span text:style-name="T454">. Prekės, kurioms taikomas galutinis vartojimas, lieka muitinės prižiūrimos ir ga</text:span><text:span text:style-name="T455">li būti apmokestintos importo muitais ir (arba) mokesčiais tol, kol:</text:span></text:p>
      <text:p text:style-name="P456"><text:span text:style-name="T457">35.1</text:span><text:span text:style-name="T458">. su jomis pirmą kartą atliekamos operacijos, dėl kurių šios prekės visai ar iš dalies neapmokestinamos importo muitais ir mokesčiais;</text:span></text:p>
      <text:p text:style-name="P459"><text:span text:style-name="T460">35.2</text:span><text:span text:style-name="T461">. jos negrąžinamai eksportuojamos, sun</text:span><text:span text:style-name="T462">aikinamos arba pradedamos vartoti pagal kitą paskirtį, kaip numatyta šios tvarkos 33 ir 34 punktuose.</text:span></text:p>
      <text:p text:style-name="P463"><text:span text:style-name="T464">36</text:span><text:span text:style-name="T465">. Tais atvejais, kai prekės, kurioms taikomas galutinis vartojimas, tinka daugkartiniam vartojimui ir įmanomas piktnaudžiavimas, leidimą galutinia</text:span><text:span text:style-name="T466">m vartojimui išdavusios teritorinės muitinės sprendimu šių prekių muitinės priežiūra tęsiama ir po to, kai su jomis pirmą kartą atliekamos operacijos, dėl kurių šios prekės visai ar iš dalies neapmokestinamos importo muitais ir mokesčiais, tačiau ne ilgiau</text:span><text:span text:style-name="T467"><text:s/>kaip 2 metus nuo pirmo šių operacijų atlikimo pirmosios dienos.</text:span></text:p>
      <text:p text:style-name="P468"><text:span text:style-name="T469">37</text:span><text:span text:style-name="T470">. Jeigu su prekėmis, kurioms taikomas galutinis vartojimas, atliekant operacijas, dėl kurių šios prekės visai ar iš dalies neapmokestinamos importo muitais ir mokesčiais, susidaro atlie</text:span><text:span text:style-name="T471">kų ir laužo, šios atliekos ir laužas laikomi prekėmis, su kuriomis atliktos tokios operacijos. Komercinę vertę turinčių atliekų ir laužo, likusių šios tvarkos 33 punkte nurodytais atvejais sunaikinus prekes, kurioms taikomas galutinis vartojimas, muitinės<text:s/></text:span><text:span text:style-name="T472">priežiūra vykdoma tol, kol teisės aktų nustatyta tvarka šioms atliekoms ir laužui įforminami muitinės sankcionuoti veiksmai.</text:span></text:p>
      <text:p text:style-name="Normal"/>
      <text:p text:style-name="P473"><text:span text:style-name="T474">V</text:span><text:span text:style-name="T475">.<text:s/></text:span><text:span text:style-name="T476">BAIGIAMOSIOS NUOSTATOS</text:span></text:p>
      <text:p text:style-name="P477"/>
      <text:p text:style-name="P478"><text:span text:style-name="T479">38</text:span><text:span text:style-name="T480">. Importo muitai ir (arba) mokesčiai už išleistas laisvai cirkuliuoti Lietuvos Respublikos muitų teritorijoje prekes apskaičiuojami ir mokami laikantis Mokesčių mokėjimo muitinėje tvarkos, patvirtintos Lietuvos Respublikos Vyriausybės 1996 m. birželio 24 d</text:span><text:span text:style-name="T481">. nutarimu Nr. 748 „Dėl Mokesčių mokėjimo muitinėje tvarkos“ (Žin., 1996, Nr.<text:s/></text:span><text:a xlink:href="https://www.e-tar.lt/portal/lt/legalAct/TAR.E0B2172F2F75" office:target-frame-name="_blank" xlink:show="new"><text:span text:style-name="T482">61-1448</text:span></text:a><text:span text:style-name="T483">).</text:span></text:p>
      <text:p text:style-name="P484"><text:span text:style-name="T485">39</text:span><text:span text:style-name="T486">. Už išleistas laisvai cirkuliuoti prekes sumokėti arba išieškoti muitai ir (arba)<text:s/></text:span><text:span text:style-name="T487">mokesčiai teisės aktų nustatyta tvarka grąžinami arba atsisakoma juos išieškoti tais atvejais, kai nustatoma, kad šie muitai ir (arba) mokesčiai sumokėti arba išieškoti nepagrįstai, kai prekės buvo išleistos laisvai cirkuliuoti taikant drobeko sistemą, o i</text:span><text:span text:style-name="T488">š jų gauti kompensaciniai produktai negrąžinamai eksportuoti arba pateikti kitiems Lietuvos Respublikos muitinės kodekso 125 straipsnio 1 dalyje nurodytiems muitinės sankcionuotiems veiksmams įforminti arba kai išleidimo laisvai cirkuliuoti muitinės proced</text:span><text:span text:style-name="T489">ūra buvo įforminta importuotojo atsisakytoms prekėms, kurios importo deklaracijos priėmimo metu turėjo defektų arba neatitiko sutartyje, pagal kurią jos importuotos, nustatytų sąlygų. Drobeko sistema taikoma vadovaujantis Lietuvos Respublikos muitinės kode</text:span><text:span text:style-name="T490">kso 121–125 straipsniais ir laikantis Lietuvos Respublikos Vyriausybės 2001 m. lapkričio 29 d. nutarimu Nr. 1434 „Dėl Laikinojo prekių įvežimo perdirbti taikant drobeko sistemą tvarkos patvirtinimo“ (Žin., 2001, Nr.<text:s/></text:span><text:a xlink:href="https://www.e-tar.lt/portal/lt/legalAct/TAR.4F6141F6E480" office:target-frame-name="_blank" xlink:show="new"><text:span text:style-name="T491">102-3635</text:span></text:a><text:span text:style-name="T492">) patvirtintos Laikinojo prekių įvežimo perdirbti taikant drobeko sistemą tvarkos. Importo muitai ir (arba) mokesčiai už importuotojo atsisakytas prekes grąžinami vadovaujantis Lietuvos Respublikos muitinės ko</text:span><text:span text:style-name="T493">dekso 221 straipsniu ir laikantis Importo muitų ir (arba) mokesčių už importuotojo atsisakytas prekes grąžinimo arba atsisakymo juos išieškoti tvarkos, patvirtintos Lietuvos Respublikos Vyriausybės 2001 m. gegužės 16 d. nutarimu Nr. 565 „Dėl Importo muitų<text:s/></text:span><text:span text:style-name="T494">ir (arba) mokesčių už importuotojo atsisakytas prekes grąžinimo arba atsisakymo juos išieškoti tvarkos patvirtinimo“ (Žin., 2001, Nr.<text:s/></text:span><text:a xlink:href="https://www.e-tar.lt/portal/lt/legalAct/TAR.9238E8726A23" office:target-frame-name="_blank" xlink:show="new"><text:span text:style-name="T495">43-1514</text:span></text:a><text:span text:style-name="T496">). Kitais atvejais už išleistas lais</text:span><text:span text:style-name="T497">vai cirkuliuoti prekes sumokėti arba išieškoti muitai ir (arba) mokesčiai negrąžinami ir jų išieškoti neatsisakoma.</text:span></text:p>
      <text:p text:style-name="P498"><text:span text:style-name="T499">40</text:span><text:span text:style-name="T500">. Į Lietuvos Respublikos muitų teritorijoje esančias neapmuitinamas parduotuves ne Lietuvos prekės tiekiamos vadovaujantis Lietuvos Re</text:span><text:span text:style-name="T501">spublikos neapmuitinamų parduotuvių įstatymu (Žin., 1996, Nr.<text:s/></text:span><text:a xlink:href="https://www.e-tar.lt/portal/lt/legalAct/TAR.6DF8805C1C15" office:target-frame-name="_blank" xlink:show="new"><text:span text:style-name="T502">116-2689</text:span></text:a><text:span text:style-name="T503">) ir jo taikymą reglamentuojančiais teisės aktais.</text:span></text:p>
      <text:p text:style-name="P504"><text:span text:style-name="T505">41</text:span><text:span text:style-name="T506">. Ne Lietuvos prekės tiekiamos kaip atsargos laiva</text:span><text:span text:style-name="T507">ms ir orlaiviams, gabenantiems keleivius ir (arba) krovinius tarptautiniais maršrutais, laikantis Atsargų laivams ir orlaiviams,<text:s/></text:span><text:soft-page-break/><text:span text:style-name="T508">gabenantiems keleivius ir (arba) krovinius tarptautiniais maršrutais, tiekimo (jų aprūpinimo šiomis atsargomis) tvarkos, patvir</text:span><text:span text:style-name="T509">tintos Lietuvos Respublikos Vyriausybės 1997 m. liepos 24 d. nutarimu Nr. 804 „Dėl Atsargų laivams ir orlaiviams, gabenantiems keleivius ir (arba) krovinius tarptautiniais maršrutais, tiekimo (jų aprūpinimo šiomis atsargomis) tvarkos patvirtinimo“ (Žin., 1</text:span><text:span text:style-name="T510">997, Nr.<text:s/></text:span><text:a xlink:href="https://www.e-tar.lt/portal/lt/legalAct/TAR.082ED2956F7C" office:target-frame-name="_blank" xlink:show="new"><text:span text:style-name="T511">71-1811</text:span></text:a><text:span text:style-name="T512">).</text:span></text:p>
      <text:p text:style-name="P513"><text:span text:style-name="T514">42</text:span><text:span text:style-name="T515">. Iš Lietuvos Respublikos muitų teritorijos negrąžinamai eksportuotos ir vėl į ją sugrąžintos Lietuvos prekės išleidžiamos laisvai cirkuliuoti jų neapmo</text:span><text:span text:style-name="T516">kestinant importo muitais ir mokesčiais bei grąžinant už jas sumokėtus eksporto muitus ir mokesčius, jeigu jos grąžinamos Lietuvos Respublikos muitinės kodekso 181–183 straipsniuose nustatytomis sąlygomis ir deklaruojamos muitinėje laikantis Grąžintų preki</text:span><text:span text:style-name="T517">ų deklaravimo muitinėje tvarkos, patvirtintos Lietuvos Respublikos Vyriausybės 1997 m. rugpjūčio 1 d. nutarimu Nr. 863 „Dėl Grąžintų prekių deklaravimo muitinėje tvarkos patvirtinimo“ (Žin., 1997, Nr.<text:s/></text:span><text:a xlink:href="https://www.e-tar.lt/portal/lt/legalAct/TAR.9684F88FE235" office:target-frame-name="_blank" xlink:show="new"><text:span text:style-name="T518">74-1905</text:span></text:a><text:span text:style-name="T519">), ir jos taikymą reglamentuojančių teisės aktų.</text:span></text:p>
      <text:p text:style-name="P520"><text:span text:style-name="T521">43</text:span><text:span text:style-name="T522">. Vadovaujantis Lietuvos Respublikos muitinės kodekso 75 straipsniu ir Prekių deklaravimo ir muitinio tikrinimo nuostatais, prekės gali būti išleidžiamos laisvai cirkuliu</text:span><text:span text:style-name="T523">oti taikant supaprastintas procedūras.</text:span></text:p>
      <text:p text:style-name="P524">______________</text:p>
      <text:p text:style-name="P525"/>
      <text:p text:style-name="P5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23:00Z</meta:creation-date>
    <dc:date>2015-10-08T00:23:00Z</dc:date>
    <meta:template xlink:href="Normal" xlink:type="simple"/>
    <meta:editing-cycles>2</meta:editing-cycles>
    <meta:editing-duration>PT0S</meta:editing-duration>
    <meta:document-statistic meta:page-count="9" meta:paragraph-count="141" meta:word-count="4168" meta:character-count="34293" meta:row-count="672" meta:non-whitespace-character-count="30266"/>
  </office:meta>
</office:document-meta>
</file>