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fo:color="#000000"/>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RUGPJŪČIO 13 D. NUTARIMO NR. 1283 „DĖL KASOS APARATŲ DIEGIMO IR NAUDOJIMO TVARKOS APRAŠO PATVIRTINIMO“ PAKEITIMO</text:p>
      <text:p text:style-name="Normal"/>
      <text:p text:style-name="P15">2011 m. spalio 27 d. Nr. 1262</text:p>
      <text:p text:style-name="P16">Vilnius</text:p>
      <text:p text:style-name="P17"/>
      <text:p text:style-name="P18">Lietuvos Respublikos Vyriausybė<text:span text:style-name="T19"><text:s/></text:span><text:span text:style-name="T20">nutari</text:span>a:</text:p>
      <text:p text:style-name="P21">1. Pakeisti Kasos aparatų diegimo ir naudojimo tvarkos aprašą, patvirtintą Lietuvos Respublikos Vyriausybės 2002 m. rugpjūčio 13 d. nutarimu Nr. 1283 „Dėl Kasos aparatų diegimo ir naudojimo tvarkos aprašo patvirtinimo“ (Žin., 2002, Nr. 82-3522; 2003, Nr. 102-4606; 2005, Nr. 97-3654; 2011, Nr. 6-215):</text:p>
      <text:p text:style-name="P22">1.1. Papildyti 11.7 punktu:</text:p>
      <text:p text:style-name="P23">„11.7.<text:s/><text:span text:style-name="T24">Valstybinės mokesčių inspekcijos nustatytais atvejais, kai kasos aparato neįmanoma naudoti dėl objektyvių priežasčių arba kasos aparato naudojimas sukeltų akivaizdžiai neproporcingą administracinę naštą.</text:span>“</text:p>
      <text:p text:style-name="P25">1.2. Išdėstyti 12.1 punktą taip:<text:s/></text:p>
      <text:p text:style-name="P26">„12.1. gyventojų, kurie verčiasi individualia veikla, kaip ši sąvoka apibrėžta Lietuvos Respublikos gyventojų pajamų mokesčio įstatyme (Žin., 2002, Nr. 73-3085), išskyrus individualia veikla besiverčiančius gyventojus, užsiimančius prekybos veikla;“.</text:p>
      <text:p text:style-name="P27">2. Šis nutarimas įsigalioja 2012 m. gegužės 1 dieną.</text:p>
      <text:p text:style-name="P28"/>
      <text:p text:style-name="P29"/>
      <text:p text:style-name="P30"/>
      <text:p text:style-name="P31">MINISTRAS PIRMININKAS<text:tab/>ANDRIUS KUBILIUS</text:p>
      <text:p text:style-name="Normal"/>
      <text:p text:style-name="Normal"/>
      <text:p text:style-name="Normal"/>
      <text:p text:style-name="P32">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4-11-14T06:34:00Z</meta:creation-date>
    <dc:date>2014-11-14T06:34:00Z</dc:date>
    <meta:print-date>2011-10-28T05:54:00Z</meta:print-date>
    <meta:template xlink:href="Normal" xlink:type="simple"/>
    <meta:editing-cycles>2</meta:editing-cycles>
    <meta:editing-duration>PT0S</meta:editing-duration>
    <meta:document-statistic meta:page-count="1" meta:paragraph-count="16" meta:word-count="163" meta:character-count="1261" meta:row-count="58" meta:non-whitespace-character-count="1114"/>
  </office:meta>
</office:document-meta>
</file>