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NUOMOS ĮSTATYMO 1 STRAIPSNIO PAPILDYMO</text:p>
      <text:p text:style-name="P10">Į S T A T Y M A S</text:p>
      <text:p text:style-name="P11"/>
      <text:p text:style-name="P12">1996 m. gegužės 16 d. Nr. I-1342</text:p>
      <text:p text:style-name="P13">Vilnius</text:p>
      <text:p text:style-name="P14"/>
      <text:p text:style-name="P15"><text:span text:style-name="T16">(Žin., 1994, Nr.<text:s/></text:span><text:a xlink:href="https://www.e-tar.lt/portal/lt/legalAct/TAR.19039F7CAEEC" office:target-frame-name="_blank" xlink:show="new"><text:span text:style-name="T17">3-41</text:span></text:a><text:span text:style-name="T18">; 1995, Nr.<text:s/></text:span><text:a xlink:href="https://www.e-tar.lt/portal/lt/legalAct/TAR.B0C6AB5027B7" office:target-frame-name="_blank" xlink:show="new"><text:span text:style-name="T19">53-129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straipsnio papildymas</text:span></text:p>
      <text:p text:style-name="P26"><text:span text:style-name="T27">Papildyti 1 straipsnį penktąja dalimi:</text:span></text:p>
      <text:p text:style-name="P28"><text:span text:style-name="T29">„Valstybinio jūrų uosto teritorijos žemės nuomos ypatumus nustato Kl</text:span><text:span text:style-name="T30">aipėdos valstybinio jūrų uosto įstatymas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9:00Z</meta:creation-date>
    <dc:date>2015-07-05T23:09:00Z</dc:date>
    <meta:template xlink:href="Normal" xlink:type="simple"/>
    <meta:editing-cycles>2</meta:editing-cycles>
    <meta:editing-duration>PT0S</meta:editing-duration>
    <meta:document-statistic meta:page-count="1" meta:paragraph-count="19" meta:word-count="92" meta:character-count="632" meta:row-count="43" meta:non-whitespace-character-count="559"/>
  </office:meta>
</office:document-meta>
</file>