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keep-with-next="always" fo:keep-together="always"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KŪNO KULTŪROS IR SPORTO DEPARTAMENTO PRIE LIETUVOS RESPUBLIKOS VYRIAUSYBĖS GENERALINIS DIREKTORIUS</text:span></text:p>
      <text:p text:style-name="P5"/>
      <text:p text:style-name="P6">Į S A K Y M A S</text:p>
      <text:p text:style-name="P7">DĖL KŪNO KULTŪROS IR SPORTO DEPARTAMENTO PRIE LIETUVOS RESPUBLIKOS VYRIAUSYBĖS GENERALINIO DIREKTORIAUS 2002 M. LAPKRIČIO 11 D. ĮSAKYMO NR. 318 „DĖL KŪNO KULTŪROS IR SPORTO SPECIALISTO LICENCIJOS ĮGIJIMO TVARKOS“ PAKEITIMO</text:p>
      <text:p text:style-name="P8"/>
      <text:p text:style-name="P9">2007 m. gegužės 10 d. Nr. V-233</text:p>
      <text:p text:style-name="P10">Vilnius</text:p>
      <text:p text:style-name="P11"/>
      <text:p text:style-name="P12"/>
      <text:p text:style-name="P13"><text:span text:style-name="T14">Pakeičiu</text:span><text:s/>Kūno kultūros ir sporto specialisto licencijos įgijimo tvarką, patvirtintą Kūno kultūros ir sporto departamento prie Lietuvos Respublikos Vyriausybės 2002 m. lapkričio 11 d. įsakymu Nr. 318 „Dėl Kūno kultūros ir sporto specialisto licencijos įgijimo tvarkos“ (Žin., 2004, Nr.<text:s/><text:a xlink:href="https://www.e-tar.lt/portal/lt/legalAct/TAR.F7C904FA83D7" office:target-frame-name="_blank" xlink:show="new"><text:span text:style-name="T15">13-398</text:span></text:a>; 2005, Nr.<text:s/><text:a xlink:href="https://www.e-tar.lt/portal/lt/legalAct/TAR.E5ACA5BA14C1" office:target-frame-name="_blank" xlink:show="new"><text:span text:style-name="T16">108-3973</text:span></text:a>; 2007, Nr.<text:s/><text:a xlink:href="https://www.e-tar.lt/portal/lt/legalAct/TAR.F73C557E1B7C" office:target-frame-name="_blank" xlink:show="new"><text:span text:style-name="T17">5-251</text:span></text:a>):</text:p>
      <text:p text:style-name="P18">1. Pripažįstu netekusiu galios 5.2 punktą.</text:p>
      <text:p text:style-name="P19">2. Pripažįstu netekusiu galios 5.5 punktą.</text:p>
      <text:p text:style-name="P20">3. Išdėstau 22 punktą taip:</text:p>
      <text:p text:style-name="P21">„22. Asmenims, kurie pasibaigus licencijos galiojimo laikui yra jau pensinio amžiaus ar kuriems iki pensinio amžiaus yra likę dvylika ir mažiau metų arba turintiems aukštąjį universitetinį išsilavinimą, licencija pratęsiama tik tuo atveju, jeigu jie yra įvykdę vieną iš šių sąlygų:“.</text:p>
      <text:p text:style-name="P22">4. Išdėstau 22.2 punktą taip:</text:p>
      <text:p text:style-name="P23">„22.2. įgiję kūno kultūros ir sporto specialisto licenciją ketverių metų laikotarpiu tobulino savo kvalifikaciją ne mažiau kaip 96 akademines valandas Lietuvos sporto informacijos centro, Vilniaus pedagoginio universiteto, Lietuvos kūno kultūros akademijos, Šiaulių universiteto Klaipėdos universiteto organizuojamuose kvalifikacijos tobulinimo kursuose ar seminaruose pagal departamento patvirtintas programas. Iš 96 akademinių valandų, skirtų savo kvalifikacijai tobulinti, ne daugiau kaip 32 akademines valandas tobulino savo sporto šakos asociacijos (federacijos) rengiamuose kursuose ar seminaruose.“</text:p>
      <text:p text:style-name="P24">5. Išdėstau 22.4 punktą taip:</text:p>
      <text:p text:style-name="P25">„22.4. Išspausdino 2 straipsnius 22.3 papunktyje išvardytuose leidiniuose ir 48 akademines valandas tobulino savo profesinę kvalifikaciją 22.2 papunktyje išvardytuose kursuose ar seminaruose. Iš 48 akademinių valandų, skirtų savo kvalifikacijai tobulinti, ne daugiau kaip 16 akademines valandas tobulino savo sporto šakos asociacijos (federacijos) rengiamuose kursuose ar seminaruose.“</text:p>
      <text:p text:style-name="P26">6. Išdėstau 22-1.2 punktą taip:</text:p>
      <text:p text:style-name="P27">„22-1.2. 48 akademines valandas tobulino savo profesinę kvalifikaciją 22.2 papunktyje išvardytuose kursuose ar seminaruose. Iš 48 akademinių valandų, skirtų savo kvalifikacijai tobulinti, ne daugiau kaip 16 akademines valandas tobulina savo sporto šakos asociacijos (federacijos) rengiamuose kursuose ar seminaruose.“</text:p>
      <text:p text:style-name="P28">7. Išdėstau 22-1.4 punktą taip:</text:p>
      <text:p text:style-name="P29">„22-1.4. 24 akademines valandas tobulino savo profesinę kvalifikaciją 22.2 papunktyje išvardytuose kursuose ar seminaruose. Iš 24 akademinių valandų, skirtų savo kvalifikacijai tobulinti, ne daugiau kaip 8 akademines valandas tobulina savo sporto šakos asociacijos (federacijos) rengiamuose kursuose ar seminaruose.“</text:p>
      <text:p text:style-name="P30">8. Išdėstau 22-2.2 punktą taip:</text:p>
      <text:p text:style-name="P31">„22-2.2. 24 akademines valandas tobulino savo profesinę kvalifikaciją 22.2 papunktyje išvardytuose kursuose ar seminaruose. Iš 24 akademinių valandų, skirtų savo kvalifikacijai tobulinti, ne daugiau kaip 8 akademines valandas tobulina savo sporto šakos asociacijos (federacijos) rengiamuose kursuose ar seminaruose.“</text:p>
      <text:p text:style-name="P32"/>
      <text:p text:style-name="P33"/>
      <text:p text:style-name="P34"/>
      <text:p text:style-name="P35">L. E. GENERALINIO DIREKTORIAUS PAREIGAS</text:p>
      <text:p text:style-name="P36"><text:span text:style-name="T37">GENERALINIO DIREKTORIAUS PAVADUOTOJAS</text:span><text:span text:style-name="T38"><text:tab/>EVALDA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dc:title>
    <meta:initial-creator>Sandra</meta:initial-creator>
    <dc:creator>SYSTEM</dc:creator>
    <meta:creation-date>2016-09-19T11:03:00Z</meta:creation-date>
    <dc:date>2016-09-19T11:03:00Z</dc:date>
    <meta:template xlink:href="Normal" xlink:type="simple"/>
    <meta:editing-cycles>2</meta:editing-cycles>
    <meta:editing-duration>PT0S</meta:editing-duration>
    <meta:document-statistic meta:page-count="2" meta:paragraph-count="31" meta:word-count="454" meta:character-count="3606" meta:row-count="99" meta:non-whitespace-character-count="3183"/>
  </office:meta>
</office:document-meta>
</file>