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keep-with-next="always" fo:keep-together="always" fo:break-before="pag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indent="0.4916in"/>
      <style:text-properties fo:font-size="1pt" style:font-size-asian="1pt" style:font-size-complex="1pt"/>
    </style:style>
    <style:style style:name="P85" style:parent-style-name="Normal" style:family="paragraph">
      <style:paragraph-properties fo:text-align="justify" fo:text-indent="0.4916in"/>
      <style:text-properties fo:color="#000000" fo:font-size="1pt" style:font-size-asian="1pt" style:font-size-complex="1pt"/>
    </style:style>
    <style:style style:name="P86" style:parent-style-name="Normal" style:family="paragraph">
      <style:paragraph-properties fo:text-indent="0.4916in"/>
      <style:text-properties fo:font-size="1pt" style:font-size-asian="1pt" style:font-size-complex="1pt"/>
    </style:style>
    <style:style style:name="P87" style:parent-style-name="Normal" style:family="paragraph">
      <style:paragraph-properties fo:text-indent="0.4916in"/>
      <style:text-properties fo:color="#000000" fo:font-size="1pt" style:font-size-asian="1pt" style:font-size-complex="1pt"/>
    </style:style>
    <style:style style:name="P88" style:parent-style-name="Normal" style:family="paragraph">
      <style:paragraph-properties fo:text-indent="0.4916in"/>
      <style:text-properties fo:font-size="1pt" style:font-size-asian="1pt" style:font-size-complex="1pt"/>
    </style:style>
    <style:style style:name="P89"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N U T A R I M A S</text:p>
      <text:p text:style-name="P7"/>
      <text:p text:style-name="P8">DĖL DISPONAVIMO VALSTYBEI PRIKLAUSANČIAIS ŽEMĖS ŪKIO BENDROVIŲ PAJAIS</text:p>
      <text:p text:style-name="P9"/>
      <text:p text:style-name="P10">1992 m. lapkričio 24 d. Nr. 889</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Nustatyti, kad:</text:span></text:p>
      <text:p text:style-name="P19"><text:span text:style-name="T20">1</text:span><text:span text:style-name="T21">. Neprivatizuota žemės ūkio bendrovių (toliau vadinama – bendrovė), įsteigtų privatizavus žemės ūkio įmones pagal Lietuvos Respublikos žemės ūkio įmonių turto privatizavimo įstatymą, turto dalis laikoma valstybės turtiniu įnašu į šias bendroves.</text:span></text:p>
      <text:p text:style-name="P22"><text:span text:style-name="T23">Vals</text:span><text:span text:style-name="T24">tybės turtinis įnašas įskaitomas į bendrovės pagrindinį kapitalą kaip valstybei priklausantis pajus. Rajono valdyba disponuoja valstybei priklausančiu bendrovės pajumi ir turi visas bendrovės nario turtines ir neturtines teises bei pareigas.</text:span></text:p>
      <text:p text:style-name="P25"><text:span text:style-name="T26">2</text:span><text:span text:style-name="T27">. Valstyb</text:span><text:span text:style-name="T28">ei priklausančio pajaus dalis bendrovės pagrindiniame kapitale gali būti mažinama:</text:span></text:p>
      <text:p text:style-name="P29"><text:span text:style-name="T30">2.1</text:span><text:span text:style-name="T31">. priimant papildomus bendrovės narių įnašus į pajų ir naujų bendrovės pajininkų įnašus bendrovės įstatuose nustatyta tvarka;</text:span></text:p>
      <text:p text:style-name="P32"><text:span text:style-name="T33">2.2</text:span><text:span text:style-name="T34">. privatizuojant neprivatizuotą ben</text:span><text:span text:style-name="T35">drovės turto dalį pagal Žemės ūkio įmonių turto privatizavimo antrojo etapo tvarką, patvirtintą Lietuvos Respublikos Vyriausybės 1992 m. liepos 3 d. nutarimu Nr. 522 „Dėl žemės ūkio įmonių turto privatizavimo antrojo etapo tvarkos ir sąlygų“ (Žin., 1992, N</text:span><text:span text:style-name="T36">r.<text:s/></text:span><text:a xlink:href="https://www.e-tar.lt/portal/lt/legalAct/TAR.4AFEEE31B0C0" office:target-frame-name="_blank" xlink:show="new"><text:span text:style-name="T37">28-817</text:span></text:a><text:span text:style-name="T38">);</text:span></text:p>
      <text:p text:style-name="P39"><text:span text:style-name="T40">2.3</text:span><text:span text:style-name="T41">. parduodant valstybei priklausantį pajų ar jo dalį, kaip numatyta Lietuvos Respublikos Vyriausybės 1992 m. spalio 9 d. nutarime Nr. 758 „Dėl disponavimo žemė</text:span><text:span text:style-name="T42">s ūkio bendrovės pajais tvarkos“;</text:span></text:p>
      <text:p text:style-name="P43"><text:span text:style-name="T44">2.4</text:span><text:span text:style-name="T45">. grąžinant valstybei priklausantį pajų natūra bendrovės įstatuose nustatyta tvarka.</text:span></text:p>
      <text:p text:style-name="P46"><text:span text:style-name="T47">3</text:span><text:span text:style-name="T48">. Didinant (mažinant) bendrovės pagrindinį kapitalą, išskyrus 2.1 ir 2.4 punktuose nurodytus atvejus, proporcingai didinama</text:span><text:span text:style-name="T49"><text:s/>(mažinama) valstybei priklausančio pajaus dalis šiame kapitale.</text:span></text:p>
      <text:p text:style-name="P50"><text:span text:style-name="T51">Jeigu bendrovės narys nori susigrąžinti pajų (jo dalį), jis turi apmokėti už valstybei priklausančio pajaus dalį, tenkančią grąžinamam pajui (pajaus daliai), kaip už pajų, pasirašomą pagal Že</text:span><text:span text:style-name="T52">mės ūkio įmonių turto privatizavimo pasirašant pajus nuostatus, patvirtintus Lietuvos Respublikos Vyriausybės 1992 m. vasario 10 d. nutarimu Nr. 90 „Dėl Žemės ūkio įmonių turto privatizavimo pasirašant pajus nuostatų patvirtinimo“ (Žin., 1992, Nr.<text:s/></text:span><text:a xlink:href="https://www.e-tar.lt/portal/lt/legalAct/TAR.16186A93DF27" office:target-frame-name="_blank" xlink:show="new"><text:span text:style-name="T53">15-416</text:span></text:a><text:span text:style-name="T54">, Nr.<text:s/></text:span><text:a xlink:href="https://www.e-tar.lt/portal/lt/legalAct/TAR.14B5007D5639" office:target-frame-name="_blank" xlink:show="new"><text:span text:style-name="T55">17-468</text:span></text:a><text:span text:style-name="T56">).</text:span></text:p>
      <text:p text:style-name="P57"><text:span text:style-name="T58">4</text:span><text:span text:style-name="T59">. Rajono valdybos sprendimu gali būti parduodamas visas valstybei priklausantis<text:s/></text:span><text:span text:style-name="T60">bendrovės pajus, jo dalis arba valstybei priklausantis pajus gali būti dalijamas į pajus, prilygstančius minimaliam bendrovės nario pajaus įnašui.</text:span></text:p>
      <text:p text:style-name="P61"><text:span text:style-name="T62">5</text:span><text:span text:style-name="T63">. Jeigu valstybei priklausantis pajus tampa didesnis kaip 1/2 bendrovės pagrindinio kapitalo, bendrovė n</text:span><text:span text:style-name="T64">ustatytąja tvarka turi būti reorganizuota į valstybinę akcinę įmonę.</text:span></text:p>
      <text:p text:style-name="P65"><text:span text:style-name="T66">6</text:span><text:span text:style-name="T67">. Bendrovę reorganizuojat į kelias bendroves, valstybei priklausančio pajaus dalis reorganizuotų bendrovių pagrindiniame kapitale lieka nepakitusi.</text:span></text:p>
      <text:p text:style-name="P68"><text:span text:style-name="T69">Sujungus į vieną kelias bendroves,</text:span><text:span text:style-name="T70"><text:s/>valstybei priklausantį naujosios bendrovės pajų sudaro sujungiamų bendrovių valstybei priklausančių pajų suma.</text:span></text:p>
      <text:p text:style-name="P71"><text:span text:style-name="T72">7</text:span><text:span text:style-name="T73">. Likviduojant bendrovę, pirmiausia patenkinami kreditorių reikalavimai ir likviduotojo nustatytu būdu atsiskaitoma su valstybe.</text:span></text:p>
      <text:p text:style-name="P74"><text:span text:style-name="T75">8</text:span><text:span text:style-name="T76">.<text:s/></text:span><text:span text:style-name="T77">Rajonų valdybos turi paskirti asmenis atstovauti valstybei bendrovėse, kurių valstybei priklausančiais pajais šios valdybos disponuoja.</text:span></text:p>
      <text:p text:style-name="P78"/>
      <text:p text:style-name="P79"/>
      <text:p text:style-name="P80">LIETUVOS RESPUBLIKOS MINISTRAS PIRMININKAS<text:tab/>ALEKSANDRAS ABIŠALA</text:p>
      <text:p text:style-name="P81">______________</text:p>
      <text:p text:style-name="P82"/>
      <text:p text:style-name="P83"/>
      <text:p text:style-name="P84"/>
      <text:p text:style-name="P85"/>
      <text:p text:style-name="P86"/>
      <text:p text:style-name="P87"/>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5T02:06:00Z</meta:creation-date>
    <dc:date>2015-09-15T02:06:00Z</dc:date>
    <meta:template xlink:href="Normal" xlink:type="simple"/>
    <meta:editing-cycles>2</meta:editing-cycles>
    <meta:editing-duration>PT0S</meta:editing-duration>
    <meta:document-statistic meta:page-count="2" meta:paragraph-count="30" meta:word-count="447" meta:character-count="3491" meta:row-count="106" meta:non-whitespace-character-count="3074"/>
  </office:meta>
</office:document-meta>
</file>