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TableColumn32" style:family="table-column">
      <style:table-column-properties style:column-width="0.5173in" style:use-optimal-column-width="false"/>
    </style:style>
    <style:style style:name="TableColumn33" style:family="table-column">
      <style:table-column-properties style:column-width="1.6888in" style:use-optimal-column-width="false"/>
    </style:style>
    <style:style style:name="TableColumn34" style:family="table-column">
      <style:table-column-properties style:column-width="4.0923in" style:use-optimal-column-width="false"/>
    </style:style>
    <style:style style:name="Table31" style:family="table">
      <style:table-properties style:width="6.2986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color="#000000" fo:font-size="11pt" style:font-size-asian="11pt" style:font-size-complex="11p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11pt" style:font-size-asian="11pt" style:font-size-complex="11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1pt" style:font-size-asian="11pt" style:font-size-complex="11pt" fo:hyphenate="false"/>
    </style:style>
    <style:style style:name="P43" style:parent-style-name="Normal" style:family="paragraph">
      <style:paragraph-properties fo:widows="0" fo:orphans="0"/>
      <style:text-properties fo:color="#000000" fo:font-size="11pt" style:font-size-asian="11pt" style:font-size-complex="11pt" fo:hyphenate="false"/>
    </style:style>
    <style:style style:name="P44" style:parent-style-name="Normal" style:family="paragraph">
      <style:paragraph-properties fo:widows="0" fo:orphans="0" fo:text-align="end"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TableColumn51" style:family="table-column">
      <style:table-column-properties style:column-width="0.5173in" style:use-optimal-column-width="false"/>
    </style:style>
    <style:style style:name="TableColumn52" style:family="table-column">
      <style:table-column-properties style:column-width="1.6888in" style:use-optimal-column-width="false"/>
    </style:style>
    <style:style style:name="TableColumn53" style:family="table-column">
      <style:table-column-properties style:column-width="4.0923in" style:use-optimal-column-width="false"/>
    </style:style>
    <style:style style:name="Table50" style:family="table">
      <style:table-properties style:width="6.2986in" fo:margin-left="0in" table:align="left"/>
    </style:style>
    <style:style style:name="TableRow54" style:family="table-row">
      <style:table-row-properties style:min-row-height="0.0138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fo:font-size="11pt" style:font-size-asian="11pt" style:font-size-complex="11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1pt" style:font-size-asian="11pt" style:font-size-complex="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style:font-size-complex="11pt" fo:hyphenate="false"/>
    </style:style>
    <style:style style:name="P62" style:parent-style-name="Normal" style:family="paragraph">
      <style:paragraph-properties fo:widows="0" fo:orphans="0" fo:text-align="end"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ext-properties fo:color="#000000" fo:hyphenate="false"/>
    </style:style>
    <style:style style:name="TableColumn73" style:family="table-column">
      <style:table-column-properties style:column-width="0.452in" style:use-optimal-column-width="false"/>
    </style:style>
    <style:style style:name="TableColumn74" style:family="table-column">
      <style:table-column-properties style:column-width="1.7541in" style:use-optimal-column-width="false"/>
    </style:style>
    <style:style style:name="TableColumn75" style:family="table-column">
      <style:table-column-properties style:column-width="4.0923in" style:use-optimal-column-width="false"/>
    </style:style>
    <style:style style:name="Table72" style:family="table">
      <style:table-properties style:width="6.2986in" fo:margin-left="0in" table:align="left"/>
    </style:style>
    <style:style style:name="TableRow76" style:family="table-row">
      <style:table-row-properties style:min-row-height="0.043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fo:font-size="11pt" style:font-size-asian="11pt" style:font-size-complex="11p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style:font-size-complex="11pt" fo:hyphenate="false"/>
    </style:style>
    <style:style style:name="P84" style:parent-style-name="Normal" style:family="paragraph">
      <style:paragraph-properties fo:widows="0" fo:orphans="0"/>
      <style:text-properties fo:color="#000000" fo:font-size="11pt" style:font-size-asian="11pt" style:font-size-complex="11pt" fo:hyphenate="false"/>
    </style:style>
    <style:style style:name="P85" style:parent-style-name="Normal" style:family="paragraph">
      <style:paragraph-properties fo:widows="0" fo:orphans="0"/>
      <style:text-properties fo:color="#000000" fo:font-size="11pt" style:font-size-asian="11pt" style:font-size-complex="11pt" fo:hyphenate="false"/>
    </style:style>
    <style:style style:name="P86" style:parent-style-name="Normal" style:family="paragraph">
      <style:paragraph-properties fo:widows="0" fo:orphans="0"/>
      <style:text-properties fo:color="#000000" fo:font-size="11pt" style:font-size-asian="11pt" style:font-size-complex="11pt" fo:hyphenate="false"/>
    </style:style>
    <style:style style:name="P87" style:parent-style-name="Normal" style:family="paragraph">
      <style:paragraph-properties fo:widows="0" fo:orphans="0"/>
      <style:text-properties fo:color="#000000" fo:font-size="11pt" style:font-size-asian="11pt" style:font-size-complex="11pt" fo:hyphenate="false"/>
    </style:style>
    <style:style style:name="P88" style:parent-style-name="Normal" style:family="paragraph">
      <style:paragraph-properties fo:widows="0" fo:orphans="0"/>
      <style:text-properties fo:color="#000000" fo:font-size="11pt" style:font-size-asian="11pt" style:font-size-complex="11pt" fo:hyphenate="false"/>
    </style:style>
    <style:style style:name="P89" style:parent-style-name="Normal" style:family="paragraph">
      <style:paragraph-properties fo:widows="0" fo:orphans="0"/>
      <style:text-properties fo:color="#000000" fo:font-size="11pt" style:font-size-asian="11pt" style:font-size-complex="11pt" fo:hyphenate="false"/>
    </style:style>
    <style:style style:name="P90" style:parent-style-name="Normal" style:family="paragraph">
      <style:paragraph-properties fo:widows="0" fo:orphans="0"/>
      <style:text-properties fo:color="#000000" fo:font-size="11pt" style:font-size-asian="11pt" style:font-size-complex="11pt" fo:hyphenate="false"/>
    </style:style>
    <style:style style:name="P91" style:parent-style-name="Normal" style:family="paragraph">
      <style:paragraph-properties fo:widows="0" fo:orphans="0" fo:text-align="end"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color="#000000" fo:hyphenate="false"/>
    </style:style>
    <style:style style:name="TableColumn98" style:family="table-column">
      <style:table-column-properties style:column-width="0.452in" style:use-optimal-column-width="false"/>
    </style:style>
    <style:style style:name="TableColumn99" style:family="table-column">
      <style:table-column-properties style:column-width="1.7541in" style:use-optimal-column-width="false"/>
    </style:style>
    <style:style style:name="TableColumn100" style:family="table-column">
      <style:table-column-properties style:column-width="4.0923in" style:use-optimal-column-width="false"/>
    </style:style>
    <style:style style:name="Table97" style:family="table">
      <style:table-properties style:width="6.2986in" fo:margin-left="0in" table:align="left"/>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font-size-complex="11pt" fo:hyphenate="false"/>
    </style:style>
    <style:style style:name="P109" style:parent-style-name="Normal" style:family="paragraph">
      <style:paragraph-properties fo:widows="0" fo:orphans="0" fo:text-align="end" fo:text-indent="0.3937in"/>
      <style:text-properties fo:color="#000000" fo:hyphenate="false"/>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break-before="page" fo:text-indent="3.543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indent="3.54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style:font-weight-complex="bold" fo:color="#000000" fo:hyphenate="false"/>
    </style:style>
    <style:style style:name="TableColumn245" style:family="table-column">
      <style:table-column-properties style:column-width="1.0194in" style:use-optimal-column-width="false"/>
    </style:style>
    <style:style style:name="TableColumn246" style:family="table-column">
      <style:table-column-properties style:column-width="2.6416in" style:use-optimal-column-width="false"/>
    </style:style>
    <style:style style:name="TableColumn247" style:family="table-column">
      <style:table-column-properties style:column-width="0.9395in" style:use-optimal-column-width="false"/>
    </style:style>
    <style:style style:name="TableColumn248" style:family="table-column">
      <style:table-column-properties style:column-width="0.8062in" style:use-optimal-column-width="false"/>
    </style:style>
    <style:style style:name="TableColumn249" style:family="table-column">
      <style:table-column-properties style:column-width="0.8916in" style:use-optimal-column-width="false"/>
    </style:style>
    <style:style style:name="Table244" style:family="table">
      <style:table-properties style:width="6.2986in" fo:margin-left="0in" table:align="left"/>
    </style:style>
    <style:style style:name="TableRow250" style:family="table-row">
      <style:table-row-properties style:min-row-height="0.075in" style:use-optimal-row-height="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fo:hyphenate="false"/>
    </style:style>
    <style:style style:name="TableRow262" style:family="table-row">
      <style:table-row-properties style:min-row-height="0.043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margin-right="0.375in"/>
      <style:text-properties fo:color="#000000" fo:font-size="11pt" style:font-size-asian="11pt" fo:hyphenate="false"/>
    </style:style>
    <style:style style:name="P267" style:parent-style-name="Normal" style:family="paragraph">
      <style:paragraph-properties fo:widows="0" fo:orphans="0" fo:margin-right="0.375in"/>
      <style:text-properties fo:color="#000000" fo:font-size="4pt" style:font-size-asian="4pt" fo:hyphenate="false"/>
    </style:style>
    <style:style style:name="P268" style:parent-style-name="Normal" style:family="paragraph">
      <style:paragraph-properties fo:widows="0" fo:orphans="0" fo:margin-right="0.375in"/>
      <style:text-properties fo:color="#000000" fo:font-size="11pt" style:font-size-asian="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138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79" style:parent-style-name="Normal" style:family="paragraph">
      <style:paragraph-properties fo:widows="0" fo:orphans="0" fo:margin-right="0.375in"/>
      <style:text-properties fo:color="#000000" fo:font-size="11pt" style:font-size-asian="11pt" fo:hyphenate="false"/>
    </style:style>
    <style:style style:name="TableCell2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159in" style:use-optimal-row-height="false"/>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9" style:parent-style-name="Normal" style:family="paragraph">
      <style:paragraph-properties fo:widows="0" fo:orphans="0" fo:margin-right="0.375in"/>
      <style:text-properties fo:color="#000000" fo:font-size="11pt" style:font-size-asian="11pt" fo:hyphenate="false"/>
    </style:style>
    <style:style style:name="TableCell290" style:family="table-cell">
      <style:table-cell-properties fo:border-top="none" fo:border-left="0.0069in solid #000000" fo:border-bottom="none" fo:border-right="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top="none" fo:border-left="0.0069in solid #000000" fo:border-bottom="none" fo:border-right="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top="none" fo:border-left="0.0069in solid #000000" fo:border-bottom="none" fo:border-right="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159in" style:use-optimal-row-height="false"/>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299" style:parent-style-name="Normal" style:family="paragraph">
      <style:paragraph-properties fo:widows="0" fo:orphans="0" fo:margin-right="0.375in"/>
      <style:text-properties fo:color="#000000" fo:font-size="11pt" style:font-size-asian="11pt" fo:hyphenate="false"/>
    </style:style>
    <style:style style:name="TableCell3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fo:hyphenate="false"/>
    </style:style>
    <style:style style:name="P306" style:parent-style-name="Normal" style:family="paragraph">
      <style:paragraph-properties fo:widows="0" fo:orphans="0" fo:text-align="justify"/>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ableColumn312" style:family="table-column">
      <style:table-column-properties style:column-width="1.0201in" style:use-optimal-column-width="false"/>
    </style:style>
    <style:style style:name="TableColumn313" style:family="table-column">
      <style:table-column-properties style:column-width="2.793in" style:use-optimal-column-width="false"/>
    </style:style>
    <style:style style:name="TableColumn314" style:family="table-column">
      <style:table-column-properties style:column-width="0.7861in" style:use-optimal-column-width="false"/>
    </style:style>
    <style:style style:name="TableColumn315" style:family="table-column">
      <style:table-column-properties style:column-width="0.8951in" style:use-optimal-column-width="false"/>
    </style:style>
    <style:style style:name="TableColumn316" style:family="table-column">
      <style:table-column-properties style:column-width="0.8041in" style:use-optimal-column-width="false"/>
    </style:style>
    <style:style style:name="Table311" style:family="table">
      <style:table-properties style:width="6.2986in" fo:margin-left="0in" table:align="left"/>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fo:margin-right="0.375in"/>
      <style:text-properties fo:color="#000000" fo:font-size="11pt" style:font-size-asian="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margin-right="0.375in"/>
      <style:text-properties fo:color="#000000" fo:font-size="11pt" style:font-size-asian="11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fo:margin-right="0.375in"/>
      <style:text-properties fo:color="#000000" fo:font-size="11pt" style:font-size-asian="11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fo:margin-right="0.375in"/>
      <style:text-properties fo:color="#000000" fo:font-size="11pt" style:font-size-asian="11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margin-right="0.375in"/>
      <style:text-properties fo:color="#000000" fo:font-size="11pt" style:font-size-asian="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fo:margin-right="0.375in"/>
      <style:text-properties fo:color="#000000" fo:font-size="11pt" style:font-size-asian="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fo:margin-right="0.375in"/>
      <style:text-properties fo:color="#000000" fo:font-size="11pt" style:font-size-asian="11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style:text-properties fo:color="#000000" fo:hyphenate="false"/>
    </style:style>
    <style:style style:name="TableColumn357" style:family="table-column">
      <style:table-column-properties style:column-width="2.0875in" style:use-optimal-column-width="false"/>
    </style:style>
    <style:style style:name="TableColumn358" style:family="table-column">
      <style:table-column-properties style:column-width="4.2111in" style:use-optimal-column-width="false"/>
    </style:style>
    <style:style style:name="Table356" style:family="table">
      <style:table-properties style:width="6.2986in" fo:margin-left="0in" table:align="left"/>
    </style:style>
    <style:style style:name="TableRow359" style:family="table-row">
      <style:table-row-properties style:min-row-height="0.043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justify" fo:margin-right="0.3743in"/>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justify" fo:margin-right="0.3743in"/>
      <style:text-properties fo:color="#000000" fo:font-size="11pt" style:font-size-asian="11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margin-right="0.3743in"/>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margin-right="0.3743in"/>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margin-right="0.3743in"/>
      <style:text-properties fo:color="#000000" fo:font-size="11pt" style:font-size-asian="11p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margin-right="0.3743in"/>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margin-right="0.3743in"/>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margin-right="0.3743in"/>
      <style:text-properties fo:color="#000000" fo:font-size="11pt" style:font-size-asian="11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margin-right="0.3743in"/>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margin-right="0.3743in"/>
      <style:text-properties fo:color="#000000" fo:font-size="11pt" style:font-size-asian="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margin-right="0.3743in"/>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margin-right="0.3743in"/>
      <style:text-properties fo:color="#000000" fo:font-size="11pt" style:font-size-asian="11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margin-right="0.3743in"/>
      <style:text-properties fo:color="#000000" fo:font-size="11pt" style:font-size-asian="11p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margin-right="0.3743in"/>
      <style:text-properties fo:color="#000000" fo:font-size="11pt" style:font-size-asian="11pt"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fo:hyphenate="false"/>
    </style:style>
    <style:style style:name="TableColumn410" style:family="table-column">
      <style:table-column-properties style:column-width="0.8326in" style:use-optimal-column-width="false"/>
    </style:style>
    <style:style style:name="TableColumn411" style:family="table-column">
      <style:table-column-properties style:column-width="1.6687in" style:use-optimal-column-width="false"/>
    </style:style>
    <style:style style:name="TableColumn412" style:family="table-column">
      <style:table-column-properties style:column-width="3.7972in" style:use-optimal-column-width="false"/>
    </style:style>
    <style:style style:name="Table409" style:family="table">
      <style:table-properties style:width="6.2986in" fo:margin-left="0in" table:align="left"/>
    </style:style>
    <style:style style:name="TableRow413" style:family="table-row">
      <style:table-row-properties style:min-row-height="0.043in" style:use-optimal-row-height="false"/>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weight="bold" style:font-weight-asian="bold" style:font-weight-complex="bold" fo:color="#000000"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Row435" style:family="table-row">
      <style:table-row-properties style:min-row-height="0.043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font-weight="bold" style:font-weight-asian="bold" style:font-weight-complex="bold" fo:color="#000000"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43in" style:use-optimal-row-height="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min-row-height="0.043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font-weight="bold" style:font-weight-asian="bold" style:font-weight-complex="bold" fo:color="#000000"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43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43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Row521" style:family="table-row">
      <style:table-row-properties style:min-row-height="0.043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43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43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weight="bold" style:font-weight-asian="bold" style:font-weight-complex="bold" fo:color="#000000"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fo:font-weight="bold" style:font-weight-asian="bold" style:font-weight-complex="bold" fo:color="#000000"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font-weight="bold" style:font-weight-asian="bold" style:font-weight-complex="bold" fo:color="#000000"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43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P602" style:parent-style-name="Normal" style:family="paragraph">
      <style:paragraph-properties fo:widows="0" fo:orphans="0"/>
      <style:text-properties fo:color="#000000" fo:font-size="11pt" style:font-size-asian="11pt" fo:hyphenate="false"/>
    </style:style>
    <style:style style:name="P603" style:parent-style-name="Normal" style:family="paragraph">
      <style:paragraph-properties fo:widows="0" fo:orphans="0"/>
      <style:text-properties fo:color="#000000" fo:font-size="11pt" style:font-size-asian="11pt" fo:hyphenate="false"/>
    </style:style>
    <style:style style:name="P604" style:parent-style-name="Normal" style:family="paragraph">
      <style:paragraph-properties fo:widows="0" fo:orphans="0"/>
      <style:text-properties fo:color="#000000" fo:font-size="11pt" style:font-size-asian="11pt" fo:hyphenate="false"/>
    </style:style>
    <style:style style:name="P605" style:parent-style-name="Normal" style:family="paragraph">
      <style:paragraph-properties fo:widows="0" fo:orphans="0"/>
      <style:text-properties fo:color="#000000" fo:font-size="11pt" style:font-size-asian="11pt" fo:hyphenate="false"/>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43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4" style:parent-style-name="DefaultParagraphFont" style:family="text">
      <style:text-properties fo:color="#000000" fo:font-size="11pt" style:font-size-asian="11pt"/>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7" style:parent-style-name="DefaultParagraphFont" style:family="text">
      <style:text-properties fo:color="#000000" fo:font-size="11pt" style:font-size-asian="11pt"/>
    </style:style>
    <style:style style:name="P648" style:parent-style-name="Normal" style:family="paragraph">
      <style:paragraph-properties fo:widows="0" fo:orphans="0"/>
      <style:text-properties fo:color="#000000" fo:font-size="11pt" style:font-size-asian="11pt" fo:hyphenate="false"/>
    </style:style>
    <style:style style:name="P649" style:parent-style-name="Normal" style:family="paragraph">
      <style:paragraph-properties fo:widows="0" fo:orphans="0" fo:text-align="justify"/>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GRUODŽIO 3 D. ĮSAKYMO NR. ISAK-2331 „DĖL MOKYKLŲ TOBULINIMO PROGRAMOS PLIUS PATVIRTINIMO“ PAKEITIMO</text:p>
      <text:p text:style-name="P9"/>
      <text:p text:style-name="P10">2011 m. sausio 26 d.<text:s/>Nr. V-149</text:p>
      <text:p text:style-name="P11">Vilnius</text:p>
      <text:p text:style-name="P12"/>
      <text:p text:style-name="P13"><text:span text:style-name="T14">Pakeičiu</text:span><text:span text:style-name="T15"><text:s/>Mokyklų tobulinimo programą plius, patvirtintą Lietuvos Respublikos švietimo ir mokslo ministro 2007 m. gruodžio 3 d. įsakymu Nr. ISAK-2331 „Dėl Mokyklų tobulinimo programos plius patvirtinimo“ (Žin., 2008, Nr.<text:s/></text:span><text:a xlink:href="https://www.e-tar.lt/portal/lt/legalAct/TAR.6240B6A5F6B2" office:target-frame-name="_blank" xlink:show="new"><text:span text:style-name="T16">7-257</text:span></text:a><text:span text:style-name="T17">; 2010, Nr.<text:s/></text:span><text:a xlink:href="https://www.e-tar.lt/portal/lt/legalAct/TAR.F79342EE27BA" office:target-frame-name="_blank" xlink:show="new"><text:span text:style-name="T18">38-1798</text:span></text:a><text:span text:style-name="T19">, Nr.<text:s/></text:span><text:a xlink:href="https://www.e-tar.lt/portal/lt/legalAct/TAR.B52690D6BA37" office:target-frame-name="_blank" xlink:show="new"><text:span text:style-name="T20">51-252</text:span><text:span text:style-name="T21">5</text:span></text:a><text:span text:style-name="T22">, Nr.<text:s/></text:span><text:a xlink:href="https://www.e-tar.lt/portal/lt/legalAct/TAR.07BE110E2249" office:target-frame-name="_blank" xlink:show="new"><text:span text:style-name="T23">69-3462</text:span></text:a><text:span text:style-name="T24">, Nr.<text:s/></text:span><text:a xlink:href="https://www.e-tar.lt/portal/lt/legalAct/TAR.DD63893BB4EC" office:target-frame-name="_blank" xlink:show="new"><text:span text:style-name="T25">119-6080</text:span></text:a><text:span text:style-name="T26">):</text:span></text:p>
      <text:p text:style-name="P27"><text:span text:style-name="T28">1</text:span><text:span text:style-name="T29">. Išdėstau 32 priedo 10 punkto lentelės 3.1 eilutę taip:</text:span></text:p>
      <text:p text:style-name="P30">„</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3.1</text:span></text:p>
          </table:table-cell>
          <table:table-cell table:style-name="TableCell39">
            <text:p text:style-name="P40">Pareiškėjas (-ai)<text:s/></text:p>
          </table:table-cell>
          <table:table-cell table:style-name="TableCell41">
            <text:p text:style-name="P42">Vilniaus universitetas</text:p>
            <text:p text:style-name="P43">Klaipėdos universitetas<text:s/></text:p>
          </table:table-cell>
        </table:table-row>
      </table:table>
      <text:p text:style-name="P44"><text:span text:style-name="T45">“</text:span></text:p>
      <text:p text:style-name="P46"><text:span text:style-name="T47">2</text:span><text:span text:style-name="T48">. Išdėstau 32 priedo 10 punkto lentelės 3.2 eilutę taip:</text:span></text:p>
      <text:p text:style-name="P49">„</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3.2</text:span></text:p>
          </table:table-cell>
          <table:table-cell table:style-name="TableCell58">
            <text:p text:style-name="P59">Partneris (-iai)<text:s/></text:p>
          </table:table-cell>
          <table:table-cell table:style-name="TableCell60">
            <text:p text:style-name="P61">-</text:p>
          </table:table-cell>
        </table:table-row>
      </table:table>
      <text:p text:style-name="P62"><text:span text:style-name="T63">“</text:span></text:p>
      <text:p text:style-name="P64"><text:span text:style-name="T65">3</text:span><text:span text:style-name="T66">. Išdėstau 36 priedą nauja redakcija (pridedama).</text:span></text:p>
      <text:p text:style-name="P67"><text:span text:style-name="T68">4</text:span><text:span text:style-name="T69">. Išdėstau 45 priedo 19<text:s/></text:span><text:span text:style-name="T70">punkto lentelės 3.1 eilutę taip:</text:span></text:p>
      <text:p text:style-name="P71">„</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3.1</text:span></text:p>
          </table:table-cell>
          <table:table-cell table:style-name="TableCell80">
            <text:p text:style-name="P81">Pareiškėjas (-ai)<text:s/></text:p>
          </table:table-cell>
          <table:table-cell table:style-name="TableCell82">
            <text:p text:style-name="P83">Švietimo mainų paramos fondas</text:p>
            <text:p text:style-name="P84">viešoji įstaiga „AJA viešieji ryšiai“</text:p>
            <text:p text:style-name="P85">Lietuvos meno kūrėjų asociacija</text:p>
            <text:p text:style-name="P86">viešoji įstaiga „Skalvijos“ kino centras</text:p>
            <text:p text:style-name="P87">viešoji įstaiga Pilietinės visuomenės institutas</text:p>
            <text:p text:style-name="P88">viešoji<text:s/>įstaiga „Pirma kava“</text:p>
            <text:p text:style-name="P89">Neformaliojo švietimo asociacija „Jaunimo akademija“</text:p>
            <text:p text:style-name="P90">viešoji įstaiga „Pilietinės minties institutas“</text:p>
          </table:table-cell>
        </table:table-row>
      </table:table>
      <text:p text:style-name="P91"><text:span text:style-name="T92">“</text:span></text:p>
      <text:p text:style-name="P93"><text:span text:style-name="T94">5</text:span><text:span text:style-name="T95">. Išdėstau 45 priedo 19 punkto lentelės 3.2 eilutę taip:</text:span></text:p>
      <text:p text:style-name="P96">„</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3.2</text:span></text:p>
          </table:table-cell>
          <table:table-cell table:style-name="TableCell105">
            <text:p text:style-name="P106">Partneris (-iai)</text:p>
          </table:table-cell>
          <table:table-cell table:style-name="TableCell107">
            <text:p text:style-name="P108">Lietuvos architektų sąjunga, Lietuvos muzikų sąjunga, Lietuvos rašytojų sąjunga, Lietuvos kompozitorių sąjunga, Lietuvos dailininkų sąjunga, Lietuvos fotomenininkų sąjunga, Lietuvos literatūros vertėjų sąjunga, Lietuvos tautodailės kūrėjų asociacija, Teatro sąjungos meno kūrėjų asociacija, Nacionalinė žurnalistų kūrėjų asociacija, viešoji įstaiga Dailininkų sąjungos leidykla, „Krantų“ redakcija, viešoji įstaiga „Tautodailininkų sąjungos fondas“, viešoji įstaiga „Kultūros barų“ leidykla, viešoji įstaiga „Literatūra ir menas“, viešoji įstaiga „Metai“, „Naujosios Romuvos“ fondas, viešoji įstaiga „Naujasis Židinys – Aidai“, viešoji įstaiga „Meno dienos“, viešoji įstaiga „Bernardinai.lt“, VšĮ Istorinės atminties akademija, viešoji įstaiga „Efektyvi politika“, viešoji įstaiga Rytų geopolitikos studijų centras, Lietuvos gimnazijų asociacija, Lietuvos mokyklų vadovų asociacija, Lietuvos Respublikos istorijos mokytojų asociacija, Lietuvos dailės ugdytojų draugija, Lietuvos muzikos mokytojų<text:s/><text:soft-page-break/>asociacija, Lietuvos Respublikos lietuvių kalbos ir literatūros mokytojų sąjunga, Lietuvos anglų kalbos mokytojų asociacija, UAB „TV Play“, viešoji įstaiga „Lietuvos nacionalinis radijas ir televizija“, Lietuvos moksleivių sąjunga, Lietuvos kino operatorių asociacija, Lietuvos komunikacijos agentūrų asociacija, Nepriklausomų<text:s/>prodiuserių asociacija, Lietuvos savivaldybių asociacija, viešoji įstaiga „Kino pasaka“, viešoji įstaiga Kultūrinių projektų centras, kino centras „Garsas“, VšĮ „Visos mūzos“, viešoji įstaiga „Čiobreliai“, Lietuvos kinematografininkų sąjunga, Nacionalinė<text:s/>kūrybinių ir kultūrinių industrijų asociacija, Vilniaus pedagoginis universitetas, Švenčionių rajono pedagogų švietimo centras, VšĮ „Gimnazistai“, viešoji įstaiga „Videoprojektai“, Vilniaus Mikalojaus Daukšos vidurinė mokykla, viešoji įstaiga „Transparency<text:s/>international“ Lietuvos skyrius, viešoji įstaiga Lygių galimybių plėtros centras, viešoji įstaiga „Europos namai“, Lietuvos suaugusiųjų švietimo asociacija, VšĮ „Profat“, VšĮ „Darom 2009“, viešoji įstaiga „Pilietiškumo, demokratijos ir teisės programų centras“, Ateitininkų federacija, Lietuvos pagrindinių mokyklų asociacija, Lietuvos kolegijų direktorių konferencija, Lietuvos švietimo centrų darbuotojų asociacija, Nacionalinė jaunimo reikalų koordinatorių asociacija, Nacionalinė rajonų ir miestų laikraščių<text:s/>leidėjų asociacija.</text:p>
          </table:table-cell>
        </table:table-row>
      </table:table>
      <text:soft-page-break/>
      <text:p text:style-name="P109">“</text:p>
      <text:p text:style-name="P110"/>
      <text:p text:style-name="P111"><text:span text:style-name="T112">Švietimo ir mokslo ministras</text:span><text:span text:style-name="T113"><text:tab/>Gintaras Steponavičius</text:span></text:p>
      <text:p text:style-name="P114"/>
      <text:p text:style-name="P115"><text:span text:style-name="T116">_________________</text:span></text:p>
      <text:soft-page-break/>
      <text:p text:style-name="P117"><text:span text:style-name="T118">Mokyklų tobulinimo programos plius</text:span></text:p>
      <text:p text:style-name="P119"><text:span text:style-name="T120">36</text:span><text:span text:style-name="T121"><text:s/>priedas</text:span></text:p>
      <text:p text:style-name="P122">(Lietuvos Respublikos švietimo ir<text:s/></text:p>
      <text:p text:style-name="P123">mokslo ministro 2011 m. sausio 26 d.<text:s/></text:p>
      <text:p text:style-name="P124">įsakymo Nr. V-149<text:s/>redakcija)</text:p>
      <text:p text:style-name="P125"/>
      <text:p text:style-name="P126"><text:span text:style-name="T127">NEFORMALIOJO VAIKŲ ŠVIETIMO KONCEPCIJOS ĮGYVENDINIMO KOMPONENT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Neformaliojo vaikų švietimo koncepcijos įgyvendinimo komponentas (toliau vadinama – Komponentas) yra sudėtinė Mokyklų tobulinimo programos<text:s/></text:span><text:span text:style-name="T137">plius (toliau vadinama – Programa) dalis.</text:span></text:p>
      <text:p text:style-name="P138"><text:span text:style-name="T139">2</text:span><text:span text:style-name="T140">. Komponento paskirtis – suplanuoti Europos Sąjungos struktūrinių fondų ir nacionalines projektų lėšas, skiriamas pagal 2007–2013 m. Žmogiškųjų išteklių plėtros veiksmų programos 2 prioriteto „Mokymasis visą g</text:span><text:span text:style-name="T141">yvenimą“ priemonę „Neformaliojo švietimo paslaugų plėtra“.</text:span></text:p>
      <text:p text:style-name="P142"><text:span text:style-name="T143">3</text:span><text:span text:style-name="T144">. Komponento įgyvendinimas įgalina siekti Valstybinės švietimo strategijos 2003–2012 metų nuostatuose, patvirtintuose Lietuvos Respublikos Seimo 2003 m. liepos 4 d. nutarimu Nr. IX-1700 (Žin.,</text:span><text:span text:style-name="T145"><text:s/>2003, Nr.<text:s/></text:span><text:a xlink:href="https://www.e-tar.lt/portal/lt/legalAct/TAR.D63799D18558" office:target-frame-name="_blank" xlink:show="new"><text:span text:style-name="T146">71-3216</text:span></text:a><text:span text:style-name="T147">), keliamo švietimo plėtotės tikslo: užtikrinti švietimo kokybę, atitinkančią tiek atviroje pilietinėje visuomenėje ir rinkos ūkyje gyvenančio asmens, tiek dab</text:span><text:span text:style-name="T148">arties pasaulio visuomenės poreikius; taip pat Lietuvos valstybei ir visuomenei pasiekti strateginių tikslų – plėtoti demokratinę krašto kultūrą, subrandinti solidarią pilietinę visuomenę ir išsaugoti tautinę tapatybę.</text:span></text:p>
      <text:p text:style-name="P149"><text:span text:style-name="T150">4</text:span><text:span text:style-name="T151">. Komponentas įgyvendina Program</text:span><text:span text:style-name="T152">os 4 tikslo „Plėtoti švietimo paslaugas, jų kokybę, prieinamumą, tobulinant švietimo sistemos pagalbą tarp bendrojo ugdymo, profesinio rengimo ir aukštojo mokslo, modernizuojant bendrojo ugdymo infrastruktūrą ir vystant paramos mokiniui sistemą“ uždavinį „</text:span><text:span text:style-name="T153">Stiprinti švietimo pagalbos darbuotojų ekspertinius gebėjimus, edukacines ir vadybines kompetencijas. Plėtoti kokybišką mokymosi psichologinę, specialiąją ir socialinę pedagoginę pagalbą“.</text:span></text:p>
      <text:p text:style-name="P154"/>
      <text:p text:style-name="P155"><text:span text:style-name="T156">II</text:span><text:span text:style-name="T157">.<text:s/></text:span><text:span text:style-name="T158">PROBLEMINĖS SITUACIJOS APIBŪDINIMAS</text:span></text:p>
      <text:p text:style-name="P159"/>
      <text:p text:style-name="P160"><text:span text:style-name="T161">5</text:span><text:span text:style-name="T162">. Neformalusis</text:span><text:span text:style-name="T163"><text:s/>vaikų švietimas Europoje yra pripažinta švietimo sritis, skatinanti aktyvų pilietiškumą ir asmenybės tobulėjimą, padedanti spręsti jaunų žmonių integravimosi į darbo rinką problemas, verslumą, skatinti mokymosi motyvaciją, ieškoti alternatyvaus, kūrybinio</text:span><text:span text:style-name="T164"><text:s/>ugdymosi galimybių. Lietuva kaip ir kitos Europos Sąjungos šalys narės siekia kuo veiksmingiau tobulinti savo švietimo sistemą, kad ji padėtų asmenims, dalyvaujantiems švietime, įgyti šiandieniniam gyvenimui reikalingų žinių, gebėjimų, įgūdžių. 2000 m. sa</text:span><text:span text:style-name="T165">usio 24 d. Europos Tarybos parlamentinės Asamblėjos rekomendacijose pažymima, kad formaliojo švietimo sistema viena pati nėra pajėgi atliepti nuolat besikeičiančių technologinių, socialinių ir ekonominių pokyčių, vyksiančių šiuolaikinėje Europoje, todėl yr</text:span><text:span text:style-name="T166">a būtina naudotis neformaliojo ugdymo patirtimi ir praktika. Europos Tarybos 2000 metų parlamentinė asamblėja patvirtino rekomendacijas, kad yra būtina pripažinti neformalųjį ugdymą kaip partnerį<text:s/></text:span><text:span text:style-name="T167">de facto<text:s/></text:span><text:span text:style-name="T168">mokymosi visą gyvenimą procese. Europos Tarybos 200</text:span><text:span text:style-name="T169">3 m. lapkričio 25 d. rezoliucijoje (OL 2003 L 295, p. 3) teigiama, kad neformaliojo ugdymo būdu įgyta patirtis yra didelis indėlis asmeniui tobulėti ir valstybės narių pilietiškumui skatinti.</text:span></text:p>
      <text:p text:style-name="P170"><text:span text:style-name="T171">6</text:span><text:span text:style-name="T172">. Penkioliktosios Lietuvos Respublikos Vyriausybės veiklos<text:s/></text:span><text:span text:style-name="T173">programa, patvirtinta Lietuvos Respublikos Seimo 2008 m. gruodžio 9 d. nutarimu Nr. XI-52 (Žin., 2008, Nr.<text:s/></text:span><text:a xlink:href="https://www.e-tar.lt/portal/lt/legalAct/TAR.F1EEF18DCA0B" office:target-frame-name="_blank" xlink:show="new"><text:span text:style-name="T174">146-5870</text:span></text:a><text:span text:style-name="T175">), ir Lietuvos Respublikos Vyriausybės 2008–2012 metų programos įgyvendinimo priemonės, patvirtintos Lietuvos Respublikos Vyriausybės 2009 m. vasario 25 d. nutarimu Nr.<text:s/></text:span><text:soft-page-break/><text:span text:style-name="T176">189 (Žin., 2009, Nr.<text:s/></text:span><text:a xlink:href="https://www.e-tar.lt/portal/lt/legalAct/TAR.3F36D5A73A82" office:target-frame-name="_blank" xlink:show="new"><text:span text:style-name="T177">33-1268</text:span></text:a><text:span text:style-name="T178">), įgalina sukurti efektyviai veikiančią neformaliojo ugdymo sistemą.</text:span></text:p>
      <text:p text:style-name="P179"><text:span text:style-name="T180">7</text:span><text:span text:style-name="T181">. Laikmečio keliami iššūkiai švietimo sistemai bei Lietuvos Respublikos Vyriausybės 2008–2012 metų programos įgyvendinimo priemonės daro įtaką Neformaliojo vaikų</text:span><text:span text:style-name="T182"><text:s/>švietimo koncepcijos, patvirtintos Lietuvos Respublikos švietimo ir mokslo ministro 2005 m. gruodžio 30 d. įsakymu Nr. ISAK-2695 (Žin., 2006, Nr.<text:s/></text:span><text:a xlink:href="https://www.e-tar.lt/portal/lt/legalAct/TAR.07DF6A456513" office:target-frame-name="_blank" xlink:show="new"><text:span text:style-name="T183">4-115</text:span></text:a><text:span text:style-name="T184">), įvertinimui ir jos nuo</text:span><text:span text:style-name="T185">statų pokyčiams.</text:span></text:p>
      <text:p text:style-name="P186"><text:span text:style-name="T187">8</text:span><text:span text:style-name="T188">. Koncepcijoje siūloma sąvoką „Neformalusis vaikų švietimas“ keisti į sąvoka „Pasirenkamasis vaikų švietimas“, o pasirenkamojo vaikų švietimo programas skirstyti į 2 grupes: neformaliojo ugdymo ir formalųjį švietimą papildančio ugdymo</text:span><text:span text:style-name="T189">. Pasirenkamojo vaikų švietimo sąvokos įvedimas ir programų skirstymas į 2 grupes tiksliau atskleistų programų specifiką, išskirti esminius programų rengimo, vykdymo ir kokybės užtikrinimo svertus, padidintų programų įvairovę, vaikų galimybes pasirinkti ir</text:span><text:span text:style-name="T190"><text:s/>dalyvauti pasirenkamojo švietimo veiklose. Institucijų vykdomų programų įvairovė leistų sumažinti pasirenkamojo vaikų švietimo kaštus ir taip sudarytų sąlygas veiklose dalyvauti didesniam skaičiui žmonių. Neformaliojo vaikų švietimo sričiai šiuo metu pris</text:span><text:span text:style-name="T191">kiriama tiek vaikų ir jaunimo organizacijų, vaikų ir jaunimo klubų, laisvalaikio centrų veikla, tiek muzikos, meno, dailės, sporto ir kitų mokyklų veikla. Ilgalaikės, iki 10 metų trunkančios meninio ugdymo programos ir keletą mėnesių trunkančio būrelio pro</text:span><text:span text:style-name="T192">gramos siekia skirtingų ugdomųjų tikslų, yra parengtos, vykdomos ir finansuojamos skirtingais principais.</text:span></text:p>
      <text:p text:style-name="P193"><text:span text:style-name="T194">9</text:span><text:span text:style-name="T195">. Neformalusis vaikų švietimas yra savarankiška savivaldybių funkcija, todėl atskirose savivaldybėse neformaliojo vaikų švietimo teikėjų tinklas<text:s/></text:span><text:span text:style-name="T196">ir neformaliajam vaikų švietimui lėšos skiriamos labai netolygiai. Tai daro įtaką socialiai neteisingam vaikų dalyvavimui neformaliojo vaikų švietimo programose. Atskirose savivaldybėse neformaliojo vaikų švietimo mokyklos ugdytiniui tenka nuo 1103 Lt iki<text:s/></text:span><text:span text:style-name="T197">4027 Lt per metus arba nuo 96 Lt iki 1698 Lt per metus vienam bendrojo lavinimo mokyklos mokiniui. Savivaldybės nesprendžia tinklo plėtros klausimų, nesinaudoja vaikų ir jaunimo organizacijų, privačių neformaliojo švietimo teikėjų teikiamomis galimybėmis.<text:s/></text:span><text:span text:style-name="T198">Šios organizacijos veikia nelygiomis finansavimo sąlygomis palyginti su savivaldybių įsteigtomis neformaliojo vaikų švietimo mokyklomis.</text:span></text:p>
      <text:p text:style-name="P199"><text:span text:style-name="T200">10</text:span><text:span text:style-name="T201">. Neformaliojo vaikų švietimo koncepcija sudaro prielaidas apibrėžti reikalavimus pasirenkamojo vaikų švietimo pr</text:span><text:span text:style-name="T202">ogramų turiniui sukurti informacinę pasirenkamojo vaikų švietimo duomenų bazę ir pasirenkamojo vaikų švietimo finansavimo modelį.</text:span></text:p>
      <text:p text:style-name="P203"><text:span text:style-name="T204">11</text:span><text:span text:style-name="T205">. Prieš Neformaliojo vaikų švietimo koncepciją įgyvendinant visoje šalyje, tikslinga jos nuostatas išbandyti keliose ski</text:span><text:span text:style-name="T206">rtingose, šalies įvairovę atspindinčiose savivaldybėse.</text:span></text:p>
      <text:p text:style-name="P207"/>
      <text:p text:style-name="P208"><text:span text:style-name="T209">III</text:span><text:span text:style-name="T210">.<text:s/></text:span><text:span text:style-name="T211">KOMPONENTO TIKSLAS IR UŽDAVINIAI</text:span></text:p>
      <text:p text:style-name="P212"/>
      <text:p text:style-name="P213"><text:span text:style-name="T214">12</text:span><text:span text:style-name="T215">. Tikslas – tobulinti Lietuvos pasirenkamojo (neformaliojo) vaikų švietimo sistemą, siekiant gerinti jo prieinamumą ir veiklų įvairovę.</text:span></text:p>
      <text:p text:style-name="P216"><text:span text:style-name="T217">13</text:span><text:span text:style-name="T218">. Užda</text:span><text:span text:style-name="T219">viniai:</text:span></text:p>
      <text:p text:style-name="P220"><text:span text:style-name="T221">13.1</text:span><text:span text:style-name="T222">. parengti ir savivaldybėse išbandyti pasirenkamojo vaikų švietimo finansavimo modelį;</text:span></text:p>
      <text:p text:style-name="P223"><text:span text:style-name="T224">13.2</text:span><text:span text:style-name="T225">. sukurti ir išbandyti pasirenkamojo vaikų švietimo programų kokybės vertinimo bei užtikrinimo sistemą;</text:span></text:p>
      <text:p text:style-name="P226"><text:span text:style-name="T227">13.3</text:span><text:span text:style-name="T228">. sukurti ir savivaldybėse išbandyt</text:span><text:span text:style-name="T229">i informacinę pasirenkamojo vaikų švietimo sistemą;</text:span></text:p>
      <text:p text:style-name="P230"><text:span text:style-name="T231">13.4</text:span><text:span text:style-name="T232">. ugdyti pasirenkamojo vaikų švietimo sistemos dalyvių – savivaldybių administracijų darbuotojų, švietimo teikėjų, vaikų kompetencijas.</text:span></text:p>
      <text:p text:style-name="P233"/>
      <text:p text:style-name="P234"><text:span text:style-name="T235">IV</text:span><text:span text:style-name="T236">.<text:s/></text:span><text:span text:style-name="T237">SIEKIAMI REZULTATAI</text:span></text:p>
      <text:p text:style-name="P238"/>
      <text:p text:style-name="P239"><text:span text:style-name="T240">14</text:span><text:span text:style-name="T241">. Veiksmų programos<text:s/></text:span><text:span text:style-name="T242">lygio rodikliai (2 uždavinys: Gerinti mokymosi visą gyvenimą paslaugų kokybę):</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Rodiklio tipas</text:p>
            </table:table-cell>
            <table:table-cell table:style-name="TableCell253">
              <text:p text:style-name="P254">Rodiklis (vertinimo vienetas)</text:p>
            </table:table-cell>
            <table:table-cell table:style-name="TableCell255">
              <text:p text:style-name="P256">Pradinė situacija</text:p>
            </table:table-cell>
            <table:table-cell table:style-name="TableCell257">
              <text:p text:style-name="P258">Tikėtina situacija</text:p>
              <text:p text:style-name="P259">2015 metais</text:p>
            </table:table-cell>
            <table:table-cell table:style-name="TableCell260">
              <text:p text:style-name="P261">Informacijos šaltinis</text:p>
            </table:table-cell>
          </table:table-row>
        </table:table-header-rows>
        <table:table-row table:style-name="TableRow262">
          <table:table-cell table:style-name="TableCell263">
            <text:p text:style-name="P264">Rezultato</text:p>
          </table:table-cell>
          <table:table-cell table:style-name="TableCell265">
            <text:p text:style-name="P266">Mokinių, mokytojų, kurie gavo neformaliojo<text:s/>švietimo programos baigimo pažymėjimus, dalis procentais</text:p>
            <text:p text:style-name="P267"/>
            <text:p text:style-name="P268">Mokinių, mokytojų, kurie gavo neformaliojo švietimo programos baigimo pažymėjimus, dalis procentais</text:p>
          </table:table-cell>
          <table:table-cell table:style-name="TableCell269">
            <text:p text:style-name="P270">-</text:p>
          </table:table-cell>
          <table:table-cell table:style-name="TableCell271">
            <text:p text:style-name="P272">90</text:p>
          </table:table-cell>
          <table:table-cell table:style-name="TableCell273">
            <text:p text:style-name="P274">Projektų ataskaitos</text:p>
          </table:table-cell>
        </table:table-row>
        <table:table-row table:style-name="TableRow275">
          <table:table-cell table:style-name="TableCell276" table:number-rows-spanned="3">
            <text:p text:style-name="P277">Produkto</text:p>
          </table:table-cell>
          <table:table-cell table:style-name="TableCell278">
            <text:p text:style-name="P279">Mokytojų, dėstytojų, kurie mokėsi pagal neformaliojo švietimo<text:s/>programas, skaičius, iš jų:</text:p>
          </table:table-cell>
          <table:table-cell table:style-name="TableCell280">
            <text:p text:style-name="P281"/>
          </table:table-cell>
          <table:table-cell table:style-name="TableCell282">
            <text:p text:style-name="P283">400</text:p>
          </table:table-cell>
          <table:table-cell table:style-name="TableCell284">
            <text:p text:style-name="P285">Projektų ataskaitos</text:p>
          </table:table-cell>
        </table:table-row>
        <table:table-row table:style-name="TableRow286">
          <table:covered-table-cell>
            <text:p text:style-name="P287"/>
          </table:covered-table-cell>
          <table:table-cell table:style-name="TableCell288">
            <text:p text:style-name="P289">mokytojai (bendrasis ugdymas ir profesinis mokymas),</text:p>
          </table:table-cell>
          <table:table-cell table:style-name="TableCell290">
            <text:p text:style-name="P291">-</text:p>
          </table:table-cell>
          <table:table-cell table:style-name="TableCell292">
            <text:p text:style-name="P293">-</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mokinių, kurie mokėsi pagal neformaliojo vaikų švietimo programas, skaičius</text:p>
          </table:table-cell>
          <table:table-cell table:style-name="TableCell300">
            <text:p text:style-name="P301"/>
          </table:table-cell>
          <table:table-cell table:style-name="TableCell302">
            <text:p text:style-name="P303">4000</text:p>
          </table:table-cell>
          <table:table-cell table:style-name="TableCell304">
            <text:p text:style-name="P305"/>
          </table:table-cell>
        </table:table-row>
      </table:table>
      <text:p text:style-name="P306"/>
      <text:p text:style-name="P307"><text:span text:style-name="T308">15</text:span><text:span text:style-name="T309">. Veiksmų programos lygio rodikliai (1 uždavinys:<text:s/></text:span><text:span text:style-name="T310">Tobulinti ir stiprinti mokymosi visą gyvenimą institucinę sistemą):</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Rodiklio tipas</text:p>
            </table:table-cell>
            <table:table-cell table:style-name="TableCell320">
              <text:p text:style-name="P321">Rodiklis (vertinimo vienetas)</text:p>
            </table:table-cell>
            <table:table-cell table:style-name="TableCell322">
              <text:p text:style-name="P323">Pradinė situacija</text:p>
            </table:table-cell>
            <table:table-cell table:style-name="TableCell324">
              <text:p text:style-name="P325">Tikėtina situacija 2015 metais</text:p>
            </table:table-cell>
            <table:table-cell table:style-name="TableCell326">
              <text:p text:style-name="P327">Informacijos šaltinis</text:p>
            </table:table-cell>
          </table:table-row>
        </table:table-header-rows>
        <table:table-row table:style-name="TableRow328">
          <table:table-cell table:style-name="TableCell329">
            <text:p text:style-name="P330">Rezultato</text:p>
          </table:table-cell>
          <table:table-cell table:style-name="TableCell331">
            <text:p text:style-name="P332">Mokymosi visą gyvenimą sistemos administracijos darbuotojų,<text:s/>kurie gavo neformaliojo švietimo programos baigimo pažymėjimus, dalis procentais</text:p>
          </table:table-cell>
          <table:table-cell table:style-name="TableCell333">
            <text:p text:style-name="P334">-</text:p>
          </table:table-cell>
          <table:table-cell table:style-name="TableCell335">
            <text:p text:style-name="P336">90<text:s/></text:p>
          </table:table-cell>
          <table:table-cell table:style-name="TableCell337">
            <text:p text:style-name="P338">Projektų ataskaitos</text:p>
          </table:table-cell>
        </table:table-row>
        <table:table-row table:style-name="TableRow339">
          <table:table-cell table:style-name="TableCell340">
            <text:p text:style-name="P341">Produkto</text:p>
          </table:table-cell>
          <table:table-cell table:style-name="TableCell342">
            <text:p text:style-name="P343">Mokymosi visą gyvenimą sistemos administracijos darbuotojų, kurie mokėsi pagal neformaliojo švietimo programas, skaičius</text:p>
          </table:table-cell>
          <table:table-cell table:style-name="TableCell344">
            <text:p text:style-name="P345">-</text:p>
          </table:table-cell>
          <table:table-cell table:style-name="TableCell346">
            <text:p text:style-name="P347">60</text:p>
          </table:table-cell>
          <table:table-cell table:style-name="TableCell348">
            <text:p text:style-name="P349">Projektų<text:s/>ataskaitos</text:p>
          </table:table-cell>
        </table:table-row>
      </table:table>
      <text:p text:style-name="P350"/>
      <text:p text:style-name="P351"><text:span text:style-name="T352">V</text:span><text:span text:style-name="T353">.<text:s/></text:span><text:span text:style-name="T354">SUDERINAMUMAS SU VEIKSMŲ PROGRAMOMIS</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Veiksmų programa</text:p>
          </table:table-cell>
          <table:table-cell table:style-name="TableCell362">
            <text:p text:style-name="P363">Žmogiškųjų išteklių plėtros veiksmų programa</text:p>
          </table:table-cell>
        </table:table-row>
        <table:table-row table:style-name="TableRow364">
          <table:table-cell table:style-name="TableCell365">
            <text:p text:style-name="P366">Veiksmų programos prioritetas</text:p>
          </table:table-cell>
          <table:table-cell table:style-name="TableCell367">
            <text:p text:style-name="P368">2 prioritetas. „Mokymasis visą gyvenimą“</text:p>
          </table:table-cell>
        </table:table-row>
        <table:table-row table:style-name="TableRow369">
          <table:table-cell table:style-name="TableCell370">
            <text:p text:style-name="P371">Prioriteto uždavinys</text:p>
          </table:table-cell>
          <table:table-cell table:style-name="TableCell372">
            <text:p text:style-name="P373">2 uždavinys „Gerinti mokymosi visą<text:s/>gyvenimą paslaugų kokybę“</text:p>
          </table:table-cell>
        </table:table-row>
        <table:table-row table:style-name="TableRow374">
          <table:table-cell table:style-name="TableCell375">
            <text:p text:style-name="P376">Uždavinio priemonė</text:p>
          </table:table-cell>
          <table:table-cell table:style-name="TableCell377">
            <text:p text:style-name="P378">Neformaliojo švietimo paslaugų plėtra<text:s/></text:p>
          </table:table-cell>
        </table:table-row>
        <table:table-row table:style-name="TableRow379">
          <table:table-cell table:style-name="TableCell380">
            <text:p text:style-name="P381">Programa</text:p>
          </table:table-cell>
          <table:table-cell table:style-name="TableCell382">
            <text:p text:style-name="P383">Mokyklų tobulinimo programa plius</text:p>
          </table:table-cell>
        </table:table-row>
        <table:table-row table:style-name="TableRow384">
          <table:table-cell table:style-name="TableCell385">
            <text:p text:style-name="P386">Programos tikslas</text:p>
          </table:table-cell>
          <table:table-cell table:style-name="TableCell387">
            <text:p text:style-name="P388">Įgyvendinti švietimo specialistų rengimo ir kvalifikacijos tobulinimo sistemos pertvarką, organizuojant naują ir žinių visuomenės poreikius tenkinančią kompetencijų ugdymo ir tobulinimo bei vertinimo sistemą</text:p>
          </table:table-cell>
        </table:table-row>
        <text:soft-page-break/>
        <table:table-row table:style-name="TableRow389">
          <table:table-cell table:style-name="TableCell390">
            <text:p text:style-name="P391">Programos uždavinys</text:p>
          </table:table-cell>
          <table:table-cell table:style-name="TableCell392">
            <text:p text:style-name="P393">Stiprinti švietimo įstaigų darbuotojų kompetenciją ir motyvaciją numatytose srityse per inovatyvių mokymo metodų, ugdymo formų taikymą,<text:s/>panaudojant veiksmingas kvalifikacijos tobulinimo, bendradarbiaujančių mokyklų tinklų modelius bei modernias IKT</text:p>
          </table:table-cell>
        </table:table-row>
      </table:table>
      <text:p text:style-name="P394"/>
      <text:p text:style-name="P395"><text:span text:style-name="T396">VI</text:span><text:span text:style-name="T397">.<text:s/></text:span><text:span text:style-name="T398">PAGRINDINIAI PROJEKTO ATRANKOS KRITERIJAI</text:span></text:p>
      <text:p text:style-name="P399"/>
      <text:p text:style-name="P400"><text:span text:style-name="T401">16</text:span><text:span text:style-name="T402">. Projektas turi atitikti bendruosius ir specialiuosius projektų tinkamumo gauti<text:s/></text:span><text:span text:style-name="T403">Europos Sąjungos struktūrinę paramą atrankos kriterijus, patvirtintus Stebėsenos komiteto veiksmų programų, įgyvendinančių Lietuvos 2007–2013 m. Europos Sąjungos struktūrinės paramos panaudojimo strategiją, įgyvendinimo priežiūrai atlikti.</text:span></text:p>
      <text:p text:style-name="P404"><text:span text:style-name="T405">17</text:span><text:span text:style-name="T406">. Atsižvel</text:span><text:span text:style-name="T407">giant į Projekto specifiką ir pasirinktą įgyvendinimo schemą, išskiriami šie pagrindiniai Projekto atitikties ir atrankos kriterijai:</text:span></text:p>
      <text:p text:style-name="P408"/>
      <table:table table:style-name="Table409">
        <table:table-columns>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Eil. Nr.</text:p>
            </table:table-cell>
            <table:table-cell table:style-name="TableCell416">
              <text:p text:style-name="P417">Kriterijų kategorijos</text:p>
            </table:table-cell>
            <table:table-cell table:style-name="TableCell418">
              <text:p text:style-name="P419">Kriterijai</text:p>
            </table:table-cell>
          </table:table-row>
        </table:table-header-rows>
        <table:table-row table:style-name="TableRow420">
          <table:table-cell table:style-name="TableCell421">
            <text:p text:style-name="P422">1.</text:p>
          </table:table-cell>
          <table:table-cell table:style-name="TableCell423">
            <text:p text:style-name="P424"><text:span text:style-name="T425">Bendra informacija</text:span></text:p>
          </table:table-cell>
          <table:table-cell table:style-name="TableCell426">
            <text:p text:style-name="P427">Neformaliojo švietimo paslaugų plėtra</text:p>
          </table:table-cell>
        </table:table-row>
        <table:table-row table:style-name="TableRow428">
          <table:table-cell table:style-name="TableCell429">
            <text:p text:style-name="P430">1.1.</text:p>
          </table:table-cell>
          <table:table-cell table:style-name="TableCell431">
            <text:p text:style-name="P432">Veiksmų<text:s/>programa</text:p>
          </table:table-cell>
          <table:table-cell table:style-name="TableCell433">
            <text:p text:style-name="P434">2007–2013 m. Žmogiškųjų išteklių plėtros veiksmų programa</text:p>
          </table:table-cell>
        </table:table-row>
        <table:table-row table:style-name="TableRow435">
          <table:table-cell table:style-name="TableCell436">
            <text:p text:style-name="P437">1.2.</text:p>
          </table:table-cell>
          <table:table-cell table:style-name="TableCell438">
            <text:p text:style-name="P439">Prioritetas</text:p>
          </table:table-cell>
          <table:table-cell table:style-name="TableCell440">
            <text:p text:style-name="P441">2 prioritetas „Mokymasis visą gyvenimą“<text:s/></text:p>
          </table:table-cell>
        </table:table-row>
        <table:table-row table:style-name="TableRow442">
          <table:table-cell table:style-name="TableCell443">
            <text:p text:style-name="P444">1.3.</text:p>
          </table:table-cell>
          <table:table-cell table:style-name="TableCell445">
            <text:p text:style-name="P446">Priemonė</text:p>
          </table:table-cell>
          <table:table-cell table:style-name="TableCell447">
            <text:p text:style-name="P448">Neformaliojo švietimo paslaugų plėtra</text:p>
          </table:table-cell>
        </table:table-row>
        <table:table-row table:style-name="TableRow449">
          <table:table-cell table:style-name="TableCell450">
            <text:p text:style-name="P451">1.4.</text:p>
          </table:table-cell>
          <table:table-cell table:style-name="TableCell452">
            <text:p text:style-name="P453">Nacionalinė programa</text:p>
          </table:table-cell>
          <table:table-cell table:style-name="TableCell454">
            <text:p text:style-name="P455">Mokyklų tobulinimo programa plius</text:p>
          </table:table-cell>
        </table:table-row>
        <table:table-row table:style-name="TableRow456">
          <table:table-cell table:style-name="TableCell457">
            <text:p text:style-name="P458">2.</text:p>
          </table:table-cell>
          <table:table-cell table:style-name="TableCell459">
            <text:p text:style-name="P460"><text:span text:style-name="T461">Finansavimas<text:s/></text:span></text:p>
          </table:table-cell>
          <table:table-cell table:style-name="TableCell462">
            <text:p text:style-name="P463"/>
          </table:table-cell>
        </table:table-row>
        <table:table-row table:style-name="TableRow464">
          <table:table-cell table:style-name="TableCell465">
            <text:p text:style-name="P466">2.1.</text:p>
          </table:table-cell>
          <table:table-cell table:style-name="TableCell467">
            <text:p text:style-name="P468">Finansavimo būdas</text:p>
          </table:table-cell>
          <table:table-cell table:style-name="TableCell469">
            <text:p text:style-name="P470">Valstybės projektas</text:p>
          </table:table-cell>
        </table:table-row>
        <table:table-row table:style-name="TableRow471">
          <table:table-cell table:style-name="TableCell472">
            <text:p text:style-name="P473">2.2.</text:p>
          </table:table-cell>
          <table:table-cell table:style-name="TableCell474">
            <text:p text:style-name="P475">Kryžminis finansavimas</text:p>
          </table:table-cell>
          <table:table-cell table:style-name="TableCell476">
            <text:p text:style-name="P477">Iki 10 proc.<text:s/></text:p>
          </table:table-cell>
        </table:table-row>
        <table:table-row table:style-name="TableRow478">
          <table:table-cell table:style-name="TableCell479">
            <text:p text:style-name="P480">3.</text:p>
          </table:table-cell>
          <table:table-cell table:style-name="TableCell481">
            <text:p text:style-name="P482"><text:span text:style-name="T483">Tinkamumas</text:span></text:p>
          </table:table-cell>
          <table:table-cell table:style-name="TableCell484">
            <text:p text:style-name="P485"/>
          </table:table-cell>
        </table:table-row>
        <table:table-row table:style-name="TableRow486">
          <table:table-cell table:style-name="TableCell487">
            <text:p text:style-name="P488">3.1.</text:p>
          </table:table-cell>
          <table:table-cell table:style-name="TableCell489">
            <text:p text:style-name="P490">Pareiškėjas(-ai)</text:p>
          </table:table-cell>
          <table:table-cell table:style-name="TableCell491">
            <text:p text:style-name="P492">Ugdymo plėtotės centras<text:s/></text:p>
          </table:table-cell>
        </table:table-row>
        <table:table-row table:style-name="TableRow493">
          <table:table-cell table:style-name="TableCell494">
            <text:p text:style-name="P495">3.2.</text:p>
          </table:table-cell>
          <table:table-cell table:style-name="TableCell496">
            <text:p text:style-name="P497">Partneris(-iai)</text:p>
          </table:table-cell>
          <table:table-cell table:style-name="TableCell498">
            <text:p text:style-name="P499">valstybinės (ir (ar) nevalstybinės) švietimo ir mokymo veiklą<text:s/>vykdančios įstaigos arba asociacijos; viešieji juridiniai asmenys</text:p>
          </table:table-cell>
        </table:table-row>
        <table:table-row table:style-name="TableRow500">
          <table:table-cell table:style-name="TableCell501">
            <text:p text:style-name="P502">3.3.</text:p>
          </table:table-cell>
          <table:table-cell table:style-name="TableCell503">
            <text:p text:style-name="P504">Remiamos veiklos</text:p>
          </table:table-cell>
          <table:table-cell table:style-name="TableCell505">
            <text:p text:style-name="P506">1. Pasirenkamojo (neformaliojo) vaikų švietimo finansavimo modelio sukūrimas.2. Pasirenkamojo (neformaliojo) vaikų švietimo finansavimo modelio išbandymas savivaldybėse.3. Rekomendacijų savivaldybėms dėl pasirenkamojo (neformaliojo) vaikų švietimo prieinamumo ir plėtros parengimas.<text:s/></text:p>
          </table:table-cell>
        </table:table-row>
        <table:table-row table:style-name="TableRow507">
          <table:table-cell table:style-name="TableCell508">
            <text:p text:style-name="P509">3.4.</text:p>
          </table:table-cell>
          <table:table-cell table:style-name="TableCell510">
            <text:p text:style-name="P511">Tikslinės grupės</text:p>
          </table:table-cell>
          <table:table-cell table:style-name="TableCell512">
            <text:p text:style-name="P513">Švietimo administracijos darbuotojai (pasirenkamojo vaikų švietimo įstaigų vadovai, savivaldybių atstovai ir kiti),<text:s/>mokytojai, mokiniai ir jų tėvai.</text:p>
          </table:table-cell>
        </table:table-row>
        <table:table-row table:style-name="TableRow514">
          <table:table-cell table:style-name="TableCell515">
            <text:p text:style-name="P516">3.5.</text:p>
          </table:table-cell>
          <table:table-cell table:style-name="TableCell517">
            <text:p text:style-name="P518">Komponento ir pavienio projekto vertė<text:s/></text:p>
          </table:table-cell>
          <table:table-cell table:style-name="TableCell519">
            <text:p text:style-name="P520">Komponento biudžetas 7 mln. Lt</text:p>
          </table:table-cell>
        </table:table-row>
        <table:table-row table:style-name="TableRow521">
          <table:table-cell table:style-name="TableCell522">
            <text:p text:style-name="P523">3.6.</text:p>
          </table:table-cell>
          <table:table-cell table:style-name="TableCell524">
            <text:p text:style-name="P525">Prašomos paramos dydis</text:p>
          </table:table-cell>
          <table:table-cell table:style-name="TableCell526">
            <text:p text:style-name="P527">Maksimali projekto vertė 7 mln. Lt<text:s/></text:p>
          </table:table-cell>
        </table:table-row>
        <table:table-row table:style-name="TableRow528">
          <table:table-cell table:style-name="TableCell529">
            <text:p text:style-name="P530">3.7.<text:s/></text:p>
          </table:table-cell>
          <table:table-cell table:style-name="TableCell531">
            <text:p text:style-name="P532">Paramos intensyvumas</text:p>
          </table:table-cell>
          <table:table-cell table:style-name="TableCell533">
            <text:p text:style-name="P534">Iki 100 proc. tinkamų projekto išlaidų</text:p>
          </table:table-cell>
        </table:table-row>
        <table:table-row table:style-name="TableRow535">
          <table:table-cell table:style-name="TableCell536">
            <text:p text:style-name="P537">3.8.</text:p>
          </table:table-cell>
          <table:table-cell table:style-name="TableCell538">
            <text:p text:style-name="P539">Projekto<text:s/>vieta</text:p>
          </table:table-cell>
          <table:table-cell table:style-name="TableCell540">
            <text:p text:style-name="P541">Lietuvos Respublika</text:p>
          </table:table-cell>
        </table:table-row>
        <table:table-row table:style-name="TableRow542">
          <table:table-cell table:style-name="TableCell543">
            <text:p text:style-name="P544">3.9.</text:p>
          </table:table-cell>
          <table:table-cell table:style-name="TableCell545">
            <text:p text:style-name="P546">Projekto trukmė</text:p>
          </table:table-cell>
          <table:table-cell table:style-name="TableCell547">
            <text:p text:style-name="P548">Iki 24 mėnesių</text:p>
          </table:table-cell>
        </table:table-row>
        <table:table-row table:style-name="TableRow549">
          <table:table-cell table:style-name="TableCell550">
            <text:p text:style-name="P551">3.10.</text:p>
          </table:table-cell>
          <table:table-cell table:style-name="TableCell552">
            <text:p text:style-name="P553">Projekto pradžia</text:p>
          </table:table-cell>
          <table:table-cell table:style-name="TableCell554">
            <text:p text:style-name="P555">2011 m.<text:s/></text:p>
          </table:table-cell>
        </table:table-row>
        <table:table-row table:style-name="TableRow556">
          <table:table-cell table:style-name="TableCell557">
            <text:p text:style-name="P558">4.</text:p>
          </table:table-cell>
          <table:table-cell table:style-name="TableCell559">
            <text:p text:style-name="P560"><text:span text:style-name="T561">Atitikties kriterijai</text:span></text:p>
          </table:table-cell>
          <table:table-cell table:style-name="TableCell562">
            <text:p text:style-name="P563">-</text:p>
          </table:table-cell>
        </table:table-row>
        <table:table-row table:style-name="TableRow564">
          <table:table-cell table:style-name="TableCell565">
            <text:p text:style-name="P566">5.</text:p>
          </table:table-cell>
          <table:table-cell table:style-name="TableCell567">
            <text:p text:style-name="P568"><text:span text:style-name="T569">Administruojanti institucija</text:span></text:p>
          </table:table-cell>
          <table:table-cell table:style-name="TableCell570">
            <text:p text:style-name="P571">Europos socialinio fondo agentūra</text:p>
          </table:table-cell>
        </table:table-row>
        <table:table-row table:style-name="TableRow572">
          <table:table-cell table:style-name="TableCell573">
            <text:p text:style-name="P574">6.</text:p>
          </table:table-cell>
          <table:table-cell table:style-name="TableCell575">
            <text:p text:style-name="P576"><text:span text:style-name="T577">Projektų vertinimas</text:span></text:p>
          </table:table-cell>
          <table:table-cell table:style-name="TableCell578">
            <text:p text:style-name="P579">Atliekamas projekto tinkamumo vertinimas</text:p>
          </table:table-cell>
        </table:table-row>
        <text:soft-page-break/>
        <table:table-row table:style-name="TableRow580">
          <table:table-cell table:style-name="TableCell581">
            <text:p text:style-name="P582">7.</text:p>
          </table:table-cell>
          <table:table-cell table:style-name="TableCell583">
            <text:p text:style-name="P584"><text:span text:style-name="T585">Horizontalieji prioritetai</text:span></text:p>
          </table:table-cell>
          <table:table-cell table:style-name="TableCell586">
            <text:p text:style-name="P587"/>
          </table:table-cell>
        </table:table-row>
        <table:table-row table:style-name="TableRow588">
          <table:table-cell table:style-name="TableCell589">
            <text:p text:style-name="P590">7.1.</text:p>
          </table:table-cell>
          <table:table-cell table:style-name="TableCell591">
            <text:p text:style-name="P592">Lygių galimybių skatinimas<text:s/></text:p>
          </table:table-cell>
          <table:table-cell table:style-name="TableCell593">
            <text:p text:style-name="P594">Projekto įgyvendinimo metu visiems tikslinių grupių atstovams bus suteikiamos lygios teisės dalyvauti projekto veiklose ir naudotis projekto rezultatais nepaisant jų lyties, rasės, etninės kilmės, religijos ar tikėjimo, negalios, amžiaus ar seksualinės orientacijos.</text:p>
          </table:table-cell>
        </table:table-row>
        <table:table-row table:style-name="TableRow595">
          <table:table-cell table:style-name="TableCell596">
            <text:p text:style-name="P597">7.2<text:s/></text:p>
          </table:table-cell>
          <table:table-cell table:style-name="TableCell598">
            <text:p text:style-name="P599">Novatoriškos veiklos ir bendradarbiavimo veiksmai</text:p>
          </table:table-cell>
          <table:table-cell table:style-name="TableCell600">
            <text:p text:style-name="P601">Vykdant projektą bus:</text:p>
            <text:p text:style-name="P602">1. Parengtas pasirenkamojo vaikų švietimo finansavimo (krepšelio „vaikščiojimo paskui mokinį“)<text:s/>modelis.</text:p>
            <text:p text:style-name="P603">2. Sukurta ir išbandyta pasirenkamojo vaikų švietimo programų kokybės vertinimo bei užtikrinimo sistema.</text:p>
            <text:p text:style-name="P604">3. Sukurta ir išbandyta informacinė pasirenkamojo vaikų švietimo sistema.</text:p>
            <text:p text:style-name="P605">4. Ugdomos naujos pasirenkamojo vaikų švietimo sistemos dalyvių kompetencijos.</text:p>
            <text:p text:style-name="P606">Projekto poveikis šiai horizontaliajai sričiai yra teigiamas.</text:p>
          </table:table-cell>
        </table:table-row>
        <table:table-row table:style-name="TableRow607">
          <table:table-cell table:style-name="TableCell608">
            <text:p text:style-name="P609">7.3.</text:p>
          </table:table-cell>
          <table:table-cell table:style-name="TableCell610">
            <text:p text:style-name="P611">Informacinės visuomenės plėtra</text:p>
          </table:table-cell>
          <table:table-cell table:style-name="TableCell612">
            <text:p text:style-name="P613"><text:span text:style-name="T614">Projekto metu bus prisidedama prie Lietuvos informacinės visuomenės plėtros strategijoje, patvirtintoje Lietuvos Respublikos Vyriausybės 2005 m. b</text:span><text:span text:style-name="T615">irželio 8 d. nutarimu Nr. 625 (Žin., 2005, Nr.<text:s/></text:span><text:a xlink:href="https://www.e-tar.lt/portal/lt/legalAct/TAR.A85ECD751A06" office:target-frame-name="_blank" xlink:show="new"><text:span text:style-name="T616">73-2649</text:span></text:a><text:span text:style-name="T617">), numatytų tikslų pasiekimo: užtikrinti Lietuvos gyventojams galimybę pasinaudojus ryšių ir IT pranašumais siekti bei užti</text:span><text:span text:style-name="T618">krinti aiškią (visiems dalyviams suprantamą), skaidrią (lėšų skirstymo procese) pasirenkamojo vaikų švietimo sistemą.</text:span></text:p>
            <text:p text:style-name="P619">Projekto poveikis šiai horizontaliajai sričiai yra teigiamas.</text:p>
          </table:table-cell>
        </table:table-row>
        <table:table-row table:style-name="TableRow620">
          <table:table-cell table:style-name="TableCell621">
            <text:p text:style-name="P622">7.4.</text:p>
          </table:table-cell>
          <table:table-cell table:style-name="TableCell623">
            <text:p text:style-name="P624">Regioninė plėtra</text:p>
          </table:table-cell>
          <table:table-cell table:style-name="TableCell625">
            <text:p text:style-name="P626"><text:span text:style-name="T627">Pagrindinės regioninės plėtros nuostatos yra išdėstytos Lietuvos Respublikos regioninės plėtros įstatyme (Žin., 2000, Nr.<text:s/></text:span><text:a xlink:href="https://www.e-tar.lt/portal/lt/legalAct/TAR.7E8386C5AA76" office:target-frame-name="_blank" xlink:show="new"><text:span text:style-name="T628">66-1987</text:span></text:a><text:span text:style-name="T629">; 2002, Nr.<text:s/></text:span><text:a xlink:href="https://www.e-tar.lt/portal/lt/legalAct/TAR.98F43C3F0156" office:target-frame-name="_blank" xlink:show="new"><text:span text:style-name="T630">123-5558</text:span></text:a><text:span text:style-name="T631">). Projekto vykdymu siekiama socialinių ir ekonominių skirtumų tarp regionų ir regionų viduje mažinimo, visos valstybės teritorijos tolygios ir tvarios plėtros skatinimo i</text:span><text:span text:style-name="T632">nvestuojant į Lietuvos Respublikos Vyriausybės 2007 m. sausio 31 d. nutarimu Nr. 112 (Žin., 2007, Nr.<text:s/></text:span><text:a xlink:href="https://www.e-tar.lt/portal/lt/legalAct/TAR.3FA80F6E937A" office:target-frame-name="_blank" xlink:show="new"><text:span text:style-name="T633">15-555</text:span></text:a><text:span text:style-name="T634">) numatytų 14 probleminių teritorijų.</text:span></text:p>
            <text:p text:style-name="P635">Projekto poveikis šiai horizontaliajai sričiai yra teigiamas.<text:s/></text:p>
          </table:table-cell>
        </table:table-row>
        <table:table-row table:style-name="TableRow636">
          <table:table-cell table:style-name="TableCell637">
            <text:p text:style-name="P638">7.5.</text:p>
          </table:table-cell>
          <table:table-cell table:style-name="TableCell639">
            <text:p text:style-name="P640">Darnus vystymasis</text:p>
          </table:table-cell>
          <table:table-cell table:style-name="TableCell641">
            <text:p text:style-name="P642"><text:span text:style-name="T643">Projektas atitink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644">89-4029</text:span></text:a><text:span text:style-name="T645">; 2009, Nr.<text:s/></text:span><text:a xlink:href="https://www.e-tar.lt/portal/lt/legalAct/TAR.C89C47FA9A3E" office:target-frame-name="_blank" xlink:show="new"><text:span text:style-name="T646">121-5215</text:span></text:a><text:span text:style-name="T647">) numatytus švietimo ir mokslo krypties ilgalaikius ir trumpalaikius tikslus.</text:span></text:p>
            <text:p text:style-name="P648">Projekto poveikis šiai horizontaliajai sričiai yra teigiamas.<text:s/></text:p>
          </table:table-cell>
        </table:table-row>
      </table:table>
      <text:p text:style-name="P649"/>
      <text:p text:style-name="P650"><text:span text:style-name="T6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19T23:35:00Z</meta:creation-date>
    <dc:date>2015-06-19T23:35:00Z</dc:date>
    <meta:template xlink:href="Normal" xlink:type="simple"/>
    <meta:editing-cycles>2</meta:editing-cycles>
    <meta:editing-duration>PT0S</meta:editing-duration>
    <meta:document-statistic meta:page-count="7" meta:paragraph-count="264" meta:word-count="2209" meta:character-count="18251" meta:row-count="582" meta:non-whitespace-character-count="16306"/>
  </office:meta>
</office:document-meta>
</file>