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style:text-properties fo:color="#000000" fo:hyphenate="false"/>
    </style:style>
    <style:style style:name="P262" style:parent-style-name="Normal" style:master-page-name="MP1" style:family="paragraph">
      <style:paragraph-properties fo:break-before="page" fo:margin-left="6.25in">
        <style:tab-stops/>
      </style:paragraph-properties>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margin-left="6.25in">
        <style:tab-stops/>
      </style:paragraph-properties>
      <style:text-properties style:font-weight-complex="bold" style:font-size-complex="12pt"/>
    </style:style>
    <style:style style:name="P266" style:parent-style-name="Normal" style:family="paragraph">
      <style:paragraph-properties fo:margin-left="6.25in">
        <style:tab-stops/>
      </style:paragraph-properties>
    </style:style>
    <style:style style:name="T267" style:parent-style-name="DefaultParagraphFont" style:family="text">
      <style:text-properties style:font-weight-complex="bold" style:font-size-complex="12pt"/>
    </style:style>
    <style:style style:name="P268" style:parent-style-name="Normal" style:family="paragraph">
      <style:paragraph-properties fo:margin-left="6.25in">
        <style:tab-stops/>
      </style:paragraph-properties>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fo:text-transform="uppercase"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style:font-weight-complex="bold"/>
    </style:style>
    <style:style style:name="TableColumn280" style:family="table-column">
      <style:table-column-properties style:column-width="0.4131in" style:use-optimal-column-width="false"/>
    </style:style>
    <style:style style:name="TableColumn281" style:family="table-column">
      <style:table-column-properties style:column-width="1.5048in" style:use-optimal-column-width="false"/>
    </style:style>
    <style:style style:name="TableColumn282" style:family="table-column">
      <style:table-column-properties style:column-width="1.2041in" style:use-optimal-column-width="false"/>
    </style:style>
    <style:style style:name="TableColumn283" style:family="table-column">
      <style:table-column-properties style:column-width="1.3131in" style:use-optimal-column-width="false"/>
    </style:style>
    <style:style style:name="TableColumn284" style:family="table-column">
      <style:table-column-properties style:column-width="0.8222in" style:use-optimal-column-width="false"/>
    </style:style>
    <style:style style:name="TableColumn285" style:family="table-column">
      <style:table-column-properties style:column-width="1.3951in" style:use-optimal-column-width="false"/>
    </style:style>
    <style:style style:name="TableColumn286" style:family="table-column">
      <style:table-column-properties style:column-width="1.15in" style:use-optimal-column-width="false"/>
    </style:style>
    <style:style style:name="TableColumn287" style:family="table-column">
      <style:table-column-properties style:column-width="0.6583in" style:use-optimal-column-width="false"/>
    </style:style>
    <style:style style:name="TableColumn288" style:family="table-column">
      <style:table-column-properties style:column-width="0.9861in" style:use-optimal-column-width="false"/>
    </style:style>
    <style:style style:name="TableColumn289" style:family="table-column">
      <style:table-column-properties style:column-width="0.8222in" style:use-optimal-column-width="false"/>
    </style:style>
    <style:style style:name="Table279" style:family="table">
      <style:table-properties style:width="10.2694in" style:rel-width="100%" fo:margin-left="-0.0083in" table:align="lef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text-transform="uppercase" style:font-size-complex="12pt"/>
    </style:style>
    <style:style style:name="P397" style:parent-style-name="Normal" style:family="paragraph">
      <style:paragraph-properties fo:break-before="page"/>
    </style:style>
    <style:style style:name="P398" style:parent-style-name="Normal" style:family="paragraph">
      <style:paragraph-properties fo:margin-left="6.25in">
        <style:tab-stops/>
      </style:paragraph-properties>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margin-left="6.25in">
        <style:tab-stops/>
      </style:paragraph-properties>
      <style:text-properties style:font-weight-complex="bold" style:font-size-complex="12pt"/>
    </style:style>
    <style:style style:name="P402" style:parent-style-name="Normal" style:family="paragraph">
      <style:paragraph-properties fo:margin-left="6.25in">
        <style:tab-stops/>
      </style:paragraph-properties>
    </style:style>
    <style:style style:name="T403" style:parent-style-name="DefaultParagraphFont" style:family="text">
      <style:text-properties style:font-weight-complex="bold" style:font-size-complex="12pt"/>
    </style:style>
    <style:style style:name="P404" style:parent-style-name="Normal" style:family="paragraph">
      <style:paragraph-properties fo:margin-left="6.25in">
        <style:tab-stops/>
      </style:paragraph-properties>
    </style:style>
    <style:style style:name="T405" style:parent-style-name="DefaultParagraphFont" style:family="text">
      <style:text-properties style:font-weight-complex="bold" fo:text-transform="uppercase" style:font-size-complex="12pt"/>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ext-properties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fo:font-weight="bold" style:font-weight-asian="bold" style:font-weight-complex="bold"/>
    </style:style>
    <style:style style:name="TableColumn418" style:family="table-column">
      <style:table-column-properties style:column-width="0.4041in" style:use-optimal-column-width="false"/>
    </style:style>
    <style:style style:name="TableColumn419" style:family="table-column">
      <style:table-column-properties style:column-width="1.3937in" style:use-optimal-column-width="false"/>
    </style:style>
    <style:style style:name="TableColumn420" style:family="table-column">
      <style:table-column-properties style:column-width="0.8201in" style:use-optimal-column-width="false"/>
    </style:style>
    <style:style style:name="TableColumn421" style:family="table-column">
      <style:table-column-properties style:column-width="0.902in" style:use-optimal-column-width="false"/>
    </style:style>
    <style:style style:name="TableColumn422" style:family="table-column">
      <style:table-column-properties style:column-width="0.6291in" style:use-optimal-column-width="false"/>
    </style:style>
    <style:style style:name="TableColumn423" style:family="table-column">
      <style:table-column-properties style:column-width="1.0812in" style:use-optimal-column-width="false"/>
    </style:style>
    <style:style style:name="TableColumn424" style:family="table-column">
      <style:table-column-properties style:column-width="0.9979in" style:use-optimal-column-width="false"/>
    </style:style>
    <style:style style:name="TableColumn425" style:family="table-column">
      <style:table-column-properties style:column-width="1.0659in" style:use-optimal-column-width="false"/>
    </style:style>
    <style:style style:name="TableColumn426" style:family="table-column">
      <style:table-column-properties style:column-width="0.6777in" style:use-optimal-column-width="false"/>
    </style:style>
    <style:style style:name="TableColumn427" style:family="table-column">
      <style:table-column-properties style:column-width="0.6868in" style:use-optimal-column-width="false"/>
    </style:style>
    <style:style style:name="TableColumn428" style:family="table-column">
      <style:table-column-properties style:column-width="0.7388in" style:use-optimal-column-width="false"/>
    </style:style>
    <style:style style:name="TableColumn429" style:family="table-column">
      <style:table-column-properties style:column-width="0.8201in" style:use-optimal-column-width="false"/>
    </style:style>
    <style:style style:name="Table417" style:family="table">
      <style:table-properties style:width="10.218in" style:rel-width="99.5%" fo:margin-left="0in" table:align="lef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style>
    <style:style style:name="P555" style:parent-style-name="Normal" style:family="paragraph">
      <style:paragraph-properties>
        <style:tab-stops>
          <style:tab-stop style:type="right" style:position="6.2993in"/>
        </style:tab-stops>
      </style:paragraph-properties>
    </style:style>
    <style:style style:name="P556" style:parent-style-name="Normal" style:family="paragraph">
      <style:paragraph-properties fo:text-align="center">
        <style:tab-stops>
          <style:tab-stop style:type="right" style:position="6.2993in"/>
        </style:tab-stops>
      </style:paragraph-properties>
    </style:style>
    <style:style style:name="T557" style:parent-style-name="DefaultParagraphFont" style:family="text">
      <style:text-properties style:font-weight-complex="bold"/>
    </style:style>
  </office:automatic-styles>
  <office:body>
    <office:text text:use-soft-page-breaks="true">
      <text:p text:style-name="P1"><text:span text:style-name="T2"/><text:span text:style-name="T3">VALSTYBINĖS SĖKLŲ IR GRŪDŲ TARNYBOS</text:span></text:p>
      <text:p text:style-name="P4">PRIE ŽEMĖS ŪKIO MINISTERIJOS VIRŠININKO</text:p>
      <text:p text:style-name="P5">Į S A K Y M A S</text:p>
      <text:p text:style-name="P6"/>
      <text:p text:style-name="P7">DĖL DAUGINAMOSIOS MEDŽIAGOS STEBĖSENOS GALIMAI GENETIŠKAI MODIFIKUOTŲ ORGANIZMŲ PRIEMAIŠŲ ATSIRADIMO RIZIKAI VERTINTI TAISYKLIŲ<text:s/>PATVIRTINIMO</text:p>
      <text:p text:style-name="P8"/>
      <text:p text:style-name="P9">2009 m. rugsėjo 10 d. Nr. 1A-149</text:p>
      <text:p text:style-name="P10">Vilnius</text:p>
      <text:p text:style-name="P11"/>
      <text:p text:style-name="P12"><text:span text:style-name="T13">Vadovaudamasis Lietuvos Respublikos genetiškai modifikuotų organizmų įstatymo (Žin., 2001, Nr. </text:span><text:a xlink:href="https://www.e-tar.lt/portal/lt/legalAct/TAR.10BD9188E48C" office:target-frame-name="_blank" xlink:show="new"><text:span text:style-name="T14">56-1976</text:span></text:a><text:span text:style-name="T15">; 2003, Nr. </text:span><text:a xlink:href="https://www.e-tar.lt/portal/lt/legalAct/TAR.A24E250ECC03" office:target-frame-name="_blank" xlink:show="new"><text:span text:style-name="T16">34-1419</text:span></text:a><text:span text:style-name="T17">; 2006, Nr. </text:span><text:a xlink:href="https://www.e-tar.lt/portal/lt/legalAct/TAR.759E351777D0" office:target-frame-name="_blank" xlink:show="new"><text:span text:style-name="T18">77-2967</text:span></text:a><text:span text:style-name="T19">) 8 straipsnio 3 punktu ir siekdamas užtikrinti genetiškai modifikuotų augalų d</text:span><text:span text:style-name="T20">auginamosios medžiagos atsekamumą ir padidinti jų kontrolės Lietuvoje veiksmingumą,</text:span></text:p>
      <text:p text:style-name="P21"><text:span text:style-name="T22">t v i r t i n u Dauginamosios medžiagos stebėsenos galimai genetiškai modifikuotų organizmų priemaišų atsiradimo rizikai vertinti taisykles (pridedama).</text:span></text:p>
      <text:p text:style-name="P23"/>
      <text:p text:style-name="P24"/>
      <text:p text:style-name="P25"><text:span text:style-name="T26">Viršininkas<text:s/></text:span><text:span text:style-name="T27"><text:tab/></text:span><text:span text:style-name="T28">Stasys Mickevičius</text:span></text:p>
      <text:p text:style-name="P29"/>
      <text:p text:style-name="P30"><text:span text:style-name="T31">_________________</text:span></text:p>
      <text:p text:style-name="P32"/>
      <text:soft-page-break/>
      <text:p text:style-name="P33"><text:span text:style-name="T34">PATVIRTINTA</text:span></text:p>
      <text:p text:style-name="P35">Valstybinės sėklų ir grūdų tarnybos prie<text:s/></text:p>
      <text:p text:style-name="P36">Žemės ūkio ministerijos viršininko<text:s/></text:p>
      <text:p text:style-name="P37">2009 m. rugsėjo 10 d. įsakymu Nr. 1A-149</text:p>
      <text:p text:style-name="P38"/>
      <text:p text:style-name="P39"><text:span text:style-name="T40">DAUGINAMOSIOS MEDŽIAGOS STEBĖSENOS GALIMAI GENETIŠKAI MODIFIKUOTŲ ORGANIZMŲ<text:s/></text:span><text:span text:style-name="T41">PRIEMAIŠŲ ATSIRADIMO RIZIKAI VERTINTI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uginamosios medžiagos stebėsenos galimai genetiškai modifikuotų organizmų (toliau – GMO) priemaišų atsiradimo rizikai vertinti taisyklės apima žemės ūkio, daržo sėklinių</text:span><text:span text:style-name="T51"><text:s/>pasėlių, sodo augalų dauginamosios medžiagos medelynų ir dekoratyvinių augalų dauginamosios medžiagos augynų bei dauginamosios medžiagos siuntų patikrinimo procedūras.</text:span></text:p>
      <text:p text:style-name="P52"><text:span text:style-name="T53">2</text:span><text:span text:style-name="T54">. Taisyklių tikslas – užtikrinti genetiškai modifikuotos (toliau – GM) žemės ūkio,</text:span><text:span text:style-name="T55"><text:s/>daržo sėklinių pasėlių, sodo augalų dauginamosios medžiagos medelynų ir dekoratyvinių augalų dauginamosios medžiagos augynų naudojimo atsekamumą bei dauginamosios medžiagos siuntų, skirtų tiekti rinkai, atitikimą nustatytiems teisės aktų reikalavimams.</text:span></text:p>
      <text:p text:style-name="P56"><text:span text:style-name="T57">3</text:span><text:span text:style-name="T58">. Šiose taisyklėse vartojamos sąvokos:</text:span></text:p>
      <text:p text:style-name="P59"><text:span text:style-name="T60">Genetiškai modifikuota dauginamoji medžiaga</text:span><text:span text:style-name="T61"> – sėkla, visas augalas ar vegetatyvinė augalo dalis (skiepūgliai, poskiepiai, ūgliai, šakniastiebių dalys, stiebagumbiai ir kt.), skirti dauginti tam tikros veislės augal</text:span><text:span text:style-name="T62">ams, kurių genetinė medžiaga pakeista tokiu būdu, kuris paprastai nepasitaiko dauginantis natūraliu ir (arba) natūralios rekombinacijos būdu.</text:span></text:p>
      <text:p text:style-name="P63"><text:span text:style-name="T64">Dauginamosios medžiagos sėklinis pasėlis</text:span><text:span text:style-name="T65"><text:s/>(toliau – sėklinis pasėlis) – dirbamosios žemės sklype auginama augalų po</text:span><text:span text:style-name="T66">puliacija, skirta sėklai gauti, atitinkanti teisės aktų nustatytus sėklinio pasėlio reikalavimus.</text:span></text:p>
      <text:p text:style-name="P67"><text:span text:style-name="T68">Sodo augalų dauginamosios medžiagos medelynai<text:s/></text:span><text:span text:style-name="T69">(toliau – sodo augalų medelynai)</text:span><text:span text:style-name="T70"> </text:span><text:span text:style-name="T71">– dauginamoji medžiaga, skirta tam tikros veislės sodo augalams dauginti ir aug</text:span><text:span text:style-name="T72">inti.</text:span></text:p>
      <text:p text:style-name="P73"><text:span text:style-name="T74">Kontrolinis bandinys</text:span><text:span text:style-name="T75"> – sėklos bandinys, paimtas oficialiojo bandinių ėmėjo iš paruoštos sėklos siuntos, kuriai jau yra išduotas kokybės dokumentas arba iš kurios yra</text:span><text:span text:style-name="T76"><text:s/></text:span><text:span text:style-name="T77">paimtas bandinys kokybės dokumentui gauti.</text:span></text:p>
      <text:p text:style-name="P78"><text:span text:style-name="T79">Kitos šiose taisyklėse vartojamos sąvokos</text:span><text:span text:style-name="T80"><text:s/>suprantamos taip, kaip jas apibrėžia Lietuvos Respublikos augalų sėklininkystės įstatymas (Žin., 2001, Nr. </text:span><text:a xlink:href="https://www.e-tar.lt/portal/lt/legalAct/TAR.A09C2B9A60F3" office:target-frame-name="_blank" xlink:show="new"><text:span text:style-name="T81">102-3623</text:span></text:a><text:span text:style-name="T82">; 2004, Nr. 156-5687), Lietuvos Respublikos genetiškai modifi</text:span><text:span text:style-name="T83">kuotų organizmų įstatymas (Žin., 2001, Nr. </text:span><text:a xlink:href="https://www.e-tar.lt/portal/lt/legalAct/TAR.10BD9188E48C" office:target-frame-name="_blank" xlink:show="new"><text:span text:style-name="T84">56-1976</text:span></text:a><text:span text:style-name="T85">), Genetiškai modifikuotų augalų pasėlių sambūvio su tradicinių ir ekologiškų augalų pasėliais taisyklės, patvirtintos Lietuvos</text:span><text:span text:style-name="T86"><text:s/>Respublikos žemės ūkio ministro ir Lietuvos Respublikos aplinkos ministro 2007 m. lapkričio 16 d. įsakymu Nr. 3D-504/D1-608 (Žin., 2007, Nr. </text:span><text:a xlink:href="https://www.e-tar.lt/portal/lt/legalAct/TAR.B84639BFEDC5" office:target-frame-name="_blank" xlink:show="new"><text:span text:style-name="T87">121-4978</text:span></text:a><text:span text:style-name="T88">) (toliau – Sambūvio taisyk</text:span><text:span text:style-name="T89">lės), Privalomųjų rinkai tiekiamos sodo augalų dauginamosios medžiagos ir sodo augalų reikalavimų aprašas, patvirtintas Lietuvos Respublikos žemės ūkio ministro 1999 m. spalio 7 d. įsakymu Nr. 383 (Žin., 1999, Nr. </text:span><text:a xlink:href="https://www.e-tar.lt/portal/lt/legalAct/TAR.D7B3AC553D7A" office:target-frame-name="_blank" xlink:show="new"><text:span text:style-name="T90">88-2606</text:span></text:a><text:span text:style-name="T91">; 2008, Nr. </text:span><text:a xlink:href="https://www.e-tar.lt/portal/lt/legalAct/TAR.8A398D8CDDE8" office:target-frame-name="_blank" xlink:show="new"><text:span text:style-name="T92">1-39</text:span></text:a><text:span text:style-name="T93">), Dauginamosios medžiagos tiekėjų atestacijos tvarkos aprašas, patvirtintas Lietuvos Respublikos žemės ūkio ministro</text:span><text:span text:style-name="T94"><text:s/>2002 m. liepos 12 d. įsakymu Nr. 266 (Žin., 2002, Nr. </text:span><text:a xlink:href="https://www.e-tar.lt/portal/lt/legalAct/TAR.9E581EB12F0B" office:target-frame-name="_blank" xlink:show="new"><text:span text:style-name="T95">79-3349</text:span></text:a><text:span text:style-name="T96">; 2008, Nr. </text:span><text:a xlink:href="https://www.e-tar.lt/portal/lt/legalAct/TAR.5E32146C355C" office:target-frame-name="_blank" xlink:show="new"><text:span text:style-name="T97">106-4063</text:span></text:a><text:span text:style-name="T98">), Žmonių maistu</text:span><text:span text:style-name="T99">i ir gyvūnų pašarams neskirtų genetiškai modifikuotų augalų, augalinių produktų ir dauginamosios medžiagos, įvežamos į Lietuvos Respubliką ir Europos Bendriją bei vežamos tranzitu, patikrinimo taisyklės, patvirtintos Lietuvos Respublikos žemės ūkio ministr</text:span><text:span text:style-name="T100">o 2005 m. gegužės 11 d. įsakymu Nr. 3D-265 (Žin., 2005, Nr. </text:span><text:a xlink:href="https://www.e-tar.lt/portal/lt/legalAct/TAR.F48711A2FFF3" office:target-frame-name="_blank" xlink:show="new"><text:span text:style-name="T101">61-2179</text:span></text:a><text:span text:style-name="T102">; 2007, Nr. 16-584), Sėklos bandinių ėmimo metodika, patvirtinta Valstybinės sėklų ir grūdų tarnybos prie<text:s/></text:span><text:span text:style-name="T103">Žemės ūkio ministerijos viršininko 2005 m. birželio 7 d. įsakymu Nr. 1A-86 (Žin., 2005, Nr. </text:span><text:a xlink:href="https://www.e-tar.lt/portal/lt/legalAct/TAR.3F317FA90390" office:target-frame-name="_blank" xlink:show="new"><text:span text:style-name="T104">73-2671</text:span></text:a><text:span text:style-name="T105">).</text:span></text:p>
      <text:p text:style-name="P106"><text:span text:style-name="T107">4</text:span><text:span text:style-name="T108">. Valstybinė sėklų ir grūdų tarnyba prie Žemės ūkio ministerijos (toli</text:span><text:span text:style-name="T109">au – Tarnyba)<text:s/></text:span><text:soft-page-break/><text:span text:style-name="T110">atrenka GMO atsiradimo rizikos siuntas vadovaudamasi Genetiškai modifikuotų organizmų atsiradimo rizikos šalių ir kultūrų sąrašu (toliau – GMO atsiradimo rizikos šalių ir kultūrų sąrašas), patvirtintu Valstybinės augalų apsaugos tarnybos (tol</text:span><text:span text:style-name="T111">iau – VAAT) viršininko 2008 m. spalio 24 d. įsakymu Nr. A1-224.</text:span></text:p>
      <text:p text:style-name="P112"><text:span text:style-name="T113">5</text:span><text:span text:style-name="T114">. Tarnyba kaupia informaciją apie sėklinių pasėlių, sodo augalų dauginamosios medžiagos medelynų bei augalų dauginamosios medžiagos bandinius, kurie vykdant stebėseną buvo ištirti dėl gen</text:span><text:span text:style-name="T115">etinės modifikacijos ir skelbia Tarnybos interneto puslapyje bei perduoda šią informaciją Lietuvos Respublikos žemės ūkio ministerijos Kokybės politikos departamento Kokybės skyriui ir Lietuvos Respublikos aplinkos ministerijos Gamtos apsaugos departamento</text:span><text:span text:style-name="T116"><text:s/>Genetiškai modifikuotų organizmų skyriui.</text:span></text:p>
      <text:p text:style-name="P117"/>
      <text:p text:style-name="P118"><text:span text:style-name="T119">II</text:span><text:span text:style-name="T120">.<text:s/></text:span><text:span text:style-name="T121">STEBĖSENOS OBJEKTAI IR PRIORITETINĖS KRYPTYS</text:span></text:p>
      <text:p text:style-name="P122"/>
      <text:p text:style-name="P123"><text:span text:style-name="T124">6</text:span><text:span text:style-name="T125">. Stebėsenos objektas – tai žemės ūkio ir daržo sėkliniai pasėliai, sodo augalų dauginamosios medžiagos medelynai ir dekoratyvinių augalų augynai bei a</text:span><text:span text:style-name="T126">ugalų dauginamosios medžiagos siuntos.</text:span></text:p>
      <text:p text:style-name="P127"><text:span text:style-name="T128">7</text:span><text:span text:style-name="T129">. Prioritetinė kryptis – užtikrinti rapsų dauginamosios medžiagos, išaugintos Lietuvoje ir esančios vidaus rinkoje, stebėseną.</text:span></text:p>
      <text:p text:style-name="P130"/>
      <text:p text:style-name="P131"><text:span text:style-name="T132">III</text:span><text:span text:style-name="T133">.<text:s/></text:span><text:span text:style-name="T134">TAISYKLIŲ ĮGYVENDINIMO PRIEMONĖS</text:span></text:p>
      <text:p text:style-name="P135"/>
      <text:p text:style-name="P136"><text:span text:style-name="T137">8</text:span><text:span text:style-name="T138">. Siekiant įgyvendinti šiose taisy</text:span><text:span text:style-name="T139">klėse numatytas prioritetines kryptis, reikalinga vykdyti Lietuvoje išaugintos ir sertifikuotos rapsų sėklos stebėseną.</text:span></text:p>
      <text:p text:style-name="P140"><text:span text:style-name="T141">9</text:span><text:span text:style-name="T142">. Vykdant dauginamosios medžiagos siuntų stebėseną, kontroliuojama ne mažiau kaip 5 proc. siuntų, suformuotų iš Lietuvos Respubliko</text:span><text:span text:style-name="T143">s teritorijoje išaugintos ir sertifikuotos rapsų sėklos.</text:span></text:p>
      <text:p text:style-name="P144"><text:span text:style-name="T145">10</text:span><text:span text:style-name="T146">. Kontroliniai bandiniai genetinei modifikacijai nustatyti imami iš Lietuvos Respublikos teritorijoje išaugintų ir sertifikuotų rapsų sėklų siuntų, taip pat iš vidaus rinkoje esančių sėklų siun</text:span><text:span text:style-name="T147">tų, kurių kilmės šalis yra ne Lietuvos Respublika, išskyrus tuos atvejus, kai pasienyje buvo paimtas bandinys vykdant stebėseną VAAT pareigūnams. Duomenys apie šias siuntas prieš vykdant stebėseną paimami iš VAAT Genetiškai modifikuotų aukštesniųjų augalų<text:s/></text:span><text:span text:style-name="T148">duomenų bazės.</text:span></text:p>
      <text:p text:style-name="P149"><text:span text:style-name="T150">11</text:span><text:span text:style-name="T151">. Stebėsenos metu bandinių paėmimo skaičius iš Lietuvos teritorijoje esančių dauginamosios medžiagos sėklinių pasėlių, sodo augalų medelynų ar dekoratyvinių augalų augynų priklauso nuo to, kiek tuo metu Lietuvos Respublikos<text:s/></text:span><text:span text:style-name="T152">teritorijoje buvo augintojų (tiekėjų), kurie augindami GM dauginamąją medžiagą sėkliniuose pasėliuose, sodo augalų medelynuose ar dekoratyvinių augalų augynuose nesilaikė Sambūvio taisyklėse, Sėklinių bulvių pasėlių aprobavimo taisyklėse, patvirtintose Val</text:span><text:span text:style-name="T153">stybinės sėklų ir grūdų tarnybos prie Žemės ūkio ministerijos viršininko 2007 m. gegužės 3 d. įsakymu Nr. 1A-58 (Žin., 2007, Nr. </text:span><text:a xlink:href="https://www.e-tar.lt/portal/lt/legalAct/TAR.DA3CEBC6BBCD" office:target-frame-name="_blank" xlink:show="new"><text:span text:style-name="T154">52-2042</text:span></text:a><text:span text:style-name="T155">), Žemės ūkio augalų sėklinių pasėlių apr</text:span><text:span text:style-name="T156">obavimo taisyklėse, patvirtintose Valstybinės sėklų ir grūdų tarnybos prie Žemės ūkio ministerijos viršininko 2007 m. gegužės 3 d. įsakymu Nr. 1A-57 (Žin., 2007, Nr. </text:span><text:a xlink:href="https://www.e-tar.lt/portal/lt/legalAct/TAR.C094DD4C21E7" office:target-frame-name="_blank" xlink:show="new"><text:span text:style-name="T157">52-2041</text:span></text:a><text:span text:style-name="T158">), R</text:span><text:span text:style-name="T159">unkelių sėklinių pasėlių aprobavimo taisyklėse, patvirtintose Valstybinės sėklų ir grūdų tarnybos prie Žemės ūkio ministerijos viršininko 2005 m. birželio 3 d. įsakymu Nr. 1A-80 (Žin., 2005, Nr. </text:span><text:a xlink:href="https://www.e-tar.lt/portal/lt/legalAct/TAR.6F773704E651" office:target-frame-name="_blank" xlink:show="new"><text:span text:style-name="T160">72-2643</text:span></text:a><text:span text:style-name="T161">), Daržovių sėklinių pasėlių aprobavimo taisyklėse, patvirtintose Valstybinės sėklų ir grūdų tarnybos prie Žemės ūkio ministerijos viršininko 2005 m. birželio 3 d. įsakymu Nr. 1A-79 (Žin., 2005, Nr. </text:span><text:a xlink:href="https://www.e-tar.lt/portal/lt/legalAct/TAR.BF2CF87CBE8C" office:target-frame-name="_blank" xlink:show="new"><text:span text:style-name="T162">72-2642</text:span></text:a><text:span text:style-name="T163">), ir Sodo augalų dauginamosios medžiagos aprobavimo taisyklėse, patvirtintose Valstybinės sėklų ir grūdų tarnybos prie Žemės ūkio ministerijos viršininko 2005 m. birželio 3 d. įsakymu Nr. 1A-81 (Žin.,<text:s/></text:span><text:span text:style-name="T164">2005, Nr. </text:span><text:a xlink:href="https://www.e-tar.lt/portal/lt/legalAct/TAR.1EFCE0128CDD" office:target-frame-name="_blank" xlink:show="new"><text:span text:style-name="T165">72-2644</text:span></text:a><text:span text:style-name="T166">) (toliau – aprobavimo taisyklės), nustatytų minimalių izoliacinių atstumų nuo dauginamosios medžiagos sėklinių pasėlių, sodo augalų medelynų ar dekoratyvinių<text:s/></text:span><text:span text:style-name="T167">augalų augynų.</text:span></text:p>
      <text:p text:style-name="P168"/>
      <text:p text:style-name="P169"><text:span text:style-name="T170">IV</text:span><text:span text:style-name="T171">.<text:s/></text:span><text:span text:style-name="T172">AUGALŲ DAUGINAMOSIOS MEDŽIAGOS STEBĖSENOS VYKDYMO TVARKA</text:span></text:p>
      <text:p text:style-name="P173"/>
      <text:p text:style-name="P174"><text:span text:style-name="T175">12</text:span><text:span text:style-name="T176">. Stebėseną atlieka Tarnybos viršininko įgalioti darbuotojai.</text:span></text:p>
      <text:p text:style-name="P177"><text:span text:style-name="T178">13</text:span><text:span text:style-name="T179">. GM augalų tiekėjai (augintojai) turi laikytis Sambūvio taisyklėse ir aprobavimo taisyklėse nusta</text:span><text:span text:style-name="T180">tytų minimalių izoliacinių atstumų nuo auginamų sėklinių pasėlių ar sodo augalų medelynų. Dauginamosios medžiagos siuntos turi atitikti teisės aktų nustatytus reikalavimus.</text:span></text:p>
      <text:p text:style-name="P181"><text:span text:style-name="T182">14</text:span><text:span text:style-name="T183">. Nustačius, kad tiekėjas (augintojas) nesilaiko Sambūvio taisyklėse ir aprob</text:span><text:span text:style-name="T184">avimo taisyklėse nustatytų minimalių atstumų, įgaliotas Tarnybos darbuotojas, vadovaujantis Dauginamosios medžiagos bandinių ėmimo iš sėklinių pasėlių ir sodo augalų dauginamosios medžiagos medelynų laboratoriniams genetinės modifikacijos tyrimams metodika</text:span><text:span text:style-name="T185">, patvirtinta Valstybinės sėklų ir grūdų tarnybos prie Žemės ūkio ministerijos viršininko 2009 m. birželio 30 d. įsakymu Nr. 1A-126 (Žin., 2009, Nr. </text:span><text:a xlink:href="https://www.e-tar.lt/portal/lt/legalAct/TAR.2041DE100F9A" office:target-frame-name="_blank" xlink:show="new"><text:span text:style-name="T186">83-3483</text:span></text:a><text:span text:style-name="T187">), ir Sodo augalų dau</text:span><text:span text:style-name="T188">ginamosios medžiagos bandinių ėmimo virusams tirti metodika, patvirtinta Valstybinės sėklų ir grūdų tarnybos prie Žemės ūkio ministerijos viršininko 2009 m. gegužės 25 d. įsakymu Nr. 1A-117, paima bandinį laboratoriniams tyrimams atlikti.</text:span></text:p>
      <text:p text:style-name="P189"><text:span text:style-name="T190">15</text:span><text:span text:style-name="T191">. Patikrinu</text:span><text:span text:style-name="T192">s dauginamosios medžiagos siuntų dokumentus, laikymo sąlygas, ženklinimą ir kilus įtarimui, kad dauginamojoje medžiagoje gali būti GMO (ar kai dauginamoji medžiaga priklauso GMO atsiradimo rizikos grupei), Tarnybos darbuotojas iš dauginamosios medžiagos si</text:span><text:span text:style-name="T193">untų paima kontrolinį bandinį. Kontrolinis bandinys, priklausomai nuo augalo rūšies, imamas vadovaujantis Sėklos bandinių ėmimo metodika, patvirtinta Valstybinės sėklų ir grūdų tarnybos prie Žemės ūkio ministerijos viršininko 2005 m. birželio 7 d. įsakymu<text:s/></text:span><text:span text:style-name="T194">Nr. 1A-86 (Žin., 2005, Nr. </text:span><text:a xlink:href="https://www.e-tar.lt/portal/lt/legalAct/TAR.3F317FA90390" office:target-frame-name="_blank" xlink:show="new"><text:span text:style-name="T195">73-2671</text:span></text:a><text:span text:style-name="T196">; 2007, Nr. </text:span><text:a xlink:href="https://www.e-tar.lt/portal/lt/legalAct/TAR.43FCCD7DC5B8" office:target-frame-name="_blank" xlink:show="new"><text:span text:style-name="T197">35-1297</text:span></text:a><text:span text:style-name="T198">), Sėklinių bulvių bandinių ėmimo ir Sėklinių</text:span><text:span text:style-name="T199"><text:s/>bulvių gumbų kokybės nustatymo metodikomis, patvirtintomis Lietuvos Respublikos žemės ūkio ministro 2002 m. birželio 14 d. įsakymu Nr. 221 (Žin., 2002, Nr. </text:span><text:a xlink:href="https://www.e-tar.lt/portal/lt/legalAct/TAR.055996D581B0" office:target-frame-name="_blank" xlink:show="new"><text:span text:style-name="T200">69-2857</text:span></text:a><text:span text:style-name="T201">).</text:span></text:p>
      <text:p text:style-name="P202"><text:span text:style-name="T203">16</text:span><text:span text:style-name="T204">. Pa</text:span><text:span text:style-name="T205">imti dauginamosios medžiagos kontroliniai bandiniai iš siuntų ar bandiniai iš sėklinių pasėlių ar sodo augalų medelynų, siunčiami ištyrimui į Nacionalinį maisto ir veterinarijos rizikos vertinimo institutą.</text:span></text:p>
      <text:p text:style-name="P206"><text:span text:style-name="T207">17</text:span><text:span text:style-name="T208">. Laboratorinių tyrimų išvados pažymimos le</text:span><text:span text:style-name="T209">ntelėse „Informacija apie augalų dauginamosios medžiagos siuntas, kurios vykdant stebėseną buvo ištirtos dėl genetinės modifikacijos nustatymo“ (1 priedas), „Informacija apie augalų dauginamosios medžiagos sėklinius pasėlius, sodo augalų dauginamosios medž</text:span><text:span text:style-name="T210">iagos medelynus, dekoratyvinių augalų augynus, kurie vykdant stebėseną buvo ištirti dėl genetinės modifikacijos nustatymo“ (2 priedas). Informacija turi būti saugoma ne mažiau kaip 6 metus.</text:span></text:p>
      <text:p text:style-name="P211"><text:span text:style-name="T212">18</text:span><text:span text:style-name="T213">. Jei laboratorinių tyrimų išvadoje nurodoma, kad augalų dau</text:span><text:span text:style-name="T214">ginamosios medžiagos siuntoje, sėkliniame pasėlyje, sodo augalų medelyne ar dekoratyvinių augalų augyne aptikta ES auginimui įteisintų GMO priemaišų, kurių kiekis viršija leistiną mažiausiąją ribą:</text:span></text:p>
      <text:p text:style-name="P215"><text:span text:style-name="T216">18.1</text:span><text:span text:style-name="T217">. sėklinis pasėlis, sodo augalų medelynas ar dekorat</text:span><text:span text:style-name="T218">yvinių augalų augynas išbrokuojamas;</text:span></text:p>
      <text:p text:style-name="P219"><text:span text:style-name="T220">18.2</text:span><text:span text:style-name="T221">. dauginamosios medžiagos tiekimas rinkai sustabdomas.</text:span></text:p>
      <text:p text:style-name="P222"><text:span text:style-name="T223">19</text:span><text:span text:style-name="T224">. Duomenys apie išbrokuotą sėklinį pasėlį, sodo augalų medelyną ar dekoratyvinių augalų augyną ir tiekėją (augintoją) ne vėliau kaip per 3 darbo die</text:span><text:span text:style-name="T225">nas nuo laboratorinių tyrimų rezultatų gavimo pateikiami Valstybinei augalų apsaugos tarnybai dėl tolesnės kontrolės vykdymo ir Lietuvos Respublikos aplinkos ministerijai.</text:span></text:p>
      <text:p text:style-name="P226"><text:span text:style-name="T227">20</text:span><text:span text:style-name="T228">. Tuo atveju, kai augalų dauginamosios medžiagos siuntoje, sėkliniame<text:s/></text:span><text:span text:style-name="T229">pasėlyje, sodo augalų medelyne ar dekoratyvinių augalų augyne aptikta ES auginimui neįteisintų GMO priemaišų, ne vėliau kaip per 3 darbo dienas nuo laboratorinių tyrimų rezultatų gavimo Aplinkos ministerijai pateikiami duomenys apie tiekėją (augintoją) dėl</text:span><text:span text:style-name="T230"><text:s/>dauginamosios medžiagos siuntos, sėklinio pasėlio, sodo augalų medelyno ar dekoratyvinių augalų augyno sunaikinimo.</text:span></text:p>
      <text:p text:style-name="P231"/>
      <text:p text:style-name="P232"><text:span text:style-name="T233">V</text:span><text:span text:style-name="T234">.<text:s/></text:span><text:span text:style-name="T235">TAISYKLIŲ ĮGYVENDINIMO LAUKIAMI REZULTATAI</text:span></text:p>
      <text:p text:style-name="P236"/>
      <text:p text:style-name="P237"><text:span text:style-name="T238">21</text:span><text:span text:style-name="T239">. Įgyvendinant stebėsenos taisykles, siekiama užtikrinti, kad dauginamoji medži</text:span><text:span text:style-name="T240">aga, auginama Lietuvos Respublikoje, būtų neužteršta GMO, kontroliuojama ir atitiktų teisės aktais nustatytus reikalavimus.</text:span></text:p>
      <text:p text:style-name="P241"><text:span text:style-name="T242">22</text:span><text:span text:style-name="T243">. Stebėsenos rezultatai leistų išsiaiškinti užterštų GMO siuntų kiekius ir nustatyti rizikos šalis dėl GMO atsiradimo ar papli</text:span><text:span text:style-name="T244">timo.</text:span></text:p>
      <text:p text:style-name="P245"><text:span text:style-name="T246">23</text:span><text:span text:style-name="T247">. Stebėsenos metu paaiškėjus, kad dauginamosios medžiagos užterštumo GMO rizika didėja, galima bus numatyti būtinas prevencines priemones ir kontrolės kryptis.</text:span></text:p>
      <text:p text:style-name="P248"/>
      <text:p text:style-name="P249"><text:span text:style-name="T250">VI</text:span><text:span text:style-name="T251">.<text:s/></text:span><text:span text:style-name="T252">BAIGIAMOSIOS NUOSTATOS</text:span></text:p>
      <text:p text:style-name="P253"/>
      <text:p text:style-name="P254"><text:span text:style-name="T255">24</text:span><text:span text:style-name="T256">. Aptikus GMO priemaišų, Tarnyba informuoja</text:span><text:span text:style-name="T257"><text:s/>Lietuvos Respublikos žemės ūkio ministerijos Kokybės politikos departamento Kokybės skyrių ir Lietuvos Respublikos aplinkos ministerijos Gamtos apsaugos departamento Genetiškai modifikuotų organizmų skyrių.</text:span></text:p>
      <text:p text:style-name="P258"/>
      <text:p text:style-name="P259"><text:span text:style-name="T260">_________________</text:span></text:p>
      <text:p text:style-name="P261"/>
      <text:p text:style-name="P262"><text:span text:style-name="T263">D</text:span><text:span text:style-name="T264">auginamosios medžiagos stebėsenos galimai genetiškai<text:s/></text:span></text:p>
      <text:p text:style-name="P265">modifikuotų organizmų priemaišų atsiradimo rizikai<text:s/></text:p>
      <text:p text:style-name="P266"><text:span text:style-name="T267">vertinti taisyklių</text:span></text:p>
      <text:p text:style-name="P268"><text:span text:style-name="T269">1</text:span><text:span text:style-name="T270"><text:s/></text:span><text:span text:style-name="T271">priedas</text:span></text:p>
      <text:p text:style-name="Normal"/>
      <text:p text:style-name="P272"><text:span text:style-name="T273">VALSTYBINĖ SĖKLŲ IR GRŪDŲ TARNYBA PRIE ŽEMĖS ŪKIO MINISTERIJOS</text:span></text:p>
      <text:p text:style-name="P274"/>
      <text:p text:style-name="P275"><text:span text:style-name="T276">INFORMACIJA APIE AUGALŲ DAUGINAMOSIOS MEDŽIAGOS SIUN</text:span><text:span text:style-name="T277">TAS, KURIOS VYKDANT STEBĖSENĄ BUVO IŠTIRTOS DĖL GENETINĖS MODIFIKACIJOS NUSTATYMO</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Augintojo (tiekėjo) pavadinimas/ vardas, pavardė</text:p>
          </table:table-cell>
          <table:table-cell table:style-name="TableCell295">
            <text:p text:style-name="P296">Adresas</text:p>
          </table:table-cell>
          <table:table-cell table:style-name="TableCell297">
            <text:p text:style-name="P298">Augalų rūšis</text:p>
          </table:table-cell>
          <table:table-cell table:style-name="TableCell299">
            <text:p text:style-name="P300">Veislė</text:p>
          </table:table-cell>
          <table:table-cell table:style-name="TableCell301">
            <text:p text:style-name="P302">Kategorija/klasė</text:p>
          </table:table-cell>
          <table:table-cell table:style-name="TableCell303">
            <text:p text:style-name="P304">Siuntos Nr.</text:p>
          </table:table-cell>
          <table:table-cell table:style-name="TableCell305">
            <text:p text:style-name="P306">Siuntos svoris (kg)</text:p>
          </table:table-cell>
          <table:table-cell table:style-name="TableCell307">
            <text:p text:style-name="P308">Bandinio ėmimo vieta ir data</text:p>
          </table:table-cell>
          <table:table-cell table:style-name="TableCell309">
            <text:p text:style-name="P310">Tyrimų<text:s/>rezultatų išvada</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p text:style-name="P395"><text:span text:style-name="T396">_________________</text:span></text:p>
      <text:p text:style-name="P397"/>
      <text:p text:style-name="P398"><text:span text:style-name="T399">D</text:span><text:span text:style-name="T400">auginamosios medžiagos stebėsenos galimai genetiškai<text:s/></text:span></text:p>
      <text:p text:style-name="P401">modifikuotų organizmų priemaišų atsiradimo rizikai<text:s/></text:p>
      <text:p text:style-name="P402"><text:span text:style-name="T403">vertinti taisyklių</text:span></text:p>
      <text:p text:style-name="P404"><text:span text:style-name="T405">2</text:span><text:span text:style-name="T406"><text:s/></text:span><text:span text:style-name="T407">priedas</text:span></text:p>
      <text:p text:style-name="P408"/>
      <text:p text:style-name="P409"><text:span text:style-name="T410">VALSTYBINĖ SĖKLŲ<text:s/></text:span><text:span text:style-name="T411">IR GRŪDŲ TARNYBA PRIE ŽEMĖS ŪKIO MINISTERIJOS</text:span></text:p>
      <text:p text:style-name="P412"/>
      <text:p text:style-name="P413"><text:span text:style-name="T414">INFORMACIJA APIE AUGALŲ DAUGINAMOSIOS MEDŽIAGOS SĖKLINIUS PASĖLIUS, SODO AUGALŲ DAUGINAMOSIOS MEDŽIAGOS MEDELYNUS, DEKORATYVINIŲ AUGALŲ AUGYNUS, KURIE VYKDANT STEBĖSENĄ BUVO IŠTIRTI DĖL GENETINĖS MODIFIKACIJ</text:span><text:span text:style-name="T415">OS NUSTATYMO<text: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Augintojo (tiekėjo) pavadinimas/ vardas, pavardė</text:p>
          </table:table-cell>
          <table:table-cell table:style-name="TableCell435">
            <text:p text:style-name="P436">Auginimo vieta</text:p>
          </table:table-cell>
          <table:table-cell table:style-name="TableCell437">
            <text:p text:style-name="P438">Augalų rūšis/ gentis</text:p>
          </table:table-cell>
          <table:table-cell table:style-name="TableCell439">
            <text:p text:style-name="P440">Veislė</text:p>
          </table:table-cell>
          <table:table-cell table:style-name="TableCell441">
            <text:p text:style-name="P442">Auginamos dauginamosios medžiagos kategorija/ klasė</text:p>
          </table:table-cell>
          <table:table-cell table:style-name="TableCell443">
            <text:p text:style-name="P444">Išsėtos/ pasodintos dauginamosios medžiagos siuntos Nr.</text:p>
          </table:table-cell>
          <table:table-cell table:style-name="TableCell445">
            <text:p text:style-name="P446">Sėklinio pasėlio ar sodo<text:s/>augalų medelynų plotas, ha</text:p>
          </table:table-cell>
          <table:table-cell table:style-name="TableCell447">
            <text:p text:style-name="P448">Bloko Nr.</text:p>
          </table:table-cell>
          <table:table-cell table:style-name="TableCell449">
            <text:p text:style-name="P450">Lauko Nr.</text:p>
          </table:table-cell>
          <table:table-cell table:style-name="TableCell451">
            <text:p text:style-name="P452">Bandinio ėmimo data</text:p>
          </table:table-cell>
          <table:table-cell table:style-name="TableCell453">
            <text:p text:style-name="P454">Tyrimų rezultatų išvada</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text:span text:style-name="T5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7-04T22:40:00Z</meta:creation-date>
    <dc:date>2015-07-04T22:40:00Z</dc:date>
    <meta:template xlink:href="Normal" xlink:type="simple"/>
    <meta:editing-cycles>2</meta:editing-cycles>
    <meta:editing-duration>PT0S</meta:editing-duration>
    <meta:document-statistic meta:page-count="7" meta:paragraph-count="143" meta:word-count="1994" meta:character-count="15831" meta:row-count="607" meta:non-whitespace-character-count="13980"/>
  </office:meta>
</office:document-meta>
</file>