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VALSTYBINĖS DRAUDIMO PRIEŽIŪROS TARNYBOS PRIE FINANSŲ MINISTERIJOS VALDYBOS 1996 M. LAPKRIČIO 18 D. NUTARIMO NR. 2 „DĖL LEIDIMŲ PAKEISTI DRAUDIMO RŪŠIES TAISYKLES, DRAUDIMO ĮMOKŲ TARIFUS AR DRAUDIMO LIUDIJIMĄ (POLISĄ) IŠDAVIMO TVARKOS IR LEIDIMO PAKEISTI DRAUDIMO RŪŠIES TAISYKLES, DRAUDIMO ĮMOKŲ TARIFUS AR DRAUDIMO LIUDIJIMĄ (POLISĄ) FORMOS PATVIRTINIMO“ DALINIO PAKEITIMO IR PAPILDYMO</text:p>
      <text:p text:style-name="P15"/>
      <text:p text:style-name="P16">2001 m. birželio 26 d. Nr. 162</text:p>
      <text:p text:style-name="P17">Vilnius</text:p>
      <text:p text:style-name="P18"/>
      <text:p text:style-name="P19"/>
      <text:p text:style-name="P20"><text:span text:style-name="T21">Valstybinės draudimo priežiūros tarnybos prie Finansų ministerijos valdyba<text:s/></text:span><text:span text:style-name="T22">nutari</text:span><text:span text:style-name="T23">a:</text:span></text:p>
      <text:p text:style-name="P24"><text:span text:style-name="T25">Iš dalies pakeisti ir papildyti Leidimų pakeisti draudimo rūšies taisykles, draudimo įmokų tarifus ar draudimo liudijimą (polisą) išdavimo tvarką, patvirtintą Valstybinės draudimo priežiūros tarnybos prie Finansų ministerijos valdybos 1996 m. lapkričio 18 d. nutarimu Nr. 2 „Dėl leidimų draudimo įmonėms pakeisti draudimo rūšies taisykles, draudimo įmokų tarifus ar draudimo liudijimą (polisą) išdavimo tvarkos</text:span><text:span text:style-name="T26"><text:s/></text:span><text:span text:style-name="T27">ir leidimo pakeisti draudimo rūšies taisykles, draudimo įmokų tarifus ar draudimo liudijimą (polisą) formos patvirtinimo“ (Žin., 1996, Nr.<text:s/></text:span><text:a xlink:href="https://www.e-tar.lt/portal/lt/legalAct/TAR.40022DDE4151" office:target-frame-name="_blank" xlink:show="new"><text:span text:style-name="T28">114-2647</text:span></text:a><text:span text:style-name="T29">; 1998, Nr.<text:s/></text:span><text:a xlink:href="https://www.e-tar.lt/portal/lt/legalAct/TAR.47C1045DD472" office:target-frame-name="_blank" xlink:show="new"><text:span text:style-name="T30">9-234</text:span></text:a><text:span text:style-name="T31">):</text:span></text:p>
      <text:p text:style-name="P32"><text:span text:style-name="T33">1</text:span><text:span text:style-name="T34">. Pakeisti 1 punktą ir jį išdėstyti taip:</text:span></text:p>
      <text:p text:style-name="P35"><text:span text:style-name="T36">„</text:span><text:span text:style-name="T37">1</text:span><text:span text:style-name="T38">. Ši tvarka nustato leidimų, suteikiančių teisę pakeisti draudimo rūšies taisykles, draudimo įmokų tarifus ar draudimo liudijimą (polisą) (toliau – leidimų) išdavimo draudimo įmonėms tvarką. Lietuvos Respublikoje įsteigti užsienio valstybių, kurios yra Pasaulinės Prekybos Organizacijos visateisės narės, draudimo įmonių filialai (toliau – užsienio valstybių draudimo įmonių filialai) taip pat privalo vadovautis šios tvarkos nuostatomis. Šioje tvarkoje vartojama sąvoka „draudimo įmonė“ apima ir užsienio valstybės draudimo įmonės filialą.“</text:span></text:p>
      <text:p text:style-name="P39"><text:span text:style-name="T40">2</text:span><text:span text:style-name="T41">. Papildyti Tvarką 18 punktu:</text:span></text:p>
      <text:p text:style-name="P42"><text:span text:style-name="T43">„</text:span><text:span text:style-name="T44">18</text:span><text:span text:style-name="T45">. Išduodant leidimą užsienio valstybės draudimo įmonės filialui, leidimo formoje vietoje žodžių „draudimo įmonė“ ir „draudimo įmonei“ atitinkamai įrašomi žodžiai „užsienio valstybės draudimo įmonės filialas“ ir „užsienio valstybės draudimo įmonės filialui“.</text:span></text:p>
      <text:p text:style-name="P46"/>
      <text:p text:style-name="P47"/>
      <text:p text:style-name="P48"/>
      <text:p text:style-name="P49"><text:span text:style-name="T50">PIRMININKAS</text:span><text:span text:style-name="T51"><text:tab/>E. VASILIS-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8T10:55:00Z</meta:creation-date>
    <dc:date>2017-03-28T10:55:00Z</dc:date>
    <meta:template xlink:href="Normal.dotm" xlink:type="simple"/>
    <meta:editing-cycles>2</meta:editing-cycles>
    <meta:editing-duration>PT0S</meta:editing-duration>
    <meta:document-statistic meta:page-count="1" meta:paragraph-count="13" meta:word-count="282" meta:character-count="2316" meta:row-count="40" meta:non-whitespace-character-count="2047"/>
  </office:meta>
</office:document-meta>
</file>