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 M. GEGUŽĖS 21 D. ĮSAKYMO Nr. D1-426 „DĖL INFORMACIJOS APIE TERITORIJŲ PLANAVIMO SĄLYGŲ, TERITORIJŲ PLANAVIMO SĄLYGŲ SĄVADŲ, STATINIO PROJEKTAVIMO SĄLYGŲ SĄVADŲ IR STATYBOS LEIDIMŲ IŠDAVIMĄ TEIKIMO“ IR JĮ KEITUSIO ĮSAKYMO PRIPAŽINIMO NETEKUSIAIS GALIOS</text:p>
      <text:p text:style-name="P6"/>
      <text:p text:style-name="P7">2013 m. spalio 2 d. Nr. D1-745</text:p>
      <text:p text:style-name="P8">Vilnius</text:p>
      <text:p text:style-name="P9"/>
      <text:p text:style-name="P10"/>
      <text:p text:style-name="P11"><text:span text:style-name="T12">1</text:span><text:span text:style-name="T13">. P r i p a ž į s t u netekusiais galios:</text:span></text:p>
      <text:p text:style-name="P14"><text:span text:style-name="T15">1.1</text:span><text:span text:style-name="T16">. Lietuvos Respublikos aplinkos ministro 2010 m. gegužės 21 d. įsakymą Nr. D1-426 „Dėl informacijos apie teritorijų planavimo sąlygų, teritorijų planavimo sąlygų sąvadų, statinio projektavimo sąlygų sąvadų ir statybos leidimų išdavimą teikimo“ (Žin., 2010, Nr. </text:span><text:a xlink:href="https://www.e-tar.lt/portal/lt/legalAct/TAR.F84936E9DC00" office:target-frame-name="_blank" xlink:show="new"><text:span text:style-name="T17">61-3017</text:span></text:a><text:span text:style-name="T18">);</text:span></text:p>
      <text:p text:style-name="P19"><text:span text:style-name="T20">1.2</text:span><text:span text:style-name="T21">. Lietuvos Respublikos aplinkos ministro 2011 m. kovo 31 d. įsakymą Nr. D1-274 „Dėl Lietuvos Respublikos aplinkos ministro 2010 m. gegužės 21 d. įsakymo Nr. D1-426 „Dėl informacijos apie teritorijų planavimo sąlygų, teritorijų planavimo sąlygų sąvadų, statinio projektavimo sąlygų sąvadų ir statybos leidimų išdavimą teikimo“ pakeitimo“ (Žin., 2011, Nr. </text:span><text:a xlink:href="https://www.e-tar.lt/portal/lt/legalAct/TAR.F28FCB6ADE57" office:target-frame-name="_blank" xlink:show="new"><text:span text:style-name="T22">43-2045</text:span></text:a><text:span text:style-name="T23">).</text:span></text:p>
      <text:p text:style-name="P24"><text:span text:style-name="T25">2</text:span><text:span text:style-name="T26">. N u s t a t a u, kad šis įsakymas įsigalioja 2014 m. sausio 1 d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13:10:00Z</meta:creation-date>
    <dc:date>2017-03-22T13:10:00Z</dc:date>
    <meta:template xlink:href="Normal.dotm" xlink:type="simple"/>
    <meta:editing-cycles>2</meta:editing-cycles>
    <meta:editing-duration>PT0S</meta:editing-duration>
    <meta:document-statistic meta:page-count="1" meta:paragraph-count="30" meta:word-count="180" meta:character-count="1353" meta:row-count="150" meta:non-whitespace-character-count="1203"/>
  </office:meta>
</office:document-meta>
</file>