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ĮSTAIGŲ STEIGIMO, REORGANIZAVIMO IR LIKVIDAVIMO TVARKOS DALINIO PAKEITIMO</text:p>
      <text:p text:style-name="P9"/>
      <text:p text:style-name="P10">2001 m. birželio 12 d. Nr. 972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Švietimo įstaigų steigimo, reorganizavimo ir likvidavimo tvarką, patvirtintą švietimo ir mokslo ministro 1999-10-11 įsakymu Nr. 1090 „Dėl LR Vyriausybės 1999-06-07 nutarimo Nr. 726 įgyvendinimo tvarkos“ (Žin., 1999, Nr.<text:s/></text:span><text:a xlink:href="https://www.e-tar.lt/portal/lt/legalAct/TAR.6D4E2743B370" office:target-frame-name="_blank" xlink:show="new"><text:span text:style-name="T17">88-2612</text:span></text:a><text:span text:style-name="T18">), ir išdėstau 24.3 punktą taip:</text:span></text:p>
      <text:p text:style-name="P19"><text:span text:style-name="T20">„</text:span><text:span text:style-name="T21">24.3</text:span><text:span text:style-name="T22">. pradinių, pagrindinių ir vidurinių mokyklų pirmosios klasės, kuriose mokosi 10 ir daugiau moksleivių, prie kitų klasių nejungiamos. Dvi pradinės klasės jungiamos, jei sujungus susidaro ne daugiau kaip 18 moksleivių, trys klasės – jei sujungus susidaro ne daugiau kaip 15 moksleivių, keturios – jei sujungus susidaro ne daugiau kaip 10 moksleivių“.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28T08:30:00Z</meta:creation-date>
    <dc:date>2018-06-28T08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960" meta:row-count="49" meta:non-whitespace-character-count="840"/>
  </office:meta>
</office:document-meta>
</file>