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LIETUVOS RESPUBLIKOS VALSTYBINĖS MAISTO IR VETERINARIJOS TARNYBOS DIREKTORIUS</text:span></text:p>
      <text:p text:style-name="P8"/>
      <text:p text:style-name="P9">ĮSAKYMAS</text:p>
      <text:p text:style-name="P10">DĖL VALSTYBINĖS MAISTO IR VETERINARIJOS TARNYBOS DIREKTORIAUS 2005 M. SAUSIO 27 D. ĮSAKYMO NR. B1-61 PAKEITIMO</text:p>
      <text:p text:style-name="P11"/>
      <text:p text:style-name="P12">2005 m. kovo 31 d. Nr. B1-212</text:p>
      <text:p text:style-name="P13">Vilnius</text:p>
      <text:p text:style-name="P14"/>
      <text:p text:style-name="P15"/>
      <text:p text:style-name="P16"><text:span text:style-name="T17">Vadovaudamasis Lietuvos Respublikos veterinarijos įstatymu (Žin., 1992, Nr.<text:s/></text:span><text:a xlink:href="https://www.e-tar.lt/portal/lt/legalAct/TAR.97BDCD719E57" office:target-frame-name="_blank" xlink:show="new"><text:span text:style-name="T18">2-15</text:span></text:a><text:span text:style-name="T19">), Lietuvos Respublikos maisto įstatymu (Žin., 2000, Nr.<text:s/></text:span><text:a xlink:href="https://www.e-tar.lt/portal/lt/legalAct/TAR.5B99A78DA6C7" office:target-frame-name="_blank" xlink:show="new"><text:span text:style-name="T20">32-893</text:span></text:a><text:span text:style-name="T21">),<text:s/></text:span></text:p>
      <text:p text:style-name="P22"><text:span text:style-name="T23">pakeičiu</text:span><text:span text:style-name="T24"><text:s/>2005 m. sausio 27 d. įsakymą Nr. B1-61 „Dėl Šviežios mėsos, smulkintos mėsos ir mėsos ruošinių tvarkymo mėsinėse taisyklių patvirtinimo“ (Žin. 2005, Nr. 17-557) – 2 punkte vietoj „2005 m. balandžio 1 d.“ įrašau „2006 m. sausio 1 d.“.<text:s/></text:span></text:p>
      <text:p text:style-name="P25"/>
      <text:p text:style-name="P26"/>
      <text:p text:style-name="P27"/>
      <text:p text:style-name="P28"><text:span text:style-name="T29">DIREKTORIUS</text:span><text:span text:style-name="T30"><text:tab/>KAZIMIERAS L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30T11:57:00Z</meta:creation-date>
    <dc:date>2017-03-30T11:57:00Z</dc:date>
    <meta:template xlink:href="Normal.dotm" xlink:type="simple"/>
    <meta:editing-cycles>2</meta:editing-cycles>
    <meta:editing-duration>PT0S</meta:editing-duration>
    <meta:document-statistic meta:page-count="1" meta:paragraph-count="4" meta:word-count="106" meta:character-count="841" meta:row-count="12" meta:non-whitespace-character-count="739"/>
  </office:meta>
</office:document-meta>
</file>