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GRUODŽIO 8 D. NUTARIMO NR. 1550 „DĖL TURIZMO PASLAUGŲ TEIKIMO LICENCIJAVIMO“ PRIPAŽINIMO NETEKUSIU GALIOS IR LICENCIJŲ KEITIMO Į KELIONĖS ORGANIZAVIMO PASLAUGŲ TEIKIMO PAŽYMĖJIMUS</text:p>
      <text:p text:style-name="P12"/>
      <text:p text:style-name="P13">1998 m. rugsėjo 10 d. Nr. 1099</text:p>
      <text:p text:style-name="P14">Vilnius</text:p>
      <text:p text:style-name="P15"/>
      <text:p text:style-name="P16"><text:span text:style-name="T17">Vadovaudamasi Lietuvos Respublikos turizmo įstatymo (Žin., 1998, Nr.<text:s/></text:span><text:a xlink:href="https://www.e-tar.lt/portal/lt/legalAct/TAR.F0E2E67B1F2F" office:target-frame-name="_blank" xlink:show="new"><text:span text:style-name="T18">32-852</text:span></text:a><text:span text:style-name="T19">) 6 ir</text:span><text:span text:style-name="T20"><text:s/>34 straipsni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pažinti netekusiu galios Lietuvos Respublikos Vyriausybės 1995 m. gruodžio 8 d. nutarimą Nr. 1550 „Dėl turizmo paslaugų teikimo licencijavimo“ (Žin., 1995, Nr.<text:s/></text:span><text:a xlink:href="https://www.e-tar.lt/portal/lt/legalAct/TAR.6C122B7D6889" office:target-frame-name="_blank" xlink:show="new"><text:span text:style-name="T26">102-2290</text:span></text:a><text:span text:style-name="T27">).</text:span></text:p>
      <text:p text:style-name="P28"><text:span text:style-name="T29">2</text:span><text:span text:style-name="T30">. Nustatyti, kad licencijos teikti turizmo paslaugas, išduotos vadovaujantis Lietuvos Respublikos Vyriausybės 1995 m. gruodžio 8 d. nutarimu Nr. 1550, galioja, iki pasibaigs jų galiojimo l</text:span><text:span text:style-name="T31">aikas. Įmonės, norinčios teikti kelionės organizavimo paslaugas, privalo gauti atitinkamus pažymėjimus Valstybinio turizmo departamento prie Valdymo reformų ir savivaldybių reikalų ministerijos nustatyta tvarka.</text:span></text:p>
      <text:p text:style-name="P32"/>
      <text:p text:style-name="P33"/>
      <text:p text:style-name="P34">MINISTRAS PIRMININKAS<text:tab/>GEDIMINAS VAGNORIUS</text:p>
      <text:p text:style-name="P35"/>
      <text:p text:style-name="P36">VALDYMO REFORMŲ IR SAVIVALDYBIŲ REIKALŲ MINISTRAS<text:tab/>KĘSTUTIS SKREBY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26:00Z</meta:creation-date>
    <dc:date>2015-08-28T00:26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321" meta:row-count="43" meta:non-whitespace-character-count="1161"/>
  </office:meta>
</office:document-meta>
</file>