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text-align="justify">
        <style:tab-stops>
          <style:tab-stop style:type="right" style:position="6.2993in"/>
        </style:tab-stops>
      </style:paragraph-properties>
    </style:style>
    <style:style style:name="P98" style:parent-style-name="Normal" style:family="paragraph">
      <style:paragraph-properties fo:text-align="justify">
        <style:tab-stops>
          <style:tab-stop style:type="right" style:position="6.2993in"/>
        </style:tab-stops>
      </style:paragraph-properties>
    </style:style>
    <style:style style:name="P99" style:parent-style-name="Normal" style:master-page-name="MP1" style:family="paragraph">
      <style:paragraph-properties fo:break-before="page" fo:margin-left="6.25in">
        <style:tab-stops/>
      </style:paragraph-properties>
    </style:style>
    <style:style style:name="P100" style:parent-style-name="Normal" style:family="paragraph">
      <style:paragraph-properties fo:margin-left="6.25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TableColumn115" style:family="table-column">
      <style:table-column-properties style:column-width="4.0951in" style:use-optimal-column-width="false"/>
    </style:style>
    <style:style style:name="TableColumn116" style:family="table-column">
      <style:table-column-properties style:column-width="2.2in" style:use-optimal-column-width="false"/>
    </style:style>
    <style:style style:name="TableColumn117" style:family="table-column">
      <style:table-column-properties style:column-width="2.0645in" style:use-optimal-column-width="false"/>
    </style:style>
    <style:style style:name="TableColumn118" style:family="table-column">
      <style:table-column-properties style:column-width="1.8763in" style:use-optimal-column-width="false"/>
    </style:style>
    <style:style style:name="Table114" style:family="table">
      <style:table-properties style:width="10.2361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weight="bold" style:font-weight-asian="bold"/>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weight="bold" style:font-weight-asian="bold"/>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weight="bold" style:font-weight-asian="bold"/>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weight="bold" style:font-weight-asian="bold"/>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justify" fo:text-indent="0.3937in"/>
      <style:text-properties fo:font-size="3pt" style:font-size-asian="3pt" style:font-size-complex="3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6 M. BIRŽELIO 28 D. ĮSAKYMO NR. 1K-239 „DĖL PROJEKTŲ, FINANSUOJAMŲ PAGAL EUROPOS EKONOMINĖS ERDVĖS FINANSINĮ MECHANIZMĄ IR (ARBA) NORVEGIJOS FINANSINĮ MECHANIZMĄ, ADMINISTRAVIMO IR FINANSAVIMO TAISYKLIŲ PATVIRTINIMO“ PAKEITIMO</text:p>
      <text:p text:style-name="P6"/>
      <text:p text:style-name="P7">2009 m. sausio 30 d. Nr. 1K-021</text:p>
      <text:p text:style-name="P8">Vilnius</text:p>
      <text:p text:style-name="P9"/>
      <text:p text:style-name="P10"><text:span text:style-name="T11">Pakeičiu</text:span><text:s/>Projektų, finansuojamų pagal Europos ekonominės erdvės finansinį mechanizmą ir (arba) Norvegijos finansinį mechanizmą, administravimo ir finansavimo taisykles, patvirtintas Lietuvos Respublikos finansų ministro 2006 m. birželio 28 d. įsakymu Nr. 1K-239 „Dėl projektų, finansuojamų pagal Europos ekonominės erdvės finansinį mechanizmą ir (arba) Norvegijos finansinį mechanizmą, administravimo ir finansavimo taisyklių patvirtinimo“ (Žin., 2006, Nr.<text:s/><text:a xlink:href="https://www.e-tar.lt/portal/lt/legalAct/TAR.3B03A2D36E57" office:target-frame-name="_blank" xlink:show="new"><text:span text:style-name="T12">75-2880</text:span></text:a>; 2008, Nr.<text:s/><text:a xlink:href="https://www.e-tar.lt/portal/lt/legalAct/TAR.BB1FCC6C2826" office:target-frame-name="_blank" xlink:show="new"><text:span text:style-name="T13">9-315</text:span></text:a>, Nr.<text:s/><text:a xlink:href="https://www.e-tar.lt/portal/lt/legalAct/TAR.78B96474210E" office:target-frame-name="_blank" xlink:show="new"><text:span text:style-name="T14">44-1655</text:span></text:a>):</text:p>
      <text:p text:style-name="P15">1. Išdėstau 3 punkto ketvirtąją pastraipą taip:</text:p>
      <text:p text:style-name="P16"><text:span text:style-name="T17">„Projekto įgyvendinimo planas –<text:s/></text:span>EEE ir Norvegijos finansinių mechanizmų valdybos nustatytos formos paramos sutarties<text:s/>priedas, kuriame nustatoma paramos projektui ir, jeigu skirta, bendrojo finansavimo lėšų išmokėjimo ir atsiskaitymo grafikas.“</text:p>
      <text:p text:style-name="P18">2. Įrašau 4 punkte vietoj žodžių „Valstybės iždo departamentas“ žodžius „Finansų ministerija“.</text:p>
      <text:p text:style-name="P19">3. Išdėstau 18 punktą<text:s/>taip:</text:p>
      <text:p text:style-name="P20">„18. Patvirtinusi išlaidų tinkamumą, įgyvendinančioji institucija rengia mokėjimo paraiškas valstybės iždui dėl lėšų pervedimo paramos gavėjui (3 priedas) ir teikia jas Finansų ministerijai. Jei projektas finansuojamas iš EEE finansinio mechanizmo<text:s/>lėšų, pildoma mokėjimo paraiška pervesti lėšas iš Finansų ministerijos vykdomos specialiosios Europos ekonominės erdvės ir Norvegijos finansinių priemonių programos (toliau vadinama – specialioji programa) (EEE finansinės paramos lėšos) lėšų; jei projektas<text:s/>finansuojamas iš Norvegijos finansinio mechanizmo lėšų – iš specialiosios programos (Norvegijos finansinės paramos lėšos) lėšų. Jei projektui buvo skirtos specialiosios programos bendrojo finansavimo lėšos, tai pildoma mokėjimo paraiška pervesti lėšas iš<text:s/>specialiosios programos bendrojo finansavimo lėšų. Finansų ministerija prireikus turi teisę gauti iš įgyvendinančiosios institucijos išlaidų pagrindimo ir išlaidų apmokėjimo įrodymo dokumentų kopijas.“</text:p>
      <text:p text:style-name="P21">4. Išdėstau 20 punktą taip:</text:p>
      <text:p text:style-name="P22">„20. Finansų ministerija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3">65-1976</text:span></text:a>; 2007, Nr. 90-3604). Finansų ministerija per 5 darbo dienas informuoja įgyvendinančiąją instituciją apie mokėjimo paraiškų apmokėjimą pateikdama patvirtintas atliktų mokėjimų išrašų kopijas.“</text:p>
      <text:p text:style-name="P24">5. Išdėstau 21 punktą taip:</text:p>
      <text:p text:style-name="P25">„21. Įgyvendinančioji institucija, gavusi iš Finansų ministerijos informaciją apie atliktus mokėjimus paramos gavėjams, šiose taisyklėse nustatyta tvarka rengia ir teikia mokėjimo paraišką Valdybai, kurios<text:s/>kopiją teikia Finansų ministerijai.“</text:p>
      <text:p text:style-name="P26">6. Išdėstau 24.3 punktą taip:</text:p>
      <text:p text:style-name="P27">„24.3. projekto įgyvendinimo išlaidos kompensuojamos pagal paramos gavėjo teikiamus mokėjimo prašymus iki 95 procentų projektui įgyvendinti skirtos paramos ir, jeigu skirta, specialiosios programos bendrojo finansavimo lėšų sumos. Likusi suma kompensuojama tik tada, kai paramos gavėjas pateikia galutinį mokėjimo prašymą, paskutinę<text:s/><text:soft-page-break/>tarpinę ir galutinę projekto įgyvendinimo ataskaitas, audito ataskaitą bei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p>
      <text:p text:style-name="P28">7. Įrašau 26 punkte vietoj žodžio „koordinavimo“ žodį „įgyvendinančiosios“, vietoj žodžių „Valstybės iždo departamento“ žodžius „Finansų ministerijos“.</text:p>
      <text:p text:style-name="P29">8. Išdėstau 27 punktą taip:</text:p>
      <text:p text:style-name="P30">„27. Išmokėtos sumos perviršis turi būti grąžinamas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31">69-2469</text:span></text:a>; 2008, Nr.<text:s/><text:a xlink:href="https://www.e-tar.lt/portal/lt/legalAct/TAR.C9E0127782ED" office:target-frame-name="_blank" xlink:show="new"><text:span text:style-name="T32">55-2077</text:span></text:a>) (toliau vadinama – finansinės paramos grąžinimo taisyklės).“</text:p>
      <text:p text:style-name="P33">9. Įrašau 30 punkte vietoj žodžių „Valstybės iždo departamentas“ žodžius „Finansų ministerija“.</text:p>
      <text:p text:style-name="P34">10. Išdėstau 32 punktą taip:</text:p>
      <text:p text:style-name="P35">„32. Gavusi paramos gavėjo mokėjimo<text:s/>prašymą, įgyvendinančioji institucija, vadovaudamasi šių taisyklių 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ir, jeigu skirta, specialiosios programos bendrojo finansavimo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 audito ataskaitą ir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p>
      <text:p text:style-name="P36">11. Įrašau 34 punkte vietoj žodžio „koordinavimo“ žodį „įgyvendinančiosios“, vietoj žodžių „Valstybės iždo departamento“ žodžius<text:s/>„Finansų ministerijos“.</text:p>
      <text:p text:style-name="P37">12. Išdėstau 35 punktą taip:</text:p>
      <text:p text:style-name="P38">„35. Išmokėtos sumos perviršis turi būti grąžinamas vadovaujantis finansinės paramos grąžinimo taisyklėmis.“</text:p>
      <text:p text:style-name="P39">13. Įrašau 37 punkte po žodžio „litų“ žodžius „jei projekto įgyvendinimo sutartyje nenurodyta kitaip“.</text:p>
      <text:p text:style-name="P40">14. Išdėstau 39 punktą taip:</text:p>
      <text:p text:style-name="P41">„39. Paramos gavėjas, gavęs paramos ir, jeigu skirta, specialiosios programos bendrojo finansavimo lėšų, per 5 darbo dienas privalo išmokėti šias lėšas rangovui, paslaugų teikėjui arba prekių tiekėjui ir išsiųsti įgyvendinančiajai institucijai ir Finansų ministerijai pranešimą apie sąskaitų apmokėjimą, pridėjęs išlaidų apmokėjimo įrodymo dokumentų kopijas bei nurodęs projekto įgyvendinimo sutarties ir mokėjimo prašymo, pagal kurį buvo atlikti mokėjimai, numerius.“</text:p>
      <text:p text:style-name="P42">15. Įrašau 42 punkte vietoj žodžio „koordinavimo“ žodį „įgyvendinančiosios“, vietoj žodžių „Valstybės iždo departamento“ žodžius „Finansų ministerijos“.</text:p>
      <text:p text:style-name="P43">16. Išdėstau 43 punktą taip:</text:p>
      <text:p text:style-name="P44">„43. Išmokėtos sumos perviršis turi būti grąžinamas vadovaujantis finansinės paramos grąžinimo taisyklėmis.“</text:p>
      <text:p text:style-name="P45">17. Išdėstau 44 punktą taip:</text:p>
      <text:p text:style-name="P46">„44. Planuodama Europos ekonominės erdvės ir Norvegijos finansinių mechanizmų išlaidų poreikį įgyvendinančioji institucija teikia:</text:p>
      <text:p text:style-name="P47">44.1. Finansų<text:s/>ministerijai iki 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48">44.2. Finansų ministerijai per 20 kalendorinių dienų ketvirčiui pasibaigus – planuojamų išlaidų, skirtų Europos ekonominės erdvės ir Norvegijos finansinių mechanizmų projektams įgyvendinti einamaisiais ir pirmais ateinančiais metais, ataskaitą (2 priedas);</text:p>
      <text:p text:style-name="P49">44.3. koordinavimo institucijai iki einamųjų metų kovo 1 d. ir iki einamųjų metų liepos 1 d. – planuojamų išlaidų, skirtų Europos ekonominės erdvės ir Norvegijos finansinių mechanizmų projektams įgyvendinti, poreikį valstybės biudžete pagal specialiosios programos šaltinius ateinantiems trejiems metams arba iki programos pabaigos (4 priedas).“</text:p>
      <text:p text:style-name="P50">18. Išdėstau 56 punktą taip:</text:p>
      <text:p text:style-name="P51">„56. Įgyvendinančioji institucija privalo atlikti kiekvieno projekto patikrą projekto įgyvendinimo vietoje mažiausia vieną kartą per projekto įgyvendinimo laikotarpį. Kol įgyvendinančioji institucija neatliko projekto patikros vietoje, paramos gavėjui negali būti išmokėta galutinė paramos ir, jeigu skirta, specialiosios programos bendrojo finansavimo lėšų suma.“</text:p>
      <text:p text:style-name="P52">19. Išdėstau 66.5 punktą taip:</text:p>
      <text:p text:style-name="P53">„66.5. gavusi koordinavimo institucijos sprendimą nutraukti projekto finansavimą, imasi priemonių, kad teisės aktų nustatyta tvarka būtų susigrąžinta išmokėta paramos ir, jeigu skirta, specialiosios programos bendrojo finansavimo lėšų suma.“</text:p>
      <text:p text:style-name="P54">20. Įrašau 75.1 punkte po žodžio „finansuoti“ žodžius „ir projekto pažangą“.</text:p>
      <text:p text:style-name="P55">21. Išdėstau 76 punktą taip:</text:p>
      <text:p text:style-name="P56">„76. Koordinavimo institucijai patvirtinus tarpinę projekto įgyvendinimo ataskaitą, įgyvendinančioji<text:s/>institucija rengia ir teikia mokėjimo paraišką kartu su patvirtinta tarpine projekto įgyvendinimo ataskaita Valdybai ir mokėjimo paraišką valstybės iždui (jei reikia).“</text:p>
      <text:p text:style-name="P57">22. Išdėstau 78 punktą taip:</text:p>
      <text:p text:style-name="P58">„78. Jeigu paramos gavėjas tarpinės projekto įgyvendinimo ataskaitos nepateikia per įgyvendinančiosios institucijos nustatytą terminą arba įgyvendinančioji institucija atmeta ją 3 kartus, įgyvendinančioji institucija gali inicijuoti paramos ir, jeigu skirta, specialiosios programos bendrojo finansavimo<text:s/>lėšų sumos arba jos dalies grąžinimą.“</text:p>
      <text:p text:style-name="P59">23. Įrašau 89.1 punkte vietoj žodžių „Valstybės iždo departamentui“ žodžius „Finansų ministerijai“.</text:p>
      <text:p text:style-name="P60">24. Išdėstau 91 punktą taip:</text:p>
      <text:p text:style-name="P61">„91. Jeigu paramos gavėjas galutinės projekto įgyvendinimo ataskaitos laiku nepateikia ir po priminimo arba įgyvendinančioji institucija ją atmeta 3 kartus, įgyvendinančioji institucija gali inicijuoti paramos ir, jeigu skirta, specialiosios programos bendrojo finansavimo lėšų sumos arba jos dalies jam sustabdymą, projekto įgyvendinimo sutarties ir (arba) suteiktos paramos ir, jeigu skirta, specialiosios programos bendrojo finansavimo lėšų sumos arba jos dalies grąžinimą.“</text:p>
      <text:p text:style-name="P62">25. Išdėstau 93 punkto pirmąją pastraipą taip:</text:p>
      <text:p text:style-name="P63">„93. Įgyvendinančioji institucija turi teisę<text:s/>sustabdyti paramos ir, jeigu skirta, specialiosios programos bendrojo finansavimo lėšų teikimą, inicijuoti paramos ir, jeigu skirta, specialiosios programos bendrojo finansavimo lėšų teikimo nutraukimą ir teikti koordinavimo institucijai pasiūlymą dėl projekto finansavimo nutraukimo ir (arba) paramos ir, jeigu skirta, specialiosios programos bendrojo finansavimo lėšų sumos arba jos dalies grąžinimą, kai paramos gavėjas:“.</text:p>
      <text:p text:style-name="P64">26. Įrašau 93.2 punkte po žodžio „paramos“ žodžius „ir, jeigu skirta, specialiosios programos bendrojo finansavimo“.</text:p>
      <text:p text:style-name="P65">27. Išdėstau 93.6 punktą taip:</text:p>
      <text:p text:style-name="P66">„93.6. anksčiau nei per projekto įgyvendinimo sutartyje nustatytą laikotarpį nuo projekto įgyvendinimo pabaigos perleido, pardavė arba kitaip pakeitė iš paramos ir, jeigu<text:s/><text:soft-page-break/>skirta,<text:s/>specialiosios programos bendrojo finansavimo lėšų įsigyto turto nuosavybės pobūdį (tokiu atveju turi būti grąžinama paramos ir, jeigu skirta, specialiosios programos bendrojo finansavimo lėšų suma, lygi pirminės investicijos iš paramos ir, jeigu skirta, specialiosios programos bendrojo finansavimo lėšų likutinei vertei, atsižvelgiant į atitinkamos rūšies parduoto turto naudojimo laiką ir taikomas turto nusidėvėjimo normas);“.</text:p>
      <text:p text:style-name="P67">28. Išbraukiu 95 punkte žodžius „ir nedelsdama informuoja koordinavimo instituciją apie tokius pažeidimus“.</text:p>
      <text:p text:style-name="P68">29. Išdėstau 96 punktą taip:</text:p>
      <text:p text:style-name="P69">„96. Jei paramos gavėjas per nustatytą terminą nepašalina aptiktų pažeidimų, įgyvendinančioji institucija siūlo koordinavimo institucijai nutraukti paramos ir, jeigu skirta, specialiosios<text:s/>programos bendrojo finansavimo lėšų teikimą. Apie rastus ir nepašalintus pažeidimus įgyvendinančioji institucija taip pat per 5 darbo dienas informuoja Finansinių nusikaltimų tyrimo tarnybą prie Vidaus reikalų ministerijos.“</text:p>
      <text:p text:style-name="P70">30. Išdėstau 97 punktą<text:s/>taip:</text:p>
      <text:p text:style-name="P71">„97. Koordinavimo institucija išnagrinėja įgyvendinančiosios institucijos pasiūlymą nutraukti projekto finansavimą arba suteiktos paramos ir, jeigu skirta, specialiosios programos bendrojo finansavimo lėšų arba šių lėšų dalies grąžinimą ir informuoja apie tai Norvegijos Karalystės užsienio reikalų ministeriją ir (arba) EEE finansinio mechanizmo komitetą per EEE ir Norvegijos finansinių mechanizmų valdybą ir EEE ir Norvegijos finansinių mechanizmų priežiūros komitetą.“</text:p>
      <text:p text:style-name="P72">31. Išdėstau 98 punktą<text:s/>taip:</text:p>
      <text:p text:style-name="P73">„98. Koordinavimo institucija, gavusi įgyvendinančiosios institucijos pasiūlymą nutraukti projekto finansavimą arba suteiktos paramos ir, jeigu skirta, specialiosios programos bendrojo finansavimo lėšų arba šių lėšų dalies grąžinimą, paprašo paramos gavėjo pateikti motyvuotus paaiškinimus, papildomą informaciją ir dokumentus.“</text:p>
      <text:p text:style-name="P74">32. Įrašau 99.1 punkte po žodžio „paramos“ žodžius „ir, jeigu skirta, specialiosios programos bendrojo finansavimo lėšų“.</text:p>
      <text:p text:style-name="P75">33. Įrašau 99.2 punkte po žodžio „paramos“ žodžius „ir, jeigu skirta, specialiosios programos bendrojo finansavimo lėšų“.</text:p>
      <text:p text:style-name="P76">34. Išdėstau 101 punktą taip:</text:p>
      <text:p text:style-name="P77">„101. Įgyvendinančioji institucija, gavusi koordinavimo institucijos sprendimą nutraukti projekto finansavimą, imasi priemonių, kad teisės<text:s/>aktų nustatyta tvarka būtų susigrąžinta išmokėta lėšų suma projektui.“</text:p>
      <text:p text:style-name="P78">35. Išdėstau 102 punktą taip:</text:p>
      <text:p text:style-name="P79">„102. Paramos gavėjas, gavęs sprendimą dėl paramos ir, jeigu skirta, specialiosios programos bendrojo finansavimo lėšų teikimo sustabdymo arba projekto įgyvendinimo sutarties nutraukimo ir paramos ir, jeigu skirta, specialiosios programos bendrojo finansavimo lėšų gražinimo, privalo per sprendime nustatytą terminą įvykdyti sprendime išvardytus reikalavimus ir apie jų įvykdymą raštu informuoti įgyvendinančiąją ir koordinavimo institucijas. Šis terminas negali būti trumpesnis nei 10 darbo dienų, jei paramos ir, jeigu skirta, specialiosios programos bendrojo finansavimo lėšų teikimas sustabdomas, ir 1 mėnuo, – jei reikalaujama grąžinti išmokėtą lėšų sumą.“</text:p>
      <text:p text:style-name="P80">36. Išdėstau 103 punktą taip:</text:p>
      <text:p text:style-name="P81">„103. Paramos ir, jeigu skirta, specialiosios programos bendrojo finansavimo lėšų teikimą koordinavimo institucija gali atnaujinti tik paramos gavėjui pašalinus pažeidimus.“</text:p>
      <text:p text:style-name="P82">37. Išdėstau 104 punktą taip:</text:p>
      <text:p text:style-name="P83">„104. Gavusi iš Finansinių nusikaltimų tyrimo tarnybos prie Vidaus reikalų ministerijos pranešimą, kad atliekamas įgyvendinamo projekto ikiteisminis tyrimas, įgyvendinančioji institucija turi nedelsdama apie tai informuoti koordinavimo instituciją, atlikti patikrą vietoje ir prireikus inicijuoti paramos ir, jeigu skirta, specialiosios programos bendrojo finansavimo lėšų teikimo sustabdymą“</text:p>
      <text:p text:style-name="P84">38. Papildau šiuo 104<text:span text:style-name="T85">1</text:span><text:s/>punktu:</text:p>
      <text:p text:style-name="P86">„104<text:span text:style-name="T87">1</text:span>. Įgyvendinančioji institucija ne vėliau kaip per 20 kalendorinių dienų pasibaigus ketvirčiui rengia ir teikia koordinavimo institucijai tvirtinti Valdybos nustatytos formos ataskaitas apie pažeidimus.“</text:p>
      <text:p text:style-name="P88">39. Papildau šiuo 104<text:span text:style-name="T89">2</text:span><text:s/>punktu:</text:p>
      <text:p text:style-name="P90">„104<text:span text:style-name="T91">2</text:span>. Koordinavimo institucija, išnagrinėjusi įgyvendinančiosios institucijos<text:s/>pateiktą ataskaitą apie pažeidimus, ir prireikus paprašiusi ją papildyti ir (arba) ištaisyti, tvirtina ją ir teikia Valdybai.“</text:p>
      <text:p text:style-name="P92">40. Įrašau 105 punkte po nuorodos į oficialaus paskelbimo šaltinį „1997, Nr. 78-2006„ nuorodą į oficialaus paskelbimo šaltinį „2006, Nr. 3-86“.</text:p>
      <text:p text:style-name="P93">41. Įrašau 109.8 punkte vietoj žodžio „originalus“ žodį „kopijas“.</text:p>
      <text:p text:style-name="P94">42. Papildau 4 priedu (pridedama).</text:p>
      <text:p text:style-name="P95"/>
      <text:p text:style-name="P96"/>
      <text:p text:style-name="P97"/>
      <text:p text:style-name="P98">FINANSŲ MINISTRAS<text:s/><text:tab/>ALGIRDAS ŠEMETA</text:p>
      <text:p text:style-name="P99">Projektų, finansuojamų pagal Europos ekonominės erdvės finansinį mechanizmą ir (arba) Norvegijos finansinį mechanizmą, administravimo ir finansavimo taisyklių<text:s/></text:p>
      <text:p text:style-name="P100">4<text:s/>priedas</text:p>
      <text:p text:style-name="P101"/>
      <text:p text:style-name="P102"><text:span text:style-name="T103">(Specialiosios Europos ekonominės erdvės ir Norvegijos finansinių priemonių program</text:span><text:span text:style-name="T104">os Europos ekonominės erdvės finansinės paramos, Norvegijos finansinės paramos ir bendrojo finansavimo poreikio valstybės biudžete ateinantiems trejiems metams arba iki programos pabaigos formos pavyzdys)</text:span></text:p>
      <text:p text:style-name="P105"/>
      <text:p text:style-name="P106"><text:span text:style-name="T107">SPECIALIOSIOS EUROPOS EKONOMINĖS ERDVĖS IR NORVE</text:span><text:span text:style-name="T108">GIJOS FINANSINIŲ PRIEMONIŲ PROGRAMOS EUROPOS EKONOMINĖS ERDVĖS FINANSINĖS PARAMOS, NORVEGIJOS FINANSINĖS PARAMOS IR BENDROJO FINANSAVIMO POREIKIS VALSTYBĖS BIUDŽETE ATEINANTIEMS TREJIEMS METAMS ARBA IKI PROGRAMOS PABAIGOS</text:span></text:p>
      <text:p text:style-name="P109"/>
      <text:p text:style-name="P110">200__ m. ________________ d. Nr. ______</text:p>
      <text:p text:style-name="P111">_______________________</text:p>
      <text:p text:style-name="P112">(sudarymo vieta)</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Programos šaltiniai</text:p>
          </table:table-cell>
          <table:table-cell table:style-name="TableCell122">
            <text:p text:style-name="P123">200_ m.</text:p>
          </table:table-cell>
          <table:table-cell table:style-name="TableCell124">
            <text:p text:style-name="P125">200_ +1 m.</text:p>
          </table:table-cell>
          <table:table-cell table:style-name="TableCell126">
            <text:p text:style-name="P127">200_ +2 m.</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row>
        <table:table-row table:style-name="TableRow137">
          <table:table-cell table:style-name="TableCell138">
            <text:p text:style-name="P139">Europos ekonominės erdvės finansinio mechanizmo lėšos</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P145">Norvegijos finansinio mechanizmo lėšos</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P151">Bendrojo finansavimo lėšos</text:p>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P157">IŠ VISO</text:p>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
      <text:p text:style-name="P161"/>
      <text:p text:style-name="P162">_________________________________<text:tab/>__________________<text:tab/>________________________<text:tab/>__________________</text:p>
      <text:p text:style-name="P163">(Įgyvendinančiosios institucijos vadovo<text:s/><text:tab/>(Parašas)<text:s/><text:tab/>(Vardas, pavardė)<text:s/><text:tab/>(Data)</text:p>
      <text:p text:style-name="P164">arba jo įgalioto asmens pareigų pavadinimas)</text:p>
      <text:p text:style-name="P165">_________________________________<text:tab/>__________________<text:tab/>________________________<text:tab/>__________________</text:p>
      <text:p text:style-name="P166">(Koordinavimo institucijos vadovo<text:s/><text:tab/>(Parašas)<text:s/><text:tab/>(Vardas, pavardė)<text:s/><text:tab/>(Data)</text:p>
      <text:p text:style-name="P167">arba jo įgalioto asmens pareigų pavadinimas)</text:p>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8-31T02:37:00Z</meta:creation-date>
    <dc:date>2015-08-31T02:37:00Z</dc:date>
    <meta:template xlink:href="Normal" xlink:type="simple"/>
    <meta:editing-cycles>2</meta:editing-cycles>
    <meta:editing-duration>PT0S</meta:editing-duration>
    <meta:document-statistic meta:page-count="6" meta:paragraph-count="124" meta:word-count="2104" meta:character-count="17362" meta:row-count="549" meta:non-whitespace-character-count="15382"/>
  </office:meta>
</office:document-meta>
</file>