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7 m. kovo 23 d. įsakymo Nr. 4-108 „Dėl bankroto ir restruktūrizavimo administratorių atestavimo komisijos sudėties patvirtinimo“ pakeitimo</text:p>
      <text:p text:style-name="P11"/>
      <text:p text:style-name="P12">2012 m. kovo 6 d. Nr. 4-221</text:p>
      <text:p text:style-name="P13">Vilnius</text:p>
      <text:p text:style-name="P14"/>
      <text:p text:style-name="P15"><text:span text:style-name="T16">P a k e i č i u Lietuvos Respublikos ūkio ministro 2007 m. kovo 23 d. įsakymą Nr. 4-108 „Dėl Bankroto ir restruktūrizavimo administratorių atestavimo komisijos sudėties patvirtinimo“ (Žin., 2007, Nr.<text:s/></text:span><text:a xlink:href="https://www.e-tar.lt/portal/lt/legalAct/TAR.779FE1D066D9" office:target-frame-name="_blank" xlink:show="new"><text:span text:style-name="T17">40-1504</text:span></text:a><text:span text:style-name="T18">; 2011, Nr.<text:s/></text:span><text:a xlink:href="https://www.e-tar.lt/portal/lt/legalAct/TAR.A464CCE56B15" office:target-frame-name="_blank" xlink:show="new"><text:span text:style-name="T19">46-2202</text:span></text:a><text:span text:style-name="T20">, Nr.<text:s/></text:span><text:a xlink:href="https://www.e-tar.lt/portal/lt/legalAct/TAR.8CA21A114322" office:target-frame-name="_blank" xlink:show="new"><text:span text:style-name="T21">53-2558</text:span></text:a><text:span text:style-name="T22">; 2012, Nr.<text:s/></text:span><text:a xlink:href="https://www.e-tar.lt/portal/lt/legalAct/TAR.56C04A59A0EE" office:target-frame-name="_blank" xlink:show="new"><text:span text:style-name="T23">18-807</text:span></text:a><text:span text:style-name="T24">) ir išdėstau jį nauja redakcija:</text:span></text:p>
      <text:p text:style-name="P25"/>
      <text:p text:style-name="P26"><text:span text:style-name="T27">„</text:span><text:span text:style-name="T28">LIETUVOS RESPUBLIKOS ŪKIO MINISTRAS</text:span></text:p>
      <text:p text:style-name="P29"/>
      <text:p text:style-name="P30">ĮSAKYMAS</text:p>
      <text:p text:style-name="P31">Dėl bankroto ir restruktūrizavimo administratorių atestavimo komisijos sudėties patvirtinimo</text:p>
      <text:p text:style-name="P32"/>
      <text:p text:style-name="P33"><text:span text:style-name="T34">Vadovaudamasis Lietuvos Respublikos įmonių bankroto įstatymo (Žin., 2001, Nr.<text:s/></text:span><text:a xlink:href="https://www.e-tar.lt/portal/lt/legalAct/TAR.0808D5C392B2" office:target-frame-name="_blank" xlink:show="new"><text:span text:style-name="T35">31-1010</text:span></text:a><text:span text:style-name="T36">; 2012, Nr.<text:s/></text:span><text:a xlink:href="https://www.e-tar.lt/portal/lt/legalAct/TAR.973889D71694" office:target-frame-name="_blank" xlink:show="new"><text:span text:style-name="T37">4-112</text:span></text:a><text:span text:style-name="T38">) 11</text:span><text:span text:style-name="T39">4</text:span><text:span text:style-name="T40"><text:s/>straipsnio 3 dalimi:</text:span></text:p>
      <text:p text:style-name="P41"><text:span text:style-name="T42">1</text:span><text:span text:style-name="T43">. T v i r t i n u Bankroto ir restruktūrizavimo administratorių atestavimo komisijos (toliau – Komisija) sudėtį:</text:span></text:p>
      <text:p text:style-name="P44"><text:span text:style-name="T45">Audronė Railaitė</text:span><text:span text:style-name="T46"><text:s/></text:span><text:span text:style-name="T47">–</text:span><text:span text:style-name="T48"><text:s/></text:span><text:span text:style-name="T49">Lietuvos Respublikos ūkio ministerijos Įmonių teisės ir viešųjų pirkimų politikos departamento direktorė (Komisijos pirmininkė);</text:span></text:p>
      <text:p text:style-name="P50">Svajonė Alunderienė – Įmonių bankroto valdymo departamento prie Ūkio ministerijos direktoriaus pavaduotoja (Komisijos pirmininko pavaduotoja);</text:p>
      <text:p text:style-name="P51">Jonas Čebelis – Valstybinės mokesčių inspekcijos prie Lietuvos Respublikos finansų ministerijos Nepriemokų administravimo departamento Bankroto ir restruktūrizavimo skyriaus vedėjas, o jam negalint dalyvauti – Valstybinės mokesčių inspekcijos prie Lietuvos Respublikos finansų ministerijos Nepriemokų administravimo departamento vyresnioji patarėja Jolianta Pažus;</text:p>
      <text:p text:style-name="P52">Giedrius Galentas – Įmonių bankroto valdymo departamento prie Ūkio ministerijos vyriausiasis juriskonsultas;</text:p>
      <text:p text:style-name="P53"><text:span text:style-name="T54">Laimutė Višinskienė – Lietuvos Respublikos socialinės apsaugos ir darbo ministerijos Darbo departamento Socialinio dialogo, darbo santykių ir darbo apmokėjimo skyriaus vedėjo pavaduotoja, o jai negalint dalyvauti – Lietuvos Respublikos socialinės apsaugos ir darbo ministerijos Darbo departamento Socialinio dialogo, darbo santykių ir darbo apmokėjimo skyriaus vyriausioji specialistė Jurgita Vitkauskienė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 šio įsakymo 1 punktu patvirtintos sudėties Komisija veikia iki 2017 m. kovo 1 d.;</text:span></text:p>
      <text:p text:style-name="P61"><text:span text:style-name="T62">2.2</text:span><text:span text:style-name="T63">. šis įsakymas gali būti skundžiamas teisės aktų nustatyta tvarka. “</text:span></text:p>
      <text:p text:style-name="P64"/>
      <text:p text:style-name="P65"/>
      <text:p text:style-name="P66"/>
      <text:p text:style-name="P67">Finansų ministrė,</text:p>
      <text:p text:style-name="P68"><text:span text:style-name="T69">pavaduojanti ūkio ministrą</text:span><text:span text:style-name="T70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5T11:23:00Z</meta:creation-date>
    <dc:date>2015-08-05T11:23:00Z</dc:date>
    <meta:template xlink:href="Normal" xlink:type="simple"/>
    <meta:editing-cycles>2</meta:editing-cycles>
    <meta:editing-duration>PT0S</meta:editing-duration>
    <meta:document-statistic meta:page-count="1" meta:paragraph-count="35" meta:word-count="363" meta:character-count="2873" meta:row-count="72" meta:non-whitespace-character-count="2545"/>
  </office:meta>
</office:document-meta>
</file>