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REGIONINIŲ ATLIEKŲ TVARKYMO SISTEMOS SUKŪRIMO PROJEKTŲ PRIPAŽINIMO TURINČIAIS VALSTYBINĘ SVARBĄ</text:p>
      <text:p text:style-name="P14"/>
      <text:p text:style-name="P15">2005 m. liepos 15 d. Nr. 780</text:p>
      <text:p text:style-name="P16">Vilnius</text:p>
      <text:p text:style-name="P17"/>
      <text:p text:style-name="P18"><text:span text:style-name="T19">Įgyvendindama valstybinį strateginį atliekų tvarkymo planą, patvirtintą Lietuvos Respublikos Vyriausybės 2002 m. balandžio 12 d. nutarimu Nr. 519 (Žin., 2002, Nr.<text:s/></text:span><text:a xlink:href="https://www.e-tar.lt/portal/lt/legalAct/TAR.9945210D6571" office:target-frame-name="_blank" xlink:show="new"><text:span text:style-name="T20">40-1499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Pripažinti šiuos regioninius atliekų tvarkymo sistemos sukūrimo projektus, vykdomus pagal finansinius memorandumus, pasirašytus tarp Lietuvos Respublikos finansų ministerijos ir Europos Komisijos, turinčiais valstybinę svarbą:</text:span></text:p>
      <text:p text:style-name="P26"><text:span text:style-name="T27">1</text:span><text:span text:style-name="T28">. Alytaus regiono atliekų tvarkymo sistemos sukūrimo projektas.</text:span></text:p>
      <text:p text:style-name="P29"><text:span text:style-name="T30">2</text:span><text:span text:style-name="T31">. Tauragės regiono atliekų tvarkymo sistemos sukūrimo projektas.</text:span></text:p>
      <text:p text:style-name="P32"><text:span text:style-name="T33">3</text:span><text:span text:style-name="T34">. Šiaulių regiono atliekų tvarkymo sistemos sukūrimo projektas.</text:span></text:p>
      <text:p text:style-name="P35"><text:span text:style-name="T36">4</text:span><text:span text:style-name="T37">. Klaipėdos regiono atliekų tvarkymo sistemos sukūrimo projektas.</text:span></text:p>
      <text:p text:style-name="P38"><text:span text:style-name="T39">5</text:span><text:span text:style-name="T40">. Marijampolės apskrities regiono atliekų tvarkymo sistemos sukūrimo projektas.</text:span></text:p>
      <text:p text:style-name="P41"><text:span text:style-name="T42">6</text:span><text:span text:style-name="T43">. Vilniaus apskrities atliekų tvarkymo sistemos sukūrimo projektas.</text:span></text:p>
      <text:p text:style-name="P44"><text:span text:style-name="T45">7</text:span><text:span text:style-name="T46">. Telšių regiono atliekų tvarkymo sistemos sukūrimo projektas.</text:span></text:p>
      <text:p text:style-name="P47"><text:span text:style-name="T48">8</text:span><text:span text:style-name="T49">. Kauno regiono atliekų tvarkymo sistemos sukūrimo projektas.</text:span></text:p>
      <text:p text:style-name="P50"><text:span text:style-name="T51">9</text:span><text:span text:style-name="T52">. Utenos regiono atliekų tvarkymo sistemos sukūrimo projekta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APLINKOS MINISTRAS<text:tab/>ARŪNAS KUNDRO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03T07:59:00Z</meta:creation-date>
    <dc:date>2018-07-03T07:59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8" meta:character-count="1431" meta:row-count="60" meta:non-whitespace-character-count="1262"/>
  </office:meta>
</office:document-meta>
</file>