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DRAUDIMO PRIEŽIŪROS KOMISIJOS</text:span></text:p>
      <text:p text:style-name="P3">NUTARIMAS</text:p>
      <text:p text:style-name="P4"/>
      <text:p text:style-name="P5">DĖL LIETUVOS RESPUBLIKOS DRAUDIMO PRIEŽIŪROS KOMISIJOS 2004 M. BALANDŽIO 13 D. NUTARIMO NR. N-40 „DĖL MOKUMO ATSARGOS SKAIČIAVIMO METODIKOS PATVIRTINIMO“ PAKEITIMO IR PAPILDYMO</text:p>
      <text:p text:style-name="P6"/>
      <text:p text:style-name="P7">2010 m. rugpjūčio 3 d. Nr. N-287</text:p>
      <text:p text:style-name="P8">Vilnius</text:p>
      <text:p text:style-name="P9"/>
      <text:p text:style-name="P10"/>
      <text:p text:style-name="P11"><text:span text:style-name="T12">Lietuvos Respublikos draudimo priežiūros komisija<text:s/></text:span><text:span text:style-name="T13">nutari</text:span><text:span text:style-name="T14">a:</text:span></text:p>
      <text:p text:style-name="P15"><text:span text:style-name="T16">1</text:span><text:span text:style-name="T17">. Pakeisti Mokumo atsargos skaičiavimo metodiką, patvirtintą Lietuvos Respublikos draudimo priežiūros komisijos 2004 m. balandžio 13 d. nutarimu Nr. N-40 „Dėl Mokumo atsargos skaičiavimo metodikos patvirtinimo“ (Žin., 2004, Nr.<text:s/></text:span><text:a xlink:href="https://www.e-tar.lt/portal/lt/legalAct/TAR.776B58EACDE3" office:target-frame-name="_blank" xlink:show="new"><text:span text:style-name="T18">56-1980</text:span></text:a><text:span text:style-name="T19">; 2008, Nr.<text:s/></text:span><text:a xlink:href="https://www.e-tar.lt/portal/lt/legalAct/TAR.4629C6146AB1" office:target-frame-name="_blank" xlink:show="new"><text:span text:style-name="T20">15-551</text:span></text:a><text:span text:style-name="T21">):</text:span></text:p>
      <text:p text:style-name="P22"><text:span text:style-name="T23">1.1</text:span><text:span text:style-name="T24">. Išbraukti XI skyriaus pavadinimą.</text:span></text:p>
      <text:p text:style-name="P25"><text:span text:style-name="T26">1.2</text:span><text:span text:style-name="T27">. Papildyti Mokumo atsargos skaičiavimo metodiką nauju 46 punktu ir išdėstyti jį taip (ankstesnius 46–48 punktus laikant 47–49 punktais):</text:span></text:p>
      <text:p text:style-name="P28"><text:span text:style-name="T29">„</text:span><text:span text:style-name="T30">46</text:span><text:span text:style-name="T31">. Priežiūros komisijos prašymu draudimo ar perdraudimo įmonė kartu su tvirtos finansinės padėties atkūrimo planu privalo pateikti ir kitą papildomą informaciją pagal Priežiūros komisijos nustatytą formą“.</text:span></text:p>
      <text:p text:style-name="P32"><text:span text:style-name="T33">1.3</text:span><text:span text:style-name="T34">. Išdėstyti 47.1 punktą taip:</text:span></text:p>
      <text:p text:style-name="P35"><text:span text:style-name="T36">„</text:span><text:span text:style-name="T37">47.1</text:span><text:span text:style-name="T38">. gruodžio 31 dienos mokumo atsargos apskaičiavimas rašytine forma bei elektronine forma<text:s/></text:span><text:span text:style-name="T39">IBM Workplace Forms</text:span><text:span text:style-name="T40"><text:s/>(</text:span><text:span text:style-name="T41">XFDL)<text:s/></text:span><text:span text:style-name="T42">formatu privalo būti pateiktas iki kitų ataskaitinių metų gegužės 1 dienos. Kovo 31 dienos, birželio 30 dienos ir rugsėjo 30 dienos mokumo atsargos apskaičiavimas rašytine forma bei elektronine forma<text:s/></text:span><text:span text:style-name="T43">IBM Workplace Forms (XFDL)<text:s/></text:span><text:span text:style-name="T44">formatu privalo būti pateiktas iki kito ketvirčio antro mėnesio 1 dienos;“</text:span></text:p>
      <text:p text:style-name="P45"><text:span text:style-name="T46">1.4</text:span><text:span text:style-name="T47">. Išdėstyti 47.2 punktą taip:</text:span></text:p>
      <text:p text:style-name="P48"><text:span text:style-name="T49">„</text:span><text:span text:style-name="T50">47.2</text:span><text:span text:style-name="T51">. pasibaigus finansiniams metams, draudimo ir perdraudimo įmonės iki kitų metų kovo 1 dienos privalo elektronine forma<text:s/></text:span><text:span text:style-name="T52">IBM Workplace Forms (XFDL)<text:s/></text:span><text:span text:style-name="T53">formatu</text:span><text:span text:style-name="T54"><text:s/></text:span><text:span text:style-name="T55">pateikti Priežiūros komisijai preliminarų gruodžio 31 dienos mokumo atsargos apskaičiavimą.“</text:span></text:p>
      <text:p text:style-name="P56"><text:span text:style-name="T57">1.5</text:span><text:span text:style-name="T58">. Papildyti Mokumo atsargos skaičiavimo metodiką nauju 47.3 punktu ir išdėstyti jį taip:</text:span></text:p>
      <text:p text:style-name="P59"><text:span text:style-name="T60">„</text:span><text:span text:style-name="T61">47.3</text:span><text:span text:style-name="T62">. visos<text:s/></text:span><text:span text:style-name="T63">IBM Workplace Forms (XFDL)</text:span><text:span text:style-name="T64"><text:s/>formato elektroninės formos Priežiūros komisijai siunčiamos (teikiamos) telekomunikacijų tinklais saugiu SSL kanalu per specializuotą<text:s/></text:span><text:span text:style-name="T65">IBM Workplace Forms Viewer</text:span><text:span text:style-name="T66"><text:s/>aplikaciją prisijungimo su Priežiūros komisijos suteiktu vartotojo vardu bei slaptažodžiu prie Priežiūros komisijos serverio sesijos metu. Už elektronine forma teikiamos informacijos teisingumą atsako draudimo ar perdraudimo įmonės administracijos vadovas.“</text:span></text:p>
      <text:p text:style-name="P67"><text:span text:style-name="T68">2</text:span><text:span text:style-name="T69">. Nustatyti, kad šis nutarimas taikomas teikiant 2010 m. rugsėjo 30 d. ir vėliau prasidedančių ataskaitinių laikotarpių mokumo atsargos apskaičiavimą.<text:s/></text:span></text:p>
      <text:p text:style-name="P70"/>
      <text:p text:style-name="P71"/>
      <text:p text:style-name="P72"/>
      <text:p text:style-name="P73">draudimo priežiūros komisijos<text:s/><text:line-break/>pirmininko pavaduotojas<text:s/><text:tab/>Ramūnas Baravyk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user</dc:creator>
    <meta:creation-date>2017-03-16T08:54:00Z</meta:creation-date>
    <dc:date>2017-03-16T08:54:00Z</dc:date>
    <meta:template xlink:href="Normal.dotm" xlink:type="simple"/>
    <meta:editing-cycles>2</meta:editing-cycles>
    <meta:editing-duration>PT0S</meta:editing-duration>
    <meta:document-statistic meta:page-count="1" meta:paragraph-count="78" meta:word-count="391" meta:character-count="2660" meta:row-count="146" meta:non-whitespace-character-count="2347"/>
  </office:meta>
</office:document-meta>
</file>