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HALTERINĖS APSKAITOS PAGRINDŲ ĮSTATYMO PAKEITIMO IR PAPILDYMO</text:p>
      <text:p text:style-name="P11"/>
      <text:p text:style-name="P12">1995 m. rugsėjo 28 d. Nr. I-1050</text:p>
      <text:p text:style-name="P13">Vilnius</text:p>
      <text:p text:style-name="P14"/>
      <text:p text:style-name="P15"><text:span text:style-name="T16">Pakeisti ir papildyti Lietuvos Respublikos buhalte</text:span><text:span text:style-name="T17">rinės apskaitos pagrindų įstatymą (Žin., 1992, Nr.<text:s/></text:span><text:a xlink:href="https://www.e-tar.lt/portal/lt/legalAct/TAR.F15B67B048EB" office:target-frame-name="_blank" xlink:show="new"><text:span text:style-name="T18">20-588</text:span></text:a><text:span text:style-name="T19">):</text:span></text:p>
      <text:p text:style-name="P20"><text:span text:style-name="T21">1</text:span><text:span text:style-name="T22">. Įstatymo tekste vietoj žodžio „dokumentai“ įrašyti žodžius „apskaitos dokumentai“.</text:span></text:p>
      <text:p text:style-name="P23"><text:span text:style-name="T24">2</text:span><text:span text:style-name="T25">. 1 straipsnio pirmąją</text:span><text:span text:style-name="T26"><text:s/>dalį išdėstyti taip:</text:span></text:p>
      <text:p text:style-name="P27"><text:span text:style-name="T28">„Šiame įstatyme nustatyta privaloma individualių (personalinių) įmonių, tikrųjų ūkinių bendrijų, komanditinių (pasitikėjimo) ūkinių bendrijų, akcinių, uždarųjų akcinių, kooperatinių, žemės ūkio ir investicinių bendrovių, valstybės ir<text:s/></text:span><text:span text:style-name="T29">savivaldybės įmonių (toliau – įmonių), visuomeninių organizacijų bei visų tipų įmonių ir organizacijų junginių, taip pat įstaigų ir organizacijų, išlaikomų iš biudžeto, finansinės apskaitos tvarka.“</text:span></text:p>
      <text:p text:style-name="P30"><text:span text:style-name="T31">3</text:span><text:span text:style-name="T32">. 7 straipsnio antrojoje dalyje vietoj žodžių „v</text:span><text:span text:style-name="T33">alstybinėse, valstybinėse-akcinėse“ įrašyti žodžius „valstybės ir savivaldybės“.</text:span></text:p>
      <text:p text:style-name="P34"><text:span text:style-name="T35">4</text:span><text:span text:style-name="T36">. 9 straipsnio antrąją dalį išdėstyti taip:</text:span></text:p>
      <text:p text:style-name="P37"><text:span text:style-name="T38">„Įmonės gali naudoti pavyzdinius, specialius, laisvos formos ir griežtos apskaitos dokumentus, turinčius juridinę galią.“</text:span></text:p>
      <text:p text:style-name="P39"><text:span text:style-name="T40">5</text:span><text:span text:style-name="T41">. 10 straipsnį išdėstyti taip:</text:span></text:p>
      <text:p text:style-name="P42"><text:span text:style-name="T43">„</text:span><text:span text:style-name="T44">10</text:span><text:span text:style-name="T45"><text:s/>straipsnis.<text:s/></text:span><text:span text:style-name="T46">Apskaitos dokumentų juridinė galia.</text:span></text:p>
      <text:p text:style-name="P47"><text:span text:style-name="T48">Apskaitos dokumentuose privaloma fiksuoti įvykusias ūkines operacijas. Dokumentai surašomi ūkinės operacijos metu arba tuoj pat jai pasibaigus.</text:span></text:p>
      <text:p text:style-name="P49"><text:span text:style-name="T50">Apskaitos dokument</text:span><text:span text:style-name="T51">ų (išskyrus kasos aparatų išduodamus kvitus) privalomi rekvizitai: įmonės, įstaigos ar organizacijos, nurodytos šio įstatymo 1 straipsnyje ir surašiusios apskaitos dokumentą, pavadinimas, apskaitos dokumento pavadinimas, jo surašymo data, ūkinės operacijos</text:span><text:span text:style-name="T52"><text:s/>turinys, ūkinės operacijos matavimo rodikliai, ūkinės operacijos rezultato kiekinė ir piniginė išraiška, asmenų, atlikusių ūkinę operaciją ir atsakingų už jos atlikimą bei teisingą įforminimą, pareigos, vardai, pavardės, parašai. Fizinio asmens išrašomame</text:span><text:span text:style-name="T53"><text:s/>apskaitos dokumente papildomai yra nurodoma fizinio asmens vardas, pavardė, asmens kodas, paso numeris ir gyvenamoji vieta.</text:span></text:p>
      <text:p text:style-name="P54"><text:span text:style-name="T55">Kasos aparato išduodamame kvite turi būti nurodyta: įmonės, įstaigos ar organizacijos, nurodytos šio įstatymo 1 straipsnyje, koda</text:span><text:span text:style-name="T56">s, o jeigu įmonė, įstaiga arba organizacija, nurodyta šio įstatymo 1 straipsnyje, yra pridėtinės vertės mokesčio mokėtoja, tai pridėtinės vertės mokesčio mokėtojo kodas, unikalus kasos aparato numeris, prekės (paslaugos) pavadinimas arba kodas, prekės arba</text:span><text:span text:style-name="T57"><text:s/>paslaugos kaina, visa sumokėtina suma, išskyrus pridėtinės vertės mokesčio dydį, kvito išdavimo data ir kvito eilės numeris.</text:span></text:p>
      <text:p text:style-name="P58"><text:span text:style-name="T59">Griežtos apskaitos dokumentų blankų papildomus rekvizitus, išskyrus nurodytuosius šio straipsnio antrojoje dalyje, nustato Lietu</text:span><text:span text:style-name="T60">vos Respublikos Vyriausybė.</text:span></text:p>
      <text:p text:style-name="P61"><text:span text:style-name="T62">Apskaitos dokumentas, kuriame nėra šiame straipsnyje nurodytų visų rekvizitų, juridinės galios neturi.“</text:span></text:p>
      <text:p text:style-name="P63"><text:span text:style-name="T64">6</text:span><text:span text:style-name="T65">. Iš 11 straipsnio pirmosios dalies išbraukti žodį „pirminius“.</text:span></text:p>
      <text:p text:style-name="P66"><text:span text:style-name="T67">7</text:span><text:span text:style-name="T68">. 12 straipsnį išdėstyti taip:</text:span></text:p>
      <text:p text:style-name="P69"><text:span text:style-name="T70">„Visų<text:s/></text:span><text:span text:style-name="T71">ataskaitinio laikotarpio apskaitos dokumentų duomenys apibendrinami apskaitos registruose.</text:span></text:p>
      <text:p text:style-name="P72"><text:span text:style-name="T73">Apskaitos registrai gali būti pavyzdiniai arba laisvos formos. Jie sudaromi chronologine, sistemine, chronologine - sistemine ar kita nustatyta tvarka.“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tab/>ALGIRDAS BRAZAUSKAS</text:p>
      <text:p text:style-name="P80">______________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01:00Z</meta:creation-date>
    <dc:date>2015-07-04T06:01:00Z</dc:date>
    <meta:template xlink:href="Normal" xlink:type="simple"/>
    <meta:editing-cycles>2</meta:editing-cycles>
    <meta:editing-duration>PT0S</meta:editing-duration>
    <meta:document-statistic meta:page-count="2" meta:paragraph-count="30" meta:word-count="417" meta:character-count="3377" meta:row-count="110" meta:non-whitespace-character-count="2990"/>
  </office:meta>
</office:document-meta>
</file>