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APLINKOS APSAUGOS AGENTŪROS DIREKTORIAUS</text:span></text:p>
      <text:p text:style-name="P6">ĮSAKYMAS</text:p>
      <text:p text:style-name="P7"/>
      <text:p text:style-name="P8">DĖL APLINKOS APSAUGOS VALSTYBINĖS KONTROLĖS PAREIGŪNO MINDAUGO BARTAŠIŪNO GALIŲ SUSTABDYMO</text:p>
      <text:p text:style-name="P9"/>
      <text:p text:style-name="P10">2010 m. lapkričio 11 d. Nr. AV-222</text:p>
      <text:p text:style-name="P11">Vilnius</text:p>
      <text:p text:style-name="P12"/>
      <text:p text:style-name="P13"><text:span text:style-name="T14">Vadovaudamasis Lietuvos Respubliko</text:span><text:span text:style-name="T15">s aplinkos apsaugos valstybinės kontrolės įstatymo (Žin., 2002, Nr.<text:s/></text:span><text:a xlink:href="https://www.e-tar.lt/portal/lt/legalAct/TAR.CB941ADCC055" office:target-frame-name="_blank" xlink:show="new"><text:span text:style-name="T16">72-3017</text:span></text:a><text:span text:style-name="T17">) 11 straipsnio 4 dalimi, Aplinkos apsaugos valstybinės kontrolės pareigūnų galių sustabdymo ar atėmim</text:span><text:span text:style-name="T18">o tvarkos aprašo, patvirtinto Lietuvos Respublikos aplinkos ministro 2004 m. spalio 20 d. įsakymu Nr. D1-544 (Žin., 2004, Nr.<text:s/></text:span><text:a xlink:href="https://www.e-tar.lt/portal/lt/legalAct/TAR.3EB2CDC12296" office:target-frame-name="_blank" xlink:show="new"><text:span text:style-name="T19">157-5736</text:span></text:a><text:span text:style-name="T20">; 2007, Nr.<text:s/></text:span><text:a xlink:href="https://www.e-tar.lt/portal/lt/legalAct/TAR.B6380C23B1B1" office:target-frame-name="_blank" xlink:show="new"><text:span text:style-name="T21">75-2995</text:span></text:a><text:span text:style-name="T22">; 2010, Nr.<text:s/></text:span><text:a xlink:href="https://www.e-tar.lt/portal/lt/legalAct/TAR.4D619B9A685F" office:target-frame-name="_blank" xlink:show="new"><text:span text:style-name="T23">59-2933</text:span></text:a><text:span text:style-name="T24">), 6 ir 7.1 punktais ir atsižvelgdamas į Jūrinių tyrimų departamento direktoriaus Algirdo Stankevičiaus</text:span><text:span text:style-name="T25"><text:s/>2010-11-04 tarnybinį pranešimą „Dėl Analitinės kontrolės skyriaus vyriausiojo specialisto Mindaugo Bartašiūno inspektoriaus pažymėjimo“,</text:span></text:p>
      <text:p text:style-name="P26"><text:span text:style-name="T27">sustabdau</text:span><text:span text:style-name="T28"><text:s/>Aplinkos apsaugos agentūros Jūrinių tyrimų departamento Analitinės kontrolės skyriaus vyriausiojo speciali</text:span><text:span text:style-name="T29">sto Mindaugo Bartašiūno, vyresniojo valstybinio aplinkos apsaugos inspektoriaus, galias.</text:span></text:p>
      <text:p text:style-name="P30"/>
      <text:p text:style-name="P31"/>
      <text:p text:style-name="P32"><text:span text:style-name="T33">Direktorius</text:span><text:span text:style-name="T34"><text:tab/>Raimondas Sakalauskas</text:span></text:p>
      <text:p text:style-name="P35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Sandra</meta:initial-creator>
    <dc:creator>Adlib User</dc:creator>
    <meta:creation-date>2015-08-06T03:10:00Z</meta:creation-date>
    <dc:date>2015-08-06T03:10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385" meta:row-count="45" meta:non-whitespace-character-count="1237"/>
  </office:meta>
</office:document-meta>
</file>