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RSONALINIŲ PENSIJŲ SKYRIMO KOMISIJOS PRIE SOCIALINĖS APSAUGOS MINISTERIJOS SUDĖTIES DALINIO PAKEITIMO</text:p>
      <text:p text:style-name="P15"/>
      <text:p text:style-name="P16">1993 m. vasario 4 d. Nr. 5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0 m. gegužės 24 d. nutarimu Nr. 171 „Dėl personalinių pensijų skyrimo ir kai kurių lengvatų personaliniams pensininkams panaikinimo“ (Lietuvos Respublikos Vyriausybės 1992 m. vasario 12 d. nutarimo Nr. 96 ir 1992 m. rugsėjo 9 d. nutarimo Nr. 659 redakcija) patvirtintą personalinių pensijų skyrimo komisijos prie Socialinės apsaugos ministerijos sudėtį, išbraukti iš šios komisijos V. Kvietkauską bei J. Jurgelį ir įrašyti V. Kanapecką – Lietuvos Respublikos Seimo narį bei M. Visakavičių – Lietuvos Respublikos Seimo narį.</text:span></text:p>
      <text:p text:style-name="P24"/>
      <text:p text:style-name="P25"/>
      <text:p text:style-name="P26"/>
      <text:p text:style-name="P27">MINISTRAS PIRMININKAS<text:tab/>BRONISLOVAS LUBYS</text:p>
      <text:p text:style-name="P28"/>
      <text:p text:style-name="P29">SOCIALINĖS APSAUGOS MINISTRAS<text:tab/>TEODORAS MEDAISK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9T10:10:00Z</meta:creation-date>
    <dc:date>2019-03-19T10:10:00Z</dc:date>
    <meta:template xlink:href="Normal.dotm" xlink:type="simple"/>
    <meta:editing-cycles>2</meta:editing-cycles>
    <meta:editing-duration>PT0S</meta:editing-duration>
    <meta:document-statistic meta:page-count="1" meta:paragraph-count="11" meta:word-count="106" meta:character-count="912" meta:row-count="24" meta:non-whitespace-character-count="817"/>
  </office:meta>
</office:document-meta>
</file>