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break-before="page" fo:text-align="justify" fo:margin-left="3.15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PRIVALOMŲ REGISTRUOTI NEPAGEIDAUJAMŲ ĮVYKIŲ SĄRAŠO IR JŲ REGISTRAVIMO TVARKOS APRAŠO PATVIRTINIMO</text:p>
      <text:p text:style-name="P7"/>
      <text:p text:style-name="P8">2010 m. gegužės 6 d. Nr. V-401</text:p>
      <text:p text:style-name="P9">Vilnius</text:p>
      <text:p text:style-name="P10"/>
      <text:p text:style-name="P11"/>
      <text:p text:style-name="P12"><text:span text:style-name="T13">Įgyvendin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4">33-1268</text:span></text:a><text:span text:style-name="T15">), 3 lentelės 1359 punktą:</text:span></text:p>
      <text:p text:style-name="P16"><text:span text:style-name="T17">1</text:span><text:span text:style-name="T18">. T v i r t i n u pridedamus:</text:span></text:p>
      <text:p text:style-name="P19"><text:span text:style-name="T20">1.1</text:span><text:span text:style-name="T21">. Privalomų registruoti nepageidaujamų įvykių sąrašą;</text:span></text:p>
      <text:p text:style-name="P22"><text:span text:style-name="T23">1.2</text:span><text:span text:style-name="T24">. Privalomų registruoti nepageidaujamų įvykių registravimo tvarkos aprašą.</text:span></text:p>
      <text:p text:style-name="P25"><text:span text:style-name="T26">2</text:span><text:span text:style-name="T27">. P r i p a ž į s t u netekusiais galios Minimalių asmens sveikatos priežiūros paslaugų kokybės reikalavimų aprašo, patvirtinto Lietuvos Respublikos sveikatos apsaugos ministro 2008 m. balandžio 29 d. įsakymu Nr. V-338 (Žin., 2008, Nr.<text:s/></text:span><text:a xlink:href="https://www.e-tar.lt/portal/lt/legalAct/TAR.5F77961F8D8D" office:target-frame-name="_blank" xlink:show="new"><text:span text:style-name="T28">53-1992</text:span></text:a><text:span text:style-name="T29">), 7 ir 8 punktus.</text:span></text:p>
      <text:p text:style-name="P30"><text:span text:style-name="T31">3</text:span><text:span text:style-name="T32">. P a v e d u įsakymo vykdymą kontroliuoti viceministrui pagal administruojamą sritį.</text:span></text:p>
      <text:p text:style-name="P33"/>
      <text:p text:style-name="P34"/>
      <text:p text:style-name="P35"/>
      <text:p text:style-name="P36"><text:span text:style-name="T37">SVEIKATOS APSAUGOS MINISTRAS</text:span><text:span text:style-name="T38"><text:tab/>RAIMONDAS ŠUKYS</text:span></text:p>
      <text:soft-page-break/>
      <text:p text:style-name="P39"><text:span text:style-name="T40">PATVIRTINTA<text:s/></text:span></text:p>
      <text:p text:style-name="P41">Lietuvos Respublikos<text:s/></text:p>
      <text:p text:style-name="P42">sveikatos apsaugos ministro<text:s/></text:p>
      <text:p text:style-name="P43">2010 m. gegužės 6 d. įsakymu Nr. V-401</text:p>
      <text:p text:style-name="P44"/>
      <text:p text:style-name="P45"><text:span text:style-name="T46">PRIVALOMŲ REGISTRUOTI NEPAGEIDAUJAMŲ ĮVYKIŲ SĄRAŠAS</text:span></text:p>
      <text:p text:style-name="P47"/>
      <text:p text:style-name="P48"><text:span text:style-name="T49">1</text:span><text:span text:style-name="T50">. Nepageidaujami įvykiai, susiję su medicinos prietaisų naudojimu;</text:span></text:p>
      <text:p text:style-name="P51"><text:span text:style-name="T52">2</text:span><text:span text:style-name="T53">. Nepageidaujami įvykiai, susiję su kraujo ir jo komponentų ruošimu ar transfuzija;</text:span></text:p>
      <text:p text:style-name="P54"><text:span text:style-name="T55">3</text:span><text:span text:style-name="T56">. Nepageidaujami įvykiai, susiję su vaistinių preparatų naudojimu;</text:span></text:p>
      <text:p text:style-name="P57"><text:span text:style-name="T58">4</text:span><text:span text:style-name="T59">. Nustatyta hospitalinė infekcija;</text:span></text:p>
      <text:p text:style-name="P60"><text:span text:style-name="T61">5</text:span><text:span text:style-name="T62">. Nepageidaujami įvykiai, susiję su pacientų, darbuotojų, gyventojų radiacine sauga bei radiologinėmis avarijomis;</text:span></text:p>
      <text:p text:style-name="P63"><text:span text:style-name="T64">6</text:span><text:span text:style-name="T65">. Nepageidaujami įvykiai, susiję su audinių, ląstelių ir organų įsigijimu (paėmimu), ištyrimu, apdorojimu, laikymu, paskirstymu (transportavimu) ir transplantacija.</text:span></text:p>
      <text:p text:style-name="P66"/>
      <text:p text:style-name="P67"><text:span text:style-name="T68">_________________</text:span></text:p>
      <text:p text:style-name="P69"/>
      <text:soft-page-break/>
      <text:p text:style-name="P70"><text:span text:style-name="T71">PATVIRTINTA</text:span></text:p>
      <text:p text:style-name="P72">Lietuvos Respublikos<text:s/></text:p>
      <text:p text:style-name="P73">sveikatos apsaugos ministro<text:s/></text:p>
      <text:p text:style-name="P74">2010 m. gegužės 6 d. įsakymu Nr. V-401</text:p>
      <text:p text:style-name="P75"/>
      <text:p text:style-name="P76"><text:span text:style-name="T77">PRIVALOMŲ REGISTRUOTI NEPAGEIDAUJAMŲ ĮVYKIŲ REGISTRAV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ivalomų registruoti nepageidaujamų įvykių registravimo tvarkos aprašas (toliau – Aprašas) reglamentuoja informacijos apie nepageidaujamus įvykius, reiškinius, aplinkybes arba reakcijas registravimo tvarką Lietuvos Respublikos asmens sveikatos priežiūros įstaigose (toliau – įstaigos).</text:span></text:p>
      <text:p text:style-name="P87"><text:span text:style-name="T88">2</text:span><text:span text:style-name="T89">. Nepageidaujamais įvykiais yra laikomi įvykiai, reakcijos, reiškiniai, aplinkybės, atsiradę dėl veikos, galėjusios sukelti ar sukėlusios nepageidaujamą išeitį (rezultatą) pacientui.</text:span></text:p>
      <text:p text:style-name="P90"><text:span text:style-name="T91">3</text:span><text:span text:style-name="T92">. Aprašo tikslas – reglamentuoti nepageidaujamų įvykių registravimo tvarką, pagal kurią įstaigos rinks ir Aprašo 8 punkte nurodytoms institucijoms teiks informaciją apie nepageidaujamus įvykius, bei užtikrinti nepageidaujamų įvykių registravimo procedūrų kontrolę.</text:span></text:p>
      <text:p text:style-name="P93"><text:span text:style-name="T94">4</text:span><text:span text:style-name="T95">. Aprašas privalomas įstaigoms, teikiančioms asmens sveikatos priežiūros paslaugas, nepriklausomai nuo jų nuosavybės bei teisinės formos, pavaldumo.</text:span></text:p>
      <text:p text:style-name="P96"><text:span text:style-name="T97">5</text:span><text:span text:style-name="T98">. Apraše vartojamos sąvokos atitinka Aprašo 9 punkte išvardintuose ir kituose teisės aktuose vartojamas sąvokas.</text:span></text:p>
      <text:p text:style-name="P99"/>
      <text:p text:style-name="P100"><text:span text:style-name="T101">II</text:span><text:span text:style-name="T102">.<text:s/></text:span><text:span text:style-name="T103">PRIVALOMŲ REGISTRUOTI NEPAGEIDAUJAMŲ ĮVYKIŲ REGISTRAVIMO TVARKA</text:span></text:p>
      <text:p text:style-name="P104"/>
      <text:p text:style-name="P105"><text:span text:style-name="T106">6</text:span><text:span text:style-name="T107">. Įstaigoje informaciją apie nepageidaujamus įvykius renka ir saugo įstaigos vadovas, įstaigos medicininio audito grupės/padalinio vadovas arba kitas įstaigos vadovo įgaliotas darbuotojas.</text:span></text:p>
      <text:p text:style-name="P108"><text:span text:style-name="T109">7</text:span><text:span text:style-name="T110">. Įstaigos vadovas tvirtina pranešimų apie nepageidaujamus įvykius registravimo įstaigoje vidaus tvarką ir kontroliuoja šios tvarkos laikymąsi.</text:span></text:p>
      <text:p text:style-name="P111"><text:span text:style-name="T112">8</text:span><text:span text:style-name="T113">. Įstaigos privalo teikti informaciją apie nepageidaujamus įvykius ir atitinkamus dokumentus šioms institucijoms:</text:span></text:p>
      <text:p text:style-name="P114"><text:span text:style-name="T115">8.1</text:span><text:span text:style-name="T116">. Valstybinei akreditavimo sveikatos priežiūros veiklai tarnybai prie Sveikatos apsaugos ministerijos – apie nepageidaujamus įvykius, susijusius su medicinos prietaisų naudojimu;</text:span></text:p>
      <text:p text:style-name="P117"><text:span text:style-name="T118">8.2</text:span><text:span text:style-name="T119">. Sveikatos apsaugos ministerijai – apie nepageidaujamus įvykius, susijusius su kraujo ir jo komponentų ruošimu ar transfuzija;</text:span></text:p>
      <text:p text:style-name="P120"><text:span text:style-name="T121">8.3</text:span><text:span text:style-name="T122">. Valstybinei vaistų kontrolės tarnybai prie Lietuvos Respublikos sveikatos apsaugos ministerijos – apie nepageidaujamus įvykius, susijusius su vaistinių preparatų naudojimu;</text:span></text:p>
      <text:p text:style-name="P123"><text:span text:style-name="T124">8.4</text:span><text:span text:style-name="T125">. Higienos institutui – apie nustatytas hospitalines infekcijas;</text:span></text:p>
      <text:p text:style-name="P126"><text:span text:style-name="T127">8.5</text:span><text:span text:style-name="T128">. Radiacinės saugos centrui – apie nepageidaujamus įvykius, susijusius su pacientų, darbuotojų, gyventojų radiacine sauga bei radiologinėmis avarijomis;</text:span></text:p>
      <text:p text:style-name="P129"><text:span text:style-name="T130">8.6</text:span><text:span text:style-name="T131">. Nacionaliniam transplantacijos biurui prie Sveikatos apsaugos ministerijos – apie nepageidaujamus įvykius, susijusius su audinių, ląstelių ir organų įsigijimu (paėmimu), ištyrimu, apdorojimu, laikymu, paskirstymu (transportavimu) ir transplantacija.</text:span></text:p>
      <text:p text:style-name="P132"><text:span text:style-name="T133">9</text:span><text:span text:style-name="T134">. Informacija ir dokumentai Aprašo 8 punkte nurodytoms institucijoms turi būti pateikiami vadovaujantis:</text:span></text:p>
      <text:p text:style-name="P135"><text:span text:style-name="T136">9.1</text:span><text:span text:style-name="T137">. Valstybinės akreditavimo sveikatos priežiūros veiklai tarnybos prie Sveikatos apsaugos ministerijos generalinio direktoriaus 2004 m. rugpjūčio 5 d. įsakymu Nr. T1-136<text:s/></text:span><text:soft-page-break/><text:span text:style-name="T138">„Dėl pranešimų apie nesaugius ir neatitinkančius reikalavimų medicinos prietaisus pateikimo tvarkos patvirtinimo“ (Žin., 2004, Nr.<text:s/></text:span><text:a xlink:href="https://www.e-tar.lt/portal/lt/legalAct/TAR.475666A81EF2" office:target-frame-name="_blank" xlink:show="new"><text:span text:style-name="T139">127-4586</text:span></text:a><text:span text:style-name="T140">; 2008, Nr.<text:s/></text:span><text:a xlink:href="https://www.e-tar.lt/portal/lt/legalAct/TAR.0CA9BF2A44B2" office:target-frame-name="_blank" xlink:show="new"><text:span text:style-name="T141">137-5434</text:span></text:a><text:span text:style-name="T142">);</text:span></text:p>
      <text:p text:style-name="P143"><text:span text:style-name="T144">9.2</text:span><text:span text:style-name="T145">. Lietuvos Respublikos sveikatos apsaugos ministro 2006 m. rugpjūčio 11 d. įsakymu Nr. V-687 „Dėl susekamumo ir pranešimų Sveikatos apsaugos ministerijai apie pavojingas nepageidaujamas reakcijas ir pavojingus nepageidaujamus reiškinius, susijusius su kraujo ir jo komponentų ruošimu ar transfuzija tvarkos aprašo patvirtinimo“ (Žin., 2006, Nr.<text:s/></text:span><text:a xlink:href="https://www.e-tar.lt/portal/lt/legalAct/TAR.DCD40021F9D4" office:target-frame-name="_blank" xlink:show="new"><text:span text:style-name="T146">90-3535</text:span></text:a><text:span text:style-name="T147">);</text:span></text:p>
      <text:p text:style-name="P148"><text:span text:style-name="T149">9.3</text:span><text:span text:style-name="T150">. Lietuvos Respublikos sveikatos apsaugos ministro 2006 m. lapkričio 20 d. įsakymu Nr. V-952 „Dėl duomenų apie sveikatos priežiūros ir farmacijos specialistų pastebėtas įtariamas nepageidaujamas reakcijas teikimo tvarkos aprašo patvirtinimo“ (Žin., 2006, Nr.<text:s/></text:span><text:a xlink:href="https://www.e-tar.lt/portal/lt/legalAct/TAR.81E7AEFCBD6E" office:target-frame-name="_blank" xlink:show="new"><text:span text:style-name="T151">127-4852</text:span></text:a><text:span text:style-name="T152">);</text:span></text:p>
      <text:p text:style-name="P153"><text:span text:style-name="T154">9.4</text:span><text:span text:style-name="T155">. Lietuvos Respublikos sveikatos apsaugos ministro 2006 m. gegužės 31 d. įsakymu Nr. V-435 „Dėl Leidimų atlikti klinikinius vaistinių preparatų tyrimus išdavimo, tyrimų atlikimo ir kontrolės tvarkos aprašo patvirtinimo“ (Žin., 2006, Nr.<text:s/></text:span><text:a xlink:href="https://www.e-tar.lt/portal/lt/legalAct/TAR.E90706044869" office:target-frame-name="_blank" xlink:show="new"><text:span text:style-name="T156">62-2292</text:span></text:a><text:span text:style-name="T157">);</text:span></text:p>
      <text:p text:style-name="P158"><text:span text:style-name="T159">9.5</text:span><text:span text:style-name="T160">. Lietuvos Respublikos sveikatos apsaugos ministro 2008 m. lapkričio 14 d. įsakymu Nr. V-1110 „Dėl hospitalinių infekcijų epidemiologinės priežiūros ir valdymo“ (Žin., 2008, Nr.<text:s/></text:span><text:a xlink:href="https://www.e-tar.lt/portal/lt/legalAct/TAR.3D6ABEC30DAF" office:target-frame-name="_blank" xlink:show="new"><text:span text:style-name="T161">138-5465</text:span></text:a><text:span text:style-name="T162">);</text:span></text:p>
      <text:p text:style-name="P163"><text:span text:style-name="T164">9.6</text:span><text:span text:style-name="T165">. Lietuvos Respublikos sveikatos apsaugos ministro 2001 m. gruodžio 21 d. įsakymu Nr. 663 „Dėl Lietuvos higienos normos HN 73:2001 „Pagrindinės radiacinės saugos normos“ patvirtinimo“ (Žin., 2002, Nr.<text:s/></text:span><text:a xlink:href="https://www.e-tar.lt/portal/lt/legalAct/TAR.751B6F8BF451" office:target-frame-name="_blank" xlink:show="new"><text:span text:style-name="T166">11-388</text:span></text:a><text:span text:style-name="T167">);</text:span></text:p>
      <text:p text:style-name="P168"><text:span text:style-name="T169">9.7</text:span><text:span text:style-name="T170">. Lietuvos Respublikos sveikatos apsaugos ministro 2007 m. gegužės 22 d. įsakymu Nr. V-401 „Dėl pranešimų apie nepageidaujamas reakcijas ir (ar) nepageidaujamus reiškinius, susijusius su audinių ir ląstelių įsigijimu, ištyrimu, apdorojimu, laikymu, paskirstymu ir transplantacija, tvarkos aprašo patvirtinimo“ (Žin., 2007, Nr.<text:s/></text:span><text:a xlink:href="https://www.e-tar.lt/portal/lt/legalAct/TAR.D3E0241D2EB5" office:target-frame-name="_blank" xlink:show="new"><text:span text:style-name="T171">58-2253</text:span></text:a><text:span text:style-name="T172">).</text:span></text:p>
      <text:p text:style-name="P173"><text:span text:style-name="T174">10</text:span><text:span text:style-name="T175">. Aprašo 8 punkte išvardintos institucijos iki einamųjų metų kovo 1 d. pateikia apibendrintą praėjusių kalendorinių metų informaciją apie nepageidaujamus įvykius Valstybinei medicininio audito inspekcijai prie Sveikatos apsaugos ministerijos.</text:span></text:p>
      <text:p text:style-name="P176"/>
      <text:p text:style-name="P177"><text:span text:style-name="T178">III</text:span><text:span text:style-name="T179">.<text:s/></text:span><text:span text:style-name="T180">BAIGIAMOSIOS NUOSTATOS</text:span></text:p>
      <text:p text:style-name="P181"/>
      <text:p text:style-name="P182"><text:span text:style-name="T183">11</text:span><text:span text:style-name="T184">. Įstaigos, atsižvelgdamos į teikiamų asmens sveikatos priežiūros paslaugų spektrą, jų specifiškumą, gali papildomai nusistatyti ir registruoti kitus nepageidaujamus įvykius, kurie neįtraukti į šiuo įsakymu patvirtintą sąrašą.</text:span></text:p>
      <text:p text:style-name="P185"><text:span text:style-name="T186">12</text:span><text:span text:style-name="T187">. Valstybinė medicininio audito inspekcija prie Sveikatos apsaugos ministerijos tikrina šio įsakymo nuostatų ir įstaigose patvirtintos nepageidaujamų įvykių registravimo vidaus tvarkos laikymąsi.</text:span></text:p>
      <text:p text:style-name="Normal"/>
      <text:p text:style-name="P1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9-14T06:56:00Z</meta:creation-date>
    <dc:date>2018-09-14T06:56:00Z</dc:date>
    <meta:template xlink:href="Normal.dotm" xlink:type="simple"/>
    <meta:editing-cycles>2</meta:editing-cycles>
    <meta:editing-duration>PT0S</meta:editing-duration>
    <meta:document-statistic meta:page-count="4" meta:paragraph-count="62" meta:word-count="1125" meta:character-count="8176" meta:row-count="165" meta:non-whitespace-character-count="7113"/>
  </office:meta>
</office:document-meta>
</file>