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AUGUMO PRIEŽIŪROS, NACIONALINĖS KOMUNIKACIJŲ APSAUGOS IR NACIONALINĖS ŠIFRŲ PASKIRSTYMO TARNYBŲ FUNKCIJŲ VYKDYMO</text:p>
      <text:p text:style-name="P12"/>
      <text:p text:style-name="P13">2001 m. lapkričio 22 d. Nr. 1398</text:p>
      <text:p text:style-name="P14">Vilnius</text:p>
      <text:p text:style-name="P15"/>
      <text:p text:style-name="P16"><text:span text:style-name="T17">Įgyvendin</text:span><text:span text:style-name="T18">dama Lietuvos Respublikos Vyriausybės 2001 m. spalio 1 d. nutarimą Nr. 1180 „Dėl Lietuvos pasirengimo narystei NATO programos (2001–2002 m.)“ ir siekdama sukurti valstybės ir tarnybos paslaptį sudarančios informacijos perdavimo elektroninėmis ryšių priemon</text:span><text:span text:style-name="T19">ėmis apsaugos sistemą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vesti:</text:span></text:p>
      <text:p text:style-name="P26"><text:span text:style-name="T27">1.1</text:span><text:span text:style-name="T28">. Vidaus reikalų ministerijai – vykdyti Lietuvos Respublikos ir NATO įslaptintos informacijos naudojimo sistemų Saugumo priežiūros tarnybos funkcijas;</text:span></text:p>
      <text:p text:style-name="P29"><text:span text:style-name="T30">1.2</text:span><text:span text:style-name="T31">. Vyriausybin</text:span><text:span text:style-name="T32">ių ryšių centrui prie Lietuvos Respublikos valstybės saugumo departamento – vykdyti Lietuvos Respublikos ir NATO įslaptintos informacijos ryšių sistemų Nacionalinės komunikacijų apsaugos tarnybos funkcijas;</text:span></text:p>
      <text:p text:style-name="P33"><text:span text:style-name="T34">1.3</text:span><text:span text:style-name="T35">. Krašto apsaugos ministerijai – vykdyti L</text:span><text:span text:style-name="T36">ietuvos Respublikos ir NATO įslaptintos informacijos šifravimo sistemų Nacionalinės šifrų paskirstymo tarnybos funkcijas. Vyriausybinių ryšių centras prie Lietuvos Respublikos valstybės saugumo departamento turi vykdyti Nacionalinės šifrų paskirstymo tarny</text:span><text:span text:style-name="T37">bos funkcijas ne karinėje srityje.</text:span></text:p>
      <text:p text:style-name="P38"><text:span text:style-name="T39">2</text:span><text:span text:style-name="T40">. Įpareigoti:</text:span></text:p>
      <text:p text:style-name="P41"><text:span text:style-name="T42">2.1</text:span><text:span text:style-name="T43">. vidaus reikalų ministrą – iki 2002 m. kovo 31 d. patvirtinti Saugumo priežiūros tarnybos nuostatus ir 2002–2003 metų veiklos planą;</text:span></text:p>
      <text:p text:style-name="P44"><text:span text:style-name="T45">2.2</text:span><text:span text:style-name="T46">. Vyriausybinių ryšių centro prie Lietuvos Respublikos</text:span><text:span text:style-name="T47"><text:s/>valstybės saugumo departamento direktorių – iki 2002 m. kovo 31 d. patvirtinti Nacionalinės komunikacijų apsaugos tarnybos nuostatus ir 2002–2003 metų veiklos planą;</text:span></text:p>
      <text:p text:style-name="P48"><text:span text:style-name="T49">2.3</text:span><text:span text:style-name="T50">. krašto apsaugos ministrą – iki 2002 m. kovo 31 d. patvirtinti Nacionalinės šifrų</text:span><text:span text:style-name="T51"><text:s/>paskirstymo tarnybos nuostatus ir 2002–2003 metų veiklos planą.</text:span></text:p>
      <text:p text:style-name="P52"><text:span text:style-name="T53">3</text:span><text:span text:style-name="T54">. Nustatyti, kad Saugumo priežiūros tarnybos, Nacionalinės komunikacijų apsaugos tarnybos, Nacionalinės šifrų paskirstymo tarnybos nuostatų projektai turi būti suderinti su Lietuvos Re</text:span><text:span text:style-name="T55">spublikos paslapčių apsaugos koordinavimo komisijos darbo grupe kompiuterinių duomenų apsaugos (INFOSEC) klausimams spręsti.</text:span></text:p>
      <text:p text:style-name="P56"/>
      <text:p text:style-name="P57"/>
      <text:p text:style-name="P58">MINISTRAS PIRMININKAS<text:tab/>ALGIRDAS BRAZAUSKAS</text:p>
      <text:p text:style-name="P59"/>
      <text:p text:style-name="P60">VIDAUS REIKALŲ MINISTRAS<text:tab/>JUOZAS BERNATONIS</text:p>
      <text:p text:style-name="P61">______________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4T13:33:00Z</meta:creation-date>
    <dc:date>2018-11-14T13:33:00Z</dc:date>
    <meta:template xlink:href="Normal.dotm" xlink:type="simple"/>
    <meta:editing-cycles>2</meta:editing-cycles>
    <meta:editing-duration>PT0S</meta:editing-duration>
    <meta:document-statistic meta:page-count="1" meta:paragraph-count="70" meta:word-count="325" meta:character-count="2181" meta:row-count="120" meta:non-whitespace-character-count="1926"/>
  </office:meta>
</office:document-meta>
</file>