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keep-with-next="alway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text-properties fo:hyphenate="false"/>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text-indent="0.3937in"/>
    </style:style>
    <style:style style:name="P29" style:parent-style-name="Normal" style:family="paragraph">
      <style:paragraph-properties fo:text-align="justify" fo:margin-left="0.4923in">
        <style:tab-stops/>
      </style:paragraph-properties>
    </style:style>
    <style:style style:name="P30" style:parent-style-name="Normal" style:family="paragraph">
      <style:paragraph-properties fo:text-align="justify" fo:text-indent="0.3937in"/>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text-indent="0.3937in"/>
    </style:style>
    <style:style style:name="P36" style:parent-style-name="Normal" style:family="paragraph">
      <style:paragraph-properties fo:keep-with-next="always" fo:text-align="justify" fo:text-indent="0.3937in"/>
    </style:style>
    <style:style style:name="P37" style:parent-style-name="Normal" style:family="paragraph">
      <style:paragraph-properties fo:keep-with-next="always" fo:text-align="justify" fo:text-indent="0.3937in"/>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style:text-position="super 62.5%"/>
    </style:style>
    <style:style style:name="P54" style:parent-style-name="Normal" style:family="paragraph">
      <style:paragraph-properties fo:text-align="justify" fo:text-indent="0.3937in"/>
    </style:style>
    <style:style style:name="T55" style:parent-style-name="DefaultParagraphFont" style:family="text">
      <style:text-properties style:text-position="super 62.5%"/>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3937in"/>
    </style:style>
    <style:style style:name="T68" style:parent-style-name="DefaultParagraphFont" style:family="text">
      <style:text-properties style:text-position="super 62.5%"/>
    </style:style>
    <style:style style:name="P69" style:parent-style-name="Normal" style:family="paragraph">
      <style:paragraph-properties fo:text-align="justify" fo:text-indent="0.3937in"/>
    </style:style>
    <style:style style:name="T70" style:parent-style-name="DefaultParagraphFont" style:family="text">
      <style:text-properties style:text-position="super 62.5%"/>
    </style:style>
    <style:style style:name="P71" style:parent-style-name="Normal" style:family="paragraph">
      <style:paragraph-properties fo:text-align="justify" fo:text-indent="0.3937in"/>
    </style:style>
    <style:style style:name="T72" style:parent-style-name="DefaultParagraphFont" style:family="text">
      <style:text-properties style:text-position="super 62.5%"/>
    </style:style>
    <style:style style:name="P73" style:parent-style-name="Normal" style:family="paragraph">
      <style:paragraph-properties fo:text-align="justify" fo:text-indent="0.3937in"/>
    </style:style>
    <style:style style:name="T74" style:parent-style-name="DefaultParagraphFont" style:family="text">
      <style:text-properties style:text-position="super 62.5%"/>
    </style:style>
    <style:style style:name="P75" style:parent-style-name="Normal" style:family="paragraph">
      <style:paragraph-properties fo:text-align="justify" fo:text-indent="0.3937in"/>
    </style:style>
    <style:style style:name="T76" style:parent-style-name="DefaultParagraphFont" style:family="text">
      <style:text-properties style:text-position="super 62.5%"/>
    </style:style>
    <style:style style:name="P77" style:parent-style-name="Normal" style:family="paragraph">
      <style:paragraph-properties fo:text-align="justify" fo:text-indent="0.3937in"/>
    </style:style>
    <style:style style:name="T78" style:parent-style-name="DefaultParagraphFont" style:family="text">
      <style:text-properties style:text-position="super 62.5%"/>
    </style:style>
    <style:style style:name="P79" style:parent-style-name="Normal" style:family="paragraph">
      <style:paragraph-properties fo:text-align="justify" fo:text-indent="0.3937in"/>
    </style:style>
    <style:style style:name="T80" style:parent-style-name="DefaultParagraphFont" style:family="text">
      <style:text-properties style:text-position="super 62.5%"/>
    </style:style>
    <style:style style:name="P81" style:parent-style-name="Normal" style:family="paragraph">
      <style:paragraph-properties fo:text-align="justify" fo:text-indent="0.3937in"/>
    </style:style>
    <style:style style:name="T82" style:parent-style-name="DefaultParagraphFont" style:family="text">
      <style:text-properties style:text-position="super 62.5%"/>
    </style:style>
    <style:style style:name="T83" style:parent-style-name="DefaultParagraphFont" style:family="text">
      <style:text-properties style:text-position="super 62.5%"/>
    </style:style>
    <style:style style:name="P84" style:parent-style-name="Normal" style:family="paragraph">
      <style:paragraph-properties fo:text-align="justify" fo:text-indent="0.3937in"/>
    </style:style>
    <style:style style:name="T85" style:parent-style-name="DefaultParagraphFont" style:family="text">
      <style:text-properties style:text-position="super 62.5%"/>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keep-together="always" fo:text-align="justify" fo:text-indent="0.3937in"/>
      <style:text-properties fo:hyphenate="false"/>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keep-with-next="always" fo:text-align="justify" fo:text-indent="0.3937in"/>
    </style:style>
    <style:style style:name="P116" style:parent-style-name="Normal" style:family="paragraph">
      <style:paragraph-properties fo:keep-with-next="always" fo:text-align="justify" fo:text-indent="0.3937in"/>
    </style:style>
    <style:style style:name="P117" style:parent-style-name="Normal" style:family="paragraph">
      <style:paragraph-properties fo:text-align="justify" fo:text-indent="0.3937in"/>
      <style:text-properties fo:hyphenate="false"/>
    </style:style>
    <style:style style:name="P118" style:parent-style-name="Normal" style:family="paragraph">
      <style:paragraph-properties fo:text-align="justify" fo:text-indent="0.3937in"/>
      <style:text-properties fo:hyphenate="false"/>
    </style:style>
    <style:style style:name="P119" style:parent-style-name="Normal" style:family="paragraph">
      <style:paragraph-properties>
        <style:tab-stops>
          <style:tab-stop style:type="right" style:position="6.2993in"/>
        </style:tab-stops>
      </style:paragraph-properties>
    </style:style>
    <style:style style:name="P120" style:parent-style-name="Normal" style:family="paragraph">
      <style:paragraph-properties>
        <style:tab-stops>
          <style:tab-stop style:type="right" style:position="6.2993in"/>
        </style:tab-stops>
      </style:paragraph-properties>
    </style:style>
    <style:style style:name="P121" style:parent-style-name="Normal" style:family="paragraph">
      <style:paragraph-properties>
        <style:tab-stops>
          <style:tab-stop style:type="right" style:position="6.2993in"/>
        </style:tab-stops>
      </style:paragraph-properties>
    </style:style>
    <style:style style:name="P122" style:parent-style-name="Normal" style:family="paragraph">
      <style:paragraph-properties>
        <style:tab-stops>
          <style:tab-stop style:type="right" style:position="6.2993in"/>
        </style:tab-stops>
      </style:paragraph-properties>
    </style:style>
    <style:style style:name="P123" style:parent-style-name="Normal" style:family="paragraph">
      <style:paragraph-properties>
        <style:tab-stops>
          <style:tab-stop style:type="right" style:position="6.2993in"/>
        </style:tab-stops>
      </style:paragraph-properties>
    </style:style>
    <style:style style:name="P124"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2">Lietuvos Respublikos Vyriausybė</text:p>
      <text:p text:style-name="P13">NUTARIMAS</text:p>
      <text:p text:style-name="P14"/>
      <text:p text:style-name="P15"><text:span text:style-name="T16">DĖL<text:s/></text:span><text:span text:style-name="T17">LIETUVOS RESPUBLIKOS VYRIAUSYBĖS 2005 M. RUGPJŪČIO 29 D. NUTARIMO NR. 941 „DĖL EUROPOS EKONOMINĖS ERDVĖS IR NORVEGIJOS FINANSINIŲ MECHANIZMŲ ADMINISTRAVIMO LIETUVOJE“ PAKEITIMO</text:span></text:p>
      <text:p text:style-name="Normal"/>
      <text:p text:style-name="P18">2008 m. liepos 9 d. Nr. 670</text:p>
      <text:p text:style-name="P19">Vilnius</text:p>
      <text:p text:style-name="Normal"/>
      <text:p text:style-name="P20">Lietuvos Respublikos Vyriausybė<text:s/><text:span text:style-name="T21">nutari</text:span>a:</text:p>
      <text:p text:style-name="P22">Pakeisti Europos ekonominės erdvės ir Norvegijos finansinių mechanizmų administravimo Lietuvoje taisykles, patvirtintas Lietuvos Respublikos Vyriausybės 2005 m. rugpjūčio 29 d. nutarimu Nr. 941 „Dėl Europos ekonominės erdvės ir Norvegijos finansinių mechanizmų administravimo Lietuvoje“ (Žin., 2005, Nr.<text:s/><text:a xlink:href="https://www.e-tar.lt/portal/lt/legalAct/TAR.818657AB9AF3" office:target-frame-name="_blank" xlink:show="new"><text:span text:style-name="T23">106-3910</text:span></text:a>; 2007, Nr.<text:s/><text:a xlink:href="https://www.e-tar.lt/portal/lt/legalAct/TAR.65EFF9DEA200" office:target-frame-name="_blank" xlink:show="new"><text:span text:style-name="T24">108-4415</text:span></text:a>):</text:p>
      <text:p text:style-name="P25">1. Išdėstyti 1 punktą taip:</text:p>
      <text:p text:style-name="P26">„1. Europos ekonominės erdvės ir Norvegijos finansinių mechanizmų administravimo Lietuvoje taisyklės (toliau vadinama – šios Taisyklės) reglamentuoja administruojant Europos ekonominės erdvės (toliau vadinama – EEE) ir Norvegijos finansinius mechanizmus<text:span text:style-name="T27"><text:s/></text:span>dalyvaujančių institucijų ir paramos gavėjų funkcijas ir atsakomybę.“</text:p>
      <text:p text:style-name="P28">2. 4 punkte:</text:p>
      <text:p text:style-name="P29">2.1. Išdėstyti antrąją pastraipą taip:<text:s/></text:p>
      <text:p text:style-name="P30">„<text:span text:style-name="T31">Bendrojo finansavimo lėšos</text:span><text:s/>– lėšos projektams, kuriems skirta EEE ir (arba) Norvegijos finansinių mechanizmų lėšų, bendrai finansuoti. Šios bendrojo finansavimo lėšos gali susidaryti iš Lietuvos Respublikos valstybės biudžeto ir savivaldybių biudžetų lėšų, taip pat kitų piniginių išteklių, kuriais disponuoja valstybė ir (arba) savivaldybės. Bendrojo finansavimo lėšomis taip pat gali būti pripažįstamos paramos gavėjo įnešamos fizinių ir (arba) juridinių asmenų lėšos.“</text:p>
      <text:p text:style-name="P32">2.2. Išdėstyti vienuoliktąją pastraipą taip:</text:p>
      <text:p text:style-name="P33">„<text:span text:style-name="T34">Mokėjimo paraiška valstybės iždui</text:span><text:s/>– įgyvendinančiosios institucijos parengtas dokumentas, kuriame prašoma, kad Finansų ministerija nurodytąsias lėšas pervestų nurodytiesiems paramos gavėjams.“</text:p>
      <text:p text:style-name="P35">2.3. Įrašyti tryliktojoje pastraipoje vietoj žodžių „programų, kitų paramos formų, apibrėžtų EEE finansinio mechanizmo įgyvendinimo taisyklėse ir procedūrose ir Norvegijos finansinio mechanizmo įgyvendinimo taisyklėse ir procedūrose (toliau vadinama – Mechanizmų įgyvendinimo taisyklės ir procedūros)“ žodžius „subsidijų schemų ir projektų rengimo fondo“.</text:p>
      <text:p text:style-name="P36">2.4. Išdėstyti penkioliktąją pastraipą taip:<text:s/></text:p>
      <text:p text:style-name="P37">„<text:span text:style-name="T38">Parama projektui</text:span><text:s/>– pagal paramos sutartį projektui įgyvendinti skiriamos EEE ir Norvegijos finansinių mechanizmų lėšos.“</text:p>
      <text:p text:style-name="P39">2.5. Išdėstyti septynioliktąją pastraipą taip:</text:p>
      <text:p text:style-name="P40">„<text:span text:style-name="T41">Pažeidimas</text:span><text:s/>– bet koks Lietuvos Respublikos teisės aktų, EEE finansinio mechanizmo įgyvendinimo taisyklių ir procedūrų ir Norvegijos finansinio mechanizmo įgyvendinimo taisyklių ir procedūrų (toliau vadinama – Mechanizmų įgyvendinimo taisyklės ir procedūros), paramos sutarties, projekto įgyvendinimo sutarties ar kitų susijusių su parama dokumentų nuostatų pažeidimas veikimu arba neveikimu, dėl kurio atsirado ar galėjo atsirasti EEE ELPA valstybių biudžeto ir (arba) valstybės (savivaldybės) biudžeto nuostolių.“</text:p>
      <text:p text:style-name="P42">2.6. Išdėstyti aštuonioliktąją pastraipą taip:</text:p>
      <text:p text:style-name="P43">„<text:span text:style-name="T44">Projektas</text:span><text:s/>– Mechanizmų įgyvendinimo taisyklėse ir procedūrose apibrėžtos ir susitarimo memorandumuose įtvirtintos paramos formos: individualus projektas, techninė pagalba EEE ir Norvegijos finansiniams mechanizmams įgyvendinti, subsidijų schema ir projektų rengimo fondas.“</text:p>
      <text:p text:style-name="P45">3. Išdėstyti II skyriaus pavadinimą taip:</text:p>
      <text:p text:style-name="P46">„II.<text:s/>FINANSŲ MINISTERIJA“.</text:p>
      <text:p text:style-name="P47">4. Išdėstyti 5 punkto pirmąją pastraipą taip:</text:p>
      <text:p text:style-name="P48">„5. Finansų ministerija atlieka šias koordinavimo institucijos funkcijas:“.</text:p>
      <text:p text:style-name="P49">5. Įrašyti 5.5 punkte prieš žodį „kartu“ žodį „prireikus“.</text:p>
      <text:p text:style-name="P50">6. Išdėstyti 5.6 punktą taip:</text:p>
      <text:p text:style-name="P51">„5.6. rengia ir (arba) tvirtina teisės aktus, detalizuojančius EEE ir Norvegijos finansinių mechanizmų įgyvendinimą;“.</text:p>
      <text:p text:style-name="P52">7. Papildyti šiuo 5.13<text:span text:style-name="T53">1</text:span><text:s/>punktu:</text:p>
      <text:p text:style-name="P54">„5.13<text:span text:style-name="T55">1</text:span>. derina su Valdyba ir atitinkamomis Lietuvos Respublikos institucijomis Valdybos tvirtinamas paramos sutarčių formas;“.</text:p>
      <text:p text:style-name="P56">8. Išdėstyti 5.14 punktą taip:</text:p>
      <text:p text:style-name="P57">„5.14. derina pagal patvirtintas paramos sutarčių formas parengtas paramos sutartis dėl konkrečių projektų su Norvegijos Karalystės užsienio reikalų ministerija (kai lėšos skiriamos iš Norvegijos finansinio mechanizmo) ir (arba) EEE finansinio mechanizmo komitetu (kai lėšos skiriamos iš EEE finansinio mechanizmo), Norvegijos Karalystės užsienio reikalų ministerijai (kai lėšos skiriamos iš Norvegijos finansinio mechanizmo) ir (arba) EEE finansinio mechanizmo komitetui (kai lėšos skiriamos iš EEE finansinio mechanizmo) priėmus sprendimą (sprendimus) finansuoti projektą pagal pateiktą projekto paraišką;“.</text:p>
      <text:p text:style-name="P58">9. Išdėstyti 5.15 punktą taip:</text:p>
      <text:p text:style-name="P59">„5.15. Lietuvos Respublikos vardu pasirašo paramos sutartis su Norvegijos Karalystės užsienio reikalų ministerija (kai lėšos skiriamos iš Norvegijos finansinio mechanizmo) ir (arba) EEE finansinio mechanizmo komitetu (kai lėšos skiriamos iš EEE finansinio mechanizmo) ir išsiunčia pasirašytų paramos sutarčių kopijas įgyvendinančiajai ir kitoms susijusioms institucijoms;“.</text:p>
      <text:p text:style-name="P60">10. Išdėstyti 5.18 punktą taip:</text:p>
      <text:p text:style-name="P61">„5.18. suderinusi su Valdyba, tvirtina projekto įgyvendinimo sutarties formą;“.</text:p>
      <text:p text:style-name="P62">11. Išdėstyti 5.19 punktą taip:</text:p>
      <text:p text:style-name="P63">„5.19. pasirašius paramos sutartis su Norvegijos Karalystės užsienio reikalų ministerija (kai lėšos skiriamos iš Norvegijos finansinio mechanizmo) ir (arba) EEE finansinio mechanizmo komitetu (kai lėšos skiriamos iš EEE finansinio mechanizmo), pasirašo projektų įgyvendinimo sutartis su įgyvendinančiąja institucija ir paramos gavėjais;“.</text:p>
      <text:p text:style-name="P64">12. Išdėstyti 5.23 punktą taip:</text:p>
      <text:p text:style-name="P65">„5.23. įtarusi, kad esama paramos projektui naudojimo pažeidimų, arba gavusi informacijos apie tokius pažeidimus, praneša apie juos įgyvendinančiajai institucijai<text:span text:style-name="T66"><text:s/></text:span>ir Mechanizmų įgyvendinimo taisyklėse ir procedūrose numatytais atvejais informuoja apie tai Valdybą;“.</text:p>
      <text:p text:style-name="P67">13. Papildyti šiuo 5<text:span text:style-name="T68">1<text:s/></text:span>punktu:<text:s/></text:p>
      <text:p text:style-name="P69">„5<text:span text:style-name="T70">1</text:span>. Finansų ministerija taip pat atlieka šias funkcijas:<text:s/></text:p>
      <text:p text:style-name="P71">5<text:span text:style-name="T72">1</text:span>.1. organizuoja, kad Lietuvos banke būtų atidarytos atskiros valstybės iždo sąskaitos EEE ir Norvegijos finansinių mechanizmų lėšoms, iš kurių pagal nustatytas Lietuvos Respublikos valstybės biudžeto lėšų išmokėjimo procedūras apmokamos mokėjimo paraiškos valstybės iždui;<text:s/></text:p>
      <text:p text:style-name="P73">5<text:span text:style-name="T74">1</text:span>.2. teisės aktų nustatyta tvarka pagal kompetenciją tvarko EEE ir Norvegijos finansinių mechanizmų lėšų apskaitą;<text:s/></text:p>
      <text:p text:style-name="P75">5<text:span text:style-name="T76">1</text:span>.3. Lietuvos Respublikos teisės aktų nustatyta tvarka tikrina mokėjimo paraiškas valstybės iždui, išmoka jose nurodytiems paramos gavėjams paramą ir Lietuvos Respublikos<text:s/><text:soft-page-break/>valstybės biudžeto lėšas iš atitinkamos Finansų ministerijos vykdomos programos ir apie tai informuoja įgyvendinančiąją instituciją;<text:s/></text:p>
      <text:p text:style-name="P77">5<text:span text:style-name="T78">1</text:span>.4. teikia Norvegijos Karalystės užsienio reikalų ministerijai (kai lėšos skiriamos iš Norvegijos finansinio mechanizmo), EEE finansinio mechanizmo komitetui (kai lėšos skiriamos iš EEE finansinio mechanizmo), Valdybai ir įgyvendinančiajai institucijai jų prašomą informaciją ir dokumentus, susijusius su EEE ir Norvegijos finansinių mechanizmų finansavimu;<text:s/></text:p>
      <text:p text:style-name="P79">5<text:span text:style-name="T80">1</text:span>.5. informuoja Valdybą apie lėšas, gautas į tuo tikslu Lietuvos banke atidarytas valstybės iždo sąskaitas;<text:s/></text:p>
      <text:p text:style-name="P81">5<text:span text:style-name="T82">1</text:span>.6.<text:span text:style-name="T83"><text:s/></text:span>perveda susikaupusias grynąsias metines palūkanas Valdybai į jos nurodytą sąskaitą;<text:s/></text:p>
      <text:p text:style-name="P84">5<text:span text:style-name="T85">1</text:span>.7. grąžina Valdybai nepanaudotas EEE ir Norvegijos finansinių mechanizmų lėšas į jos nurodytą sąskaitą.“</text:p>
      <text:p text:style-name="P86">14. Įrašyti 7.1 punkte prieš žodį „kartu“ žodį „prireikus“.</text:p>
      <text:p text:style-name="P87">15. Išdėstyti 7.3 punktą taip:</text:p>
      <text:p text:style-name="P88">„7.3. rengia ir teikia koordinavimo institucijai tvirtinti projektų paraiškų vertinimo taisyklių ir (arba) kitų teisės aktų, detalizuojančių EEE ir Norvegijos finansinių mechanizmų įgyvendinimą, projektus, projekto įgyvendinimo sutarčių formas;“.</text:p>
      <text:p text:style-name="P89">16. Išdėstyti 7.9 punktą taip:</text:p>
      <text:p text:style-name="P90">„7.9. organizuoja projektų paraiškų taisymo procesą ir teikia koordinavimo institucijai projektų paraiškas, pataisytas pagal koordinavimo institucijos nurodymus;“.</text:p>
      <text:p text:style-name="P91">17. Pripažinti netekusiu galios 7.10 punktą.</text:p>
      <text:p text:style-name="P92">18. Išdėstyti 7.15 punktą taip:</text:p>
      <text:p text:style-name="P93">„7.15. rengia ir teikia Finansų ministerijai mokėjimo paraiškas valstybės iždui;“.</text:p>
      <text:p text:style-name="P94">19. Išdėstyti 7.16 punktą taip:</text:p>
      <text:p text:style-name="P95">„7.16. teisės aktų, detalizuojančių EEE ir Norvegijos finansinių mechanizmų įgyvendinimą, nustatyta tvarka rengia ir teikia Valdybai mokėjimo paraišką;“.</text:p>
      <text:p text:style-name="P96">20. Išdėstyti 7.22 punktą taip:</text:p>
      <text:p text:style-name="P97">„7.22. teisės aktų, detalizuojančių EEE ir Norvegijos finansinių mechanizmų įgyvendinimą, nustatyta tvarka rengia ir teikia koordinavimo institucijai ataskaitas, taip pat kitą reikiamą informaciją apie tai, kaip naudojamos EEE ir Norvegijos finansinių mechanizmų ir bendrojo finansavimo lėšos, skirtos projektams įgyvendinti;“.</text:p>
      <text:p text:style-name="P98">21. Išdėstyti 7.24 punktą taip:</text:p>
      <text:p text:style-name="P99">„7.24. teisės aktų, detalizuojančių EEE ir Norvegijos finansinių mechanizmų įgyvendinimą, nustatyta tvarka skelbia informaciją apie EEE ir Norvegijos finansinius mechanizmus.“.</text:p>
      <text:p text:style-name="P100">22. Pripažinti netekusiu galios 7.25 punktą.</text:p>
      <text:p text:style-name="P101">23. Išdėstyti 8 punktą taip:</text:p>
      <text:p text:style-name="P102">„8. Įgyvendinančioji institucija turi teisę gauti iš Finansų ministerijos ir paramos gavėjų visą informaciją, susijusią su EEE ir Norvegijos finansinių mechanizmų įgyvendinimu.“</text:p>
      <text:p text:style-name="P103">24. Išdėstyti IV skyriaus pavadinimą taip:<text:s/></text:p>
      <text:p text:style-name="P104">„IV.<text:s/>MINISTERIJOS, PAGAL KOMPETENCIJĄ DALYVAUJANČIOS PROJEKTŲ PARAIŠKŲ VERTINIMO PROCESE“.</text:p>
      <text:p text:style-name="P105">25. Išdėstyti 9 punktą taip:</text:p>
      <text:p text:style-name="P106">„9. Ministerijos pagal kompetenciją projektų paraiškų vertinimo taisyklių nustatyta tvarka:</text:p>
      <text:p text:style-name="P107">9.1. dalyvauja projektų paraiškų vertinimo procese;</text:p>
      <text:p text:style-name="P108">9.2. rengia ir teikia išvadas dėl jų kompetencijai priskiriamų projektų paraiškų.“</text:p>
      <text:p text:style-name="P109">26. Pripažinti netekusiu galios 10 punktą.</text:p>
      <text:p text:style-name="P110">27. Išdėstyti 12 punktą taip:</text:p>
      <text:p text:style-name="P111">„12. Priežiūros komitetas turi teisę gauti iš Finansų ministerijos<text:span text:style-name="T112">,</text:span><text:s/>įgyvendinančiosios institucijos ir paramos gavėjų visą informaciją, susijusią su EEE ir Norvegijos finansinių mechanizmų įgyvendinimu.“</text:p>
      <text:p text:style-name="P113">28. Išdėstyti 13.4 punktą taip:</text:p>
      <text:p text:style-name="P114">„13.4. įtraukia į savo apskaitą turtą, įsigytą iš paramos projektui ir bendrojo finansavimo lėšų;“.</text:p>
      <text:p text:style-name="P115">29. Išdėstyti 13.5 punktą taip:</text:p>
      <text:p text:style-name="P116">„13.5. teikia įgyvendinančiajai institucijai mokėjimo prašymus ir kitus projekto įgyvendinimo išlaidų pagrindimo ir apmokėjimo įrodymo dokumentus, atsako už mokėjimo prašymuose ir kituose dokumentuose pateiktų duomenų teisingumą ir projekto įgyvendinimo išlaidų pagrindimo ir apmokėjimo įrodymo dokumentų tikrumą;“.</text:p>
      <text:p text:style-name="P117">30. Papildyti šiuo 13.12 punktu:</text:p>
      <text:p text:style-name="P118">„13.12. koordinavimo institucijos ir (arba) įgyvendinančiosios institucijos prašymu nurodytais terminais teikia papildomą informaciją, dokumentus dėl paraiškų projektui, projektų įgyvendinimo ir atsako už juose pateiktų duomenų teisingumą ir dokumentų tikrumą.“</text:p>
      <text:p text:style-name="P119"/>
      <text:p text:style-name="P120"/>
      <text:p text:style-name="P121"/>
      <text:p text:style-name="P122">Ministras Pirmininkas<text:tab/>Gediminas Kirkilas</text:p>
      <text:p text:style-name="Normal"/>
      <text:p text:style-name="Normal"/>
      <text:p text:style-name="Normal"/>
      <text:p text:style-name="P123">Finansų ministras<text:tab/>Rimantas Šadžius</text:p>
      <text:p text:style-name="Normal"/>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21T10:09:00Z</meta:creation-date>
    <dc:date>2017-08-21T10:09:00Z</dc:date>
    <meta:print-date>2008-07-16T06:33:00Z</meta:print-date>
    <meta:template xlink:href="Normal.dotm" xlink:type="simple"/>
    <meta:editing-cycles>2</meta:editing-cycles>
    <meta:editing-duration>PT0S</meta:editing-duration>
    <meta:document-statistic meta:page-count="4" meta:paragraph-count="92" meta:word-count="1389" meta:character-count="10675" meta:row-count="390" meta:non-whitespace-character-count="9378"/>
  </office:meta>
</office:document-meta>
</file>