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3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7 M. BIRŽELIO 26 D. ĮSAKYMO Nr. 3D-310 „DĖL KONSULTAVIMO ĮSTAIGŲ IR KONSULTANTŲ AKREDITAVIMO KOMISIJOS SUDARYMO IR AKREDITAVIMO PAŽYMĖJIMŲ FORMŲ PATVIRTINIMO“ PAKEITIMO</text:p>
      <text:p text:style-name="P6"/>
      <text:p text:style-name="P7">2013 m. rugpjūčio 29 d. Nr. 3D-594</text:p>
      <text:p text:style-name="P8">Vilnius</text:p>
      <text:p text:style-name="P9"/>
      <text:p text:style-name="P10"><text:span text:style-name="T11">P a k e i č i u Lietuvos Respublikos žemės ūkio ministro 2007 m. birželio 26 d. įsakymą Nr. 3D-310 „Dėl Konsultavimo<text:s/></text:span><text:span text:style-name="T12">įstaigų ir konsultantų akreditavimo komisijos sudarymo ir akreditavimo pažymėjimų formų patvirtinimo“ (Žin., 2007, Nr. </text:span><text:a xlink:href="https://www.e-tar.lt/portal/lt/legalAct/TAR.18DC155B548E" office:target-frame-name="_blank" xlink:show="new"><text:span text:style-name="T13">73-2910</text:span></text:a><text:span text:style-name="T14">; 2012, Nr. </text:span><text:a xlink:href="https://www.e-tar.lt/portal/lt/legalAct/TAR.7224744B91C7" office:target-frame-name="_blank" xlink:show="new"><text:span text:style-name="T15">64-3258</text:span></text:a><text:span text:style-name="T16">):</text:span></text:p>
      <text:p text:style-name="P17"><text:span text:style-name="T18">1</text:span><text:span text:style-name="T19">. Išdėstau 1 punktą taip:</text:span></text:p>
      <text:p text:style-name="P20"><text:span text:style-name="T21">„<text:s/></text:span><text:span text:style-name="T22">1</text:span><text:span text:style-name="T23">. S u d a r a u Konsultavimo įstaigų ir konsultantų akreditavimo komisiją:</text:span></text:p>
      <text:p text:style-name="P24">Jurgita Stakėnienė – Žemės ūkio ministerijos Kaimo plėtros departamento direktorė, komisijos pirmininkė;</text:p>
      <text:p text:style-name="P25">Regina Voverytė – Žemės ūkio ministerijos Kaimo plėtros departamento Tautinio paveldo ir mokymo skyriaus vedėja, komisijos pirmininko pavaduotoja;</text:p>
      <text:p text:style-name="P26">Vida Ačienė – Nacionalinės mokėjimo agentūros prie Žemės ūkio ministerijos Kaimo plėtros programų departamento direktoriaus pavaduotoja;</text:p>
      <text:p text:style-name="P27">Jolita Čičiurkienė – Žemės ūkio ministerijos Finansų ir biudžeto departamento Finansų ir apskaitos politikos įgyvendinimo skyriaus vedėja;</text:p>
      <text:p text:style-name="P28">Lina Gumbrevičienė – Programos „Leader“ ir žemdirbių mokymo metodikos centro direktorė (jos nesant – Alvydas Grigaliūnas, Programos „Leader“ ir žemdirbių mokymo metodikos centro direktoriaus pavaduotojas);</text:p>
      <text:p text:style-name="P29">Rimantas Krasuckis – Žemės ūkio ministerijos Žemės ūkio gamybos ir maisto pramonės departamento direktorius (jo nesant – Saulius Jasius, Žemės ūkio ministerijos Žemės ūkio gamybos ir maisto pramonės departamento direktoriaus pavaduotojas);</text:p>
      <text:p text:style-name="P30">Nerijus Kupstaitis – Aplinkos ministerijos Miškų departamento Miškų ūkio plėtros skyriaus vedėjas (jo nesant – Donatas Vaikasas, Aplinkos ministerijos Miškų departamento Privačių miškų skyriaus vyriausiasis specialistas);</text:p>
      <text:p text:style-name="P31">Sigitas Miškinis – Žemės ūkio ministerijos Kaimo plėtros departamento Tautinio paveldo ir mokymo skyriaus vyriausiasis specialistas;</text:p>
      <text:p text:style-name="P32">Vanda Narušytė – Žemės ūkio ministerijos Ekonomikos ir programų vertinimo departamento Strateginio planavimo ir mokslo skyriaus vyriausioji specialistė;</text:p>
      <text:p text:style-name="P33">Vaidas Pocius – Lietuvos Respublikos žemės ūkio rūmų direktorius (jo nesant – Sonata Kisielienė, Lietuvos Respublikos žemės ūkio rūmų Mokymo skyriaus vedėja);</text:p>
      <text:p text:style-name="P34">Genutė Staliūnienė – Lietuvos ūkininkų sąjungos vicepirmininkė;</text:p>
      <text:p text:style-name="P35">Romutė Stašelienė – Programos „Leader“ ir žemdirbių mokymo metodikos centro Programos „Leader“ ir informavimo skyriaus vyriausioji specialistė;</text:p>
      <text:p text:style-name="P36"><text:span text:style-name="T37">Jonas Sviderskis – Lietuvos žemės ūkio bendrovių asociacijos generalinis direktorius.“</text:span></text:p>
      <text:p text:style-name="P38"><text:span text:style-name="T39">2</text:span><text:span text:style-name="T40">. Papildau 5 punktu:</text:span></text:p>
      <text:p text:style-name="P41"><text:span text:style-name="T42">„</text:span><text:span text:style-name="T43">5</text:span><text:span text:style-name="T44">. P a v e d u žemės ūkio viceministrui Mindaugui Kuklieriui kontroliuoti šio įsakymo vykdymą.“</text:span></text:p>
      <text:p text:style-name="P45"/>
      <text:p text:style-name="P46"><text:span text:style-name="T47">Žemės ūkio ministras</text:span><text:span text:style-name="T48"><text:tab/>Vigilijus Jukna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22T10:40:00Z</meta:creation-date>
    <dc:date>2016-04-22T10:40:00Z</dc:date>
    <meta:template xlink:href="Normal" xlink:type="simple"/>
    <meta:editing-cycles>2</meta:editing-cycles>
    <meta:editing-duration>PT0S</meta:editing-duration>
    <meta:document-statistic meta:page-count="1" meta:paragraph-count="29" meta:word-count="379" meta:character-count="2930" meta:row-count="73" meta:non-whitespace-character-count="2580"/>
  </office:meta>
</office:document-meta>
</file>