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RIVATIZAVIMO KOMISIJOS PIRMININKO IR NARIŲ KANDIDATŪRŲ TEIKIMO</text:span></text:p>
      <text:p text:style-name="Normal"/>
      <text:p text:style-name="P16">2013 m. vasario 18 d.<text:span text:style-name="T17"><text:s/>Nr.<text:s/></text:span>152</text:p>
      <text:p text:style-name="P18">Vilnius</text:p>
      <text:p text:style-name="P19"/>
      <text:p text:style-name="P20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1">107-2688</text:span></text:a>; 1999, Nr.<text:s/><text:a xlink:href="https://www.e-tar.lt/portal/lt/legalAct/TAR.35A89EBA294A" office:target-frame-name="_blank" xlink:show="new"><text:span text:style-name="T22">101-2905</text:span></text:a>) 5 straipsnio 3 dalimi, Lietuvos<text:s/>Respublikos Vyriausybė n u t a r i a:</text:p>
      <text:p text:style-name="P23">1. Siūlyti Lietuvos Respublikos Seimui atleisti Lietuvos Respublikos Seimo 1995 m. spalio 25 d. nutarimu Nr. I-1077 „Dėl Privatizavimo komisijos“ (Žin., 1995, Nr.<text:s/><text:a xlink:href="https://www.e-tar.lt/portal/lt/legalAct/TAR.B8FEC684937E" office:target-frame-name="_blank" xlink:show="new"><text:span text:style-name="T24">89-1992</text:span></text:a>; 2008, Nr.<text:s/><text:a xlink:href="https://www.e-tar.lt/portal/lt/legalAct/TAR.B7524F43D1EE" office:target-frame-name="_blank" xlink:show="new"><text:span text:style-name="T25">116-4403</text:span></text:a>) paskirtus Privatizavimo komisijos pirmininką Romualdą Ginevičių ir jos narius Aloyzą Duksą, Jūratę Juozaitienę, Arūną Keraminą, Gediminą Miškinį, Mantą Juozą Nocių ir Kęstutį Širvaitį.</text:p>
      <text:p text:style-name="P26">2. Teikti Lietuvos Respublikos Seimui šias Privatizavimo komisijos narių kandidatūras:</text:p>
      <text:p text:style-name="P27">Remigijus Motuzas – Ministro Pirmininko kanclerio pirmasis pavaduotojas (Privatizavimo komisijos pirmininkas);</text:p>
      <text:p text:style-name="P28">Elvinas Jankevičius – vidaus reikalų viceministras;</text:p>
      <text:p text:style-name="P29">Jūratė Juozaitienė – Ministro Pirmininko patarėja;</text:p>
      <text:p text:style-name="P30">Vidmantas Kanopa – žemės ūkio viceministras;</text:p>
      <text:p text:style-name="P31">Gediminas Miškinis – Ūkio ministerijos kancleris;</text:p>
      <text:p text:style-name="P32">Julius Pagojus – teisingumo ministro<text:s/>patarėjas;</text:p>
      <text:p text:style-name="P33">Almantas Petkus – aplinkos viceministras.</text:p>
      <text:p text:style-name="P34">3. Siūlyti Lietuvos Respublikos Seimui svarstyti Privatizavimo komisijos pirmininko ir jos narių skyrimo klausimą skubos tvarka.</text:p>
      <text:p text:style-name="P35">4. Pripažinti netekusiu galios Lietuvos Respublikos Vyriausybės 2010 m. spalio 20 d. nutarimą Nr. 1494 „Dėl Privatizavimo komisijos pirmininko ir narių kandidatūrų teikimo“ (Žin., 2010, Nr.<text:s/><text:a xlink:href="https://www.e-tar.lt/portal/lt/legalAct/TAR.9BD19DF5E161" office:target-frame-name="_blank" xlink:show="new"><text:span text:style-name="T36">125-6416</text:span></text:a>).</text:p>
      <text:p text:style-name="P37"/>
      <text:p text:style-name="Normal"/>
      <text:p text:style-name="P38">MINISTRAS PIRMININKAS<text:tab/>ALGIRDAS<text:s/>BUTKEVIČIUS</text:p>
      <text:p text:style-name="Normal"/>
      <text:p text:style-name="Normal">ENERGETIKOS MINISTRAS,</text:p>
      <text:p text:style-name="P39">PAVADUOJANTIS ŪKIO MINISTRĄ<text:tab/>JAROSLAV NEVEROVIČ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VATIZAVIMO KOMISIJOS PIRMININKO IR NARIŲ KANDIDATŪRŲ TEIKIMO</dc:title>
    <meta:initial-creator>lrvk</meta:initial-creator>
    <dc:creator>Adlib User</dc:creator>
    <meta:creation-date>2015-06-30T14:48:00Z</meta:creation-date>
    <dc:date>2015-06-30T14:48:00Z</dc:date>
    <meta:print-date>2013-02-14T12:31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57" meta:character-count="2078" meta:row-count="74" meta:non-whitespace-character-count="1851"/>
  </office:meta>
</office:document-meta>
</file>