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break-before="page" fo:text-indent="3.543in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tyle-complex="italic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color="#000000" style:text-position="-110% 100%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21" style:parent-style-name="DefaultParagraphFont" style:family="text">
      <style:text-properties style:font-style-complex="italic"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tyle-complex="italic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break-before="page" fo:text-indent="3.543in" fo:background-color="#FFFFFF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widows="0" fo:orphans="0" fo:text-indent="0.4923in" fo:background-color="#FFFFFF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3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text-align="center"/>
      <style:text-properties fo:color="#000000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center" style:position="3.6361in"/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19" style:parent-style-name="Normal" style:family="paragraph">
      <style:paragraph-properties fo:widows="0" fo:orphans="0" fo:text-align="justify" fo:background-color="#FFFFFF">
        <style:tab-stops>
          <style:tab-stop style:type="center" style:position="3.2465in"/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21" style:parent-style-name="Normal" style:family="paragraph">
      <style:paragraph-properties fo:widows="0" fo:orphans="0" fo:text-align="justify" fo:background-color="#FFFFFF">
        <style:tab-stops>
          <style:tab-stop style:type="center" style:position="3.7659in"/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32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23" style:parent-style-name="Normal" style:family="paragraph">
      <style:paragraph-properties fo:widows="0" fo:orphans="0" fo:text-align="justify" fo:background-color="#FFFFFF">
        <style:tab-stops>
          <style:tab-stop style:type="center" style:position="3.3763in"/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paragraph-properties fo:text-align="justify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2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27" style:parent-style-name="Normal" style:family="paragraph">
      <style:paragraph-properties fo:widows="0" fo:orphans="0" fo:text-align="justify" fo:background-color="#FFFFFF">
        <style:tab-stops>
          <style:tab-stop style:type="center" style:position="4.0256in"/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 fo:text-align="justify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3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229in"/>
        </style:tab-stops>
      </style:paragraph-properties>
    </style:style>
    <style:style style:name="P33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3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229in"/>
        </style:tab-stops>
      </style:paragraph-properties>
    </style:style>
    <style:style style:name="P3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2854in"/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35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35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ableColumn365" style:family="table-column">
      <style:table-column-properties style:column-width="3.5479in" style:use-optimal-column-width="false"/>
    </style:style>
    <style:style style:name="TableColumn366" style:family="table-column">
      <style:table-column-properties style:column-width="0.6291in" style:use-optimal-column-width="false"/>
    </style:style>
    <style:style style:name="TableColumn367" style:family="table-column">
      <style:table-column-properties style:column-width="0.6284in" style:use-optimal-column-width="false"/>
    </style:style>
    <style:style style:name="TableColumn368" style:family="table-column">
      <style:table-column-properties style:column-width="0.6291in" style:use-optimal-column-width="false"/>
    </style:style>
    <style:style style:name="TableColumn369" style:family="table-column">
      <style:table-column-properties style:column-width="0.6284in" style:use-optimal-column-width="false"/>
    </style:style>
    <style:style style:name="TableColumn370" style:family="table-column">
      <style:table-column-properties style:column-width="0.6291in" style:use-optimal-column-width="false"/>
    </style:style>
    <style:style style:name="Table364" style:family="table">
      <style:table-properties style:width="6.6923in" fo:margin-left="0in" table:align="lef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</style:style>
    <style:style style:name="T380" style:parent-style-name="DefaultParagraphFont" style:family="text">
      <style:text-properties fo:color="#000000" fo:font-size="10pt" style:font-size-asian="10pt"/>
    </style:style>
    <style:style style:name="T381" style:parent-style-name="DefaultParagraphFont" style:family="text">
      <style:text-properties fo:color="#000000" style:text-position="sub 60%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 style:text-position="sub 60%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style:text-position="sub 60%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style:text-position="sub 60%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style:text-position="sub 60%"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style:font-style-complex="italic" fo:color="#000000" fo:font-size="10pt" style:font-size-asian="10pt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style:text-position="sub 60%" fo:font-size="10pt" style:font-size-asian="10pt"/>
    </style:style>
    <style:style style:name="T428" style:parent-style-name="DefaultParagraphFont" style:family="text">
      <style:text-properties fo:color="#000000" fo:font-size="10pt" style:font-size-asian="10pt"/>
    </style:style>
    <style:style style:name="T429" style:parent-style-name="DefaultParagraphFont" style:family="text">
      <style:text-properties style:font-style-complex="italic"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style:text-position="sub 60%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style:font-style-complex="italic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color="#000000" style:text-position="sub 60%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449" style:parent-style-name="DefaultParagraphFont" style:family="text">
      <style:text-properties fo:color="#000000" style:text-position="sub 60%" fo:font-size="10pt" style:font-size-asian="10pt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58" style:parent-style-name="Normal" style:family="paragraph">
      <style:paragraph-properties fo:widows="0" fo:orphans="0" fo:text-indent="0.4923in" fo:background-color="#FFFFFF"/>
    </style:style>
    <style:style style:name="P459" style:parent-style-name="Normal" style:family="paragraph">
      <style:paragraph-properties fo:widows="0" fo:orphans="0" fo:text-indent="0.4923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ableColumn463" style:family="table-column">
      <style:table-column-properties style:column-width="3.5479in" style:use-optimal-column-width="false"/>
    </style:style>
    <style:style style:name="TableColumn464" style:family="table-column">
      <style:table-column-properties style:column-width="0.6291in" style:use-optimal-column-width="false"/>
    </style:style>
    <style:style style:name="TableColumn465" style:family="table-column">
      <style:table-column-properties style:column-width="0.6284in" style:use-optimal-column-width="false"/>
    </style:style>
    <style:style style:name="TableColumn466" style:family="table-column">
      <style:table-column-properties style:column-width="0.6291in" style:use-optimal-column-width="false"/>
    </style:style>
    <style:style style:name="TableColumn467" style:family="table-column">
      <style:table-column-properties style:column-width="0.6284in" style:use-optimal-column-width="false"/>
    </style:style>
    <style:style style:name="TableColumn468" style:family="table-column">
      <style:table-column-properties style:column-width="0.6291in" style:use-optimal-column-width="false"/>
    </style:style>
    <style:style style:name="Table462" style:family="table">
      <style:table-properties style:width="6.6923in" fo:margin-left="0in" table:align="lef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 style:text-position="sub 60%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style:text-position="sub 60%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style:text-position="sub 60%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style:text-position="sub 60%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</style:style>
    <style:style style:name="T494" style:parent-style-name="DefaultParagraphFont" style:family="text">
      <style:text-properties fo:color="#000000" fo:font-size="10pt" style:font-size-asian="10pt"/>
    </style:style>
    <style:style style:name="T495" style:parent-style-name="DefaultParagraphFont" style:family="text">
      <style:text-properties fo:color="#000000" style:text-position="sub 60%"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</style:style>
    <style:style style:name="T508" style:parent-style-name="DefaultParagraphFont" style:family="text">
      <style:text-properties fo:color="#000000" fo:font-size="10pt" style:font-size-asian="10pt"/>
    </style:style>
    <style:style style:name="T509" style:parent-style-name="DefaultParagraphFont" style:family="text">
      <style:text-properties style:font-style-complex="italic" fo:color="#000000" fo:font-size="10pt" style:font-size-asian="10pt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style:text-position="sub 60%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style:font-style-complex="italic"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style:text-position="sub 60%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style:font-style-complex="italic"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</style:style>
    <style:style style:name="T544" style:parent-style-name="DefaultParagraphFont" style:family="text">
      <style:text-properties fo:color="#000000" fo:font-size="10pt" style:font-size-asian="10pt"/>
    </style:style>
    <style:style style:name="T545" style:parent-style-name="DefaultParagraphFont" style:family="text">
      <style:text-properties fo:color="#000000" style:text-position="sub 60%" fo:font-size="10pt" style:font-size-asian="10pt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style:text-position="sub 60%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widows="0" fo:orphans="0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562" style:parent-style-name="Normal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right" style:leader-style="dotted" style:leader-text="." style:position="6.6229in"/>
        </style:tab-stops>
      </style:paragraph-properties>
      <style:text-properties fo:color="#000000" fo:font-size="10pt" style:font-size-asian="10pt"/>
    </style:style>
    <style:style style:name="P570" style:parent-style-name="Normal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indent="0.4923in" fo:background-color="#FFFFFF">
        <style:tab-stops>
          <style:tab-stop style:type="left" style:position="0.1666in"/>
          <style:tab-stop style:type="left" style:position="2.3597in"/>
          <style:tab-stop style:type="left" style:leader-style="dotted" style:leader-text="." style:position="3.5in"/>
          <style:tab-stop style:type="right" style:position="4.25in"/>
          <style:tab-stop style:type="right" style:leader-style="dotted" style:leader-text="." style:position="5.8333in"/>
        </style:tab-stops>
      </style:paragraph-properties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background-color="#FFFFFF">
        <style:tab-stops>
          <style:tab-stop style:type="center" style:position="2.8569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 fo:margin-left="2.3333in" fo:text-indent="0.0041in">
        <style:tab-stops>
          <style:tab-stop style:type="left" style:position="0.0263in"/>
          <style:tab-stop style:type="left" style:leader-style="dotted" style:leader-text="." style:position="1.1666in"/>
          <style:tab-stop style:type="right" style:position="1.9166in"/>
          <style:tab-stop style:type="right" style:leader-style="dotted" style:leader-text="." style:position="3.5in"/>
        </style:tab-stops>
      </style:paragraph-properties>
      <style:text-properties fo:color="#000000"/>
    </style:style>
    <style:style style:name="P582" style:parent-style-name="Normal" style:family="paragraph">
      <style:paragraph-properties fo:widows="0" fo:orphans="0" fo:background-color="#FFFFFF">
        <style:tab-stops>
          <style:tab-stop style:type="center" style:position="2.8569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583" style:parent-style-name="Normal" style:family="paragraph">
      <style:paragraph-properties fo:margin-left="2.3333in" fo:text-indent="0.0041in">
        <style:tab-stops>
          <style:tab-stop style:type="left" style:position="0.0263in"/>
          <style:tab-stop style:type="left" style:leader-style="dotted" style:leader-text="." style:position="1.1666in"/>
          <style:tab-stop style:type="right" style:position="1.9166in"/>
          <style:tab-stop style:type="right" style:leader-style="dotted" style:leader-text="." style:position="3.5in"/>
        </style:tab-stops>
      </style:paragraph-properties>
      <style:text-properties fo:color="#000000"/>
    </style:style>
    <style:style style:name="P584" style:parent-style-name="Normal" style:family="paragraph">
      <style:paragraph-properties fo:widows="0" fo:orphans="0" fo:background-color="#FFFFFF">
        <style:tab-stops>
          <style:tab-stop style:type="center" style:position="2.8569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585" style:parent-style-name="Normal" style:family="paragraph">
      <style:paragraph-properties fo:widows="0" fo:orphans="0" fo:text-align="center" fo:background-color="#FFFFFF"/>
      <style:text-properties fo:color="#000000"/>
    </style:style>
    <style:style style:name="P586" style:parent-style-name="Normal" style:family="paragraph">
      <style:paragraph-properties fo:widows="0" fo:orphans="0" fo:background-color="#FFFFFF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IR GELBĖJIMO DEPARTAMENTO PRIE VIDAUS REIKALŲ MINISTERIJOS DIREKTORIUS</text:span></text:p>
      <text:p text:style-name="P12"/>
      <text:p text:style-name="P13">Į S A K Y M A S</text:p>
      <text:p text:style-name="P14">DĖL PRIEŠGAISRINIŲ IŠSIPUČIANČIŲ DANGŲ, KURIOMIS PADENGTOS METALINĖS KONSTRUKCIJOS, BENDRO STORIO ATITIKTIES<text:s/>PATIKRINIMO METODIKOS PATVIRTINIMO</text:p>
      <text:p text:style-name="P15"/>
      <text:p text:style-name="P16">2006 m. gruodžio 21 d. Nr. 1-508</text:p>
      <text:p text:style-name="P17">Vilnius</text:p>
      <text:p text:style-name="P18"/>
      <text:p text:style-name="P19"><text:span text:style-name="T20">Vadovaudamasis Valstybinės priešgaisrinės priežiūros nuostatų, patvirtintų Lietuvos Respublikos Vyriausybės 2003 m. birželio 9 d. nutarimo Nr. 739 (Žin., 2003, Nr.<text:s/></text:span><text:a xlink:href="https://www.e-tar.lt/portal/lt/legalAct/TAR.44B9A3AEEDC7" office:target-frame-name="_blank" xlink:show="new"><text:span text:style-name="T21">57-2549</text:span></text:a><text:span text:style-name="T22">), 12.2 punktu, ir atsižvelgdamas į Lietuvos Respublikos aplinkos ministro 2002 m. gegužės 14 d. įsakymo Nr. 242 „Dėl statybos techninio reglamento STR 1.11.01:2002 „Statinių pripažini</text:span><text:span text:style-name="T23">mo tinkamais naudoti tvarka“ patvirtinimo“ (Žin., 2002, Nr.<text:s/></text:span><text:a xlink:href="https://www.e-tar.lt/portal/lt/legalAct/TAR.F04E9B76D75A" office:target-frame-name="_blank" xlink:show="new"><text:span text:style-name="T24">60-2475</text:span></text:a><text:span text:style-name="T25">; 2003, Nr.<text:s/></text:span><text:a xlink:href="https://www.e-tar.lt/portal/lt/legalAct/TAR.AF23E7127853" office:target-frame-name="_blank" xlink:show="new"><text:span text:style-name="T26">122-5551</text:span></text:a><text:span text:style-name="T27">; 2004, Nr.</text:span><text:span text:style-name="T28"><text:s/></text:span><text:a xlink:href="https://www.e-tar.lt/portal/lt/legalAct/TAR.9E531CA9E018" office:target-frame-name="_blank" xlink:show="new"><text:span text:style-name="T29">9-245</text:span></text:a><text:span text:style-name="T30">; 2006, Nr.<text:s/></text:span><text:a xlink:href="https://www.e-tar.lt/portal/lt/legalAct/TAR.54DF51D718DC" office:target-frame-name="_blank" xlink:show="new"><text:span text:style-name="T31">7-258</text:span></text:a><text:span text:style-name="T32">) 16 punktą:</text:span></text:p>
      <text:p text:style-name="P33"><text:span text:style-name="T34">1</text:span><text:span text:style-name="T35">.<text:s/></text:span><text:span text:style-name="T36">Tvirtinu</text:span><text:span text:style-name="T37"><text:s/>Priešgaisrinių išsipučiančių dangų, kuriomis p</text:span><text:span text:style-name="T38">adengtos metalinės konstrukcijos, bendro storio atitikties patikrinimo metodiką (pridedama).</text:span></text:p>
      <text:p text:style-name="P39"><text:span text:style-name="T40">2</text:span><text:span text:style-name="T41">.<text:s/></text:span><text:span text:style-name="T42">Pavedu</text:span><text:span text:style-name="T43"><text:s/>Priešgaisrinės apsaugos ir gelbėjimo departamento prie Vidaus reikalų ministerijos Vyriausiosios valstybinės priešgaisrinės priežiūros inspekcijos vi</text:span><text:span text:style-name="T44">ršininkui kontroliuoti šio įsakymo vykdymą.</text:span></text:p>
      <text:p text:style-name="P45"/>
      <text:p text:style-name="P46"/>
      <text:p text:style-name="P47">DIREKTORIUS VIDAUS TARNYBOS GENEROLAS<text:tab/>REMIGIJUS BANIULI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Priešgaisrinės apsaugos ir gelbėjimo<text:s/></text:p>
      <text:p text:style-name="P53">departamento prie Vidaus reikalų ministerijos<text:s/></text:p>
      <text:p text:style-name="P54">direktoriaus<text:s/></text:p>
      <text:p text:style-name="P55">2006 m. gruodžio 21<text:s/>d. įsakymu Nr. 1-508</text:p>
      <text:p text:style-name="P56"/>
      <text:p text:style-name="P57"><text:span text:style-name="T58">PRIEŠGAISRINIŲ IŠSIPUČIANČIŲ DANGŲ, KURIOMIS PADENGTOS METALINĖS KONSTRUKCIJOS, BENDRO STORIO ATITIKTIES PATIKRINIMO METODI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Priešgaisrinių išsipučiančių dangų, kuriomis padengtos metalinės konstr</text:span><text:span text:style-name="T68">ukcijos, bendro storio atitikties patikrinimo metodikos (toliau – metodika) nuostatos taikomos valstybinės priešgaisrinės gelbėjimo tarnybos pareigūnui, dalyvaujančiam statinio pripažinimo tinkamu naudoti komisijos darbe, ir šiai komisijai atrankos būdu ti</text:span><text:span text:style-name="T69">krinant statinio dalių, konstrukcijų, elementų ir kt. atitiktį statytojo (užsakovo) pateiktiems dokumentams.</text:span></text:p>
      <text:p text:style-name="P70"><text:span text:style-name="T71">2</text:span><text:span text:style-name="T72">. Atitikties patikrinimas pagrįstas metalinių konstrukcijų, padengtų priešgaisrinėmis išsipučiančiomis dangomis, bendro storio matavimų metu n</text:span><text:span text:style-name="T73">ustatytų duomenų palyginimu su statytojo (užsakovo) pateiktuose dokumentuose deklaruotais duomenimis.</text:span></text:p>
      <text:p text:style-name="P74"/>
      <text:p text:style-name="P75"><text:span text:style-name="T76">II</text:span><text:span text:style-name="T77">.<text:s/></text:span><text:span text:style-name="T78">VARTOJAMOS SĄVOKOS</text:span></text:p>
      <text:p text:style-name="P79"/>
      <text:p text:style-name="P80"><text:span text:style-name="T81">3</text:span><text:span text:style-name="T82">. Šioje metodikoje vartojamos sąvokos:</text:span></text:p>
      <text:p text:style-name="P83"><text:span text:style-name="T84">Matavimo priemonė –<text:s/></text:span><text:span text:style-name="T85">kalibruota matavimo priemonė, skirta padengtų dangų matavim</text:span><text:span text:style-name="T86">ams ant metalinių konstrukcijų atlikti.</text:span></text:p>
      <text:p text:style-name="P87"><text:span text:style-name="T88">Matavimo vieta –<text:s/></text:span><text:span text:style-name="T89">atsitiktinai pasirinkta tiriamos konstrukcijos, padengtos priešgaisrine išsipučiančia danga, atkarpa, kurioje atliekami matavimai.</text:span></text:p>
      <text:p text:style-name="P90"><text:span text:style-name="T91">Matavimo taškas –<text:s/></text:span><text:span text:style-name="T92">dangos storio matavimo priemonės sąlyčio su danga<text:s/></text:span><text:span text:style-name="T93">vieta (taškas), kurioje fiksuojami duomenys.</text:span></text:p>
      <text:p text:style-name="P94"><text:span text:style-name="T95">Matavimas –<text:s/></text:span><text:span text:style-name="T96">metalinių konstrukcijų ir jų elementų bendro dangos storio nustatymas, naudojant dangos storio matavimo priemonę.</text:span></text:p>
      <text:p text:style-name="P97"><text:span text:style-name="T98">Matuotojas –<text:s/></text:span><text:span text:style-name="T99">valstybinės priešgaisrinės gelbėjimo tarnybos (toliau – VPGT) pareigūnas</text:span><text:span text:style-name="T100">, kuris yra statinio pripažinimo tinkamu naudoti komisijos (toliau – komisija) narys.</text:span></text:p>
      <text:p text:style-name="P101"><text:span text:style-name="T102">Objekto rangovas<text:s/></text:span><text:span text:style-name="T103">(toliau – rangovas) – įmonė, fizinis asmuo ar kiti Lietuvos Respublikos statybos įstatymo (Žin., 1996, Nr.<text:s/></text:span><text:a xlink:href="https://www.e-tar.lt/portal/lt/legalAct/TAR.F31E79DEC55D" office:target-frame-name="_blank" xlink:show="new"><text:span text:style-name="T104">32-788</text:span></text:a><text:span text:style-name="T105">; 2001, Nr. 101-3591) 15 straipsnio 1 ir 2 dalyse nurodyti subjektai.</text:span></text:p>
      <text:p text:style-name="P106"><text:span text:style-name="T107">Priešgaisrinė išsipučianti danga –<text:s/></text:span><text:span text:style-name="T108">danga, kuri gaisro metu pučiasi ir sudaro apsauginį porėtą sluoksnį, kuris veikia kaip konstrukcijos šiluminė iz</text:span><text:span text:style-name="T109">oliacija ir padeda ilgiau išlaikyti elemento laikančiąją gebą.</text:span></text:p>
      <text:p text:style-name="P110"><text:span text:style-name="T111">Statinio techninis prižiūrėtojas –<text:s/></text:span><text:span text:style-name="T112">fizinis ar juridinis asmuo, Lietuvos Respublikos statybos įstatymo 41 straipsnio 1 ir 2 dalių nustatytais pagrindais ir pagal to paties straipsnio 3 dalies nu</text:span><text:span text:style-name="T113">statytus reikalavimus atliekantis statinio techninę priežiūrą.</text:span></text:p>
      <text:p text:style-name="P114"><text:span text:style-name="T115">Statybos produktas –<text:s/></text:span><text:span text:style-name="T116">pagamintas produktas, numatomas ilgam laikui įkonstruoti, įmontuoti, įdėti ar instaliuoti į pastatą ar inžinerinį statinį.</text:span></text:p>
      <text:p text:style-name="P117"/>
      <text:p text:style-name="P118"><text:span text:style-name="T119">III</text:span><text:span text:style-name="T120">.<text:s/></text:span><text:span text:style-name="T121">MATAVIMO DARBŲ KOORDINAVIMAS</text:span></text:p>
      <text:p text:style-name="P122"/>
      <text:p text:style-name="P123"><text:span text:style-name="T124">4</text:span><text:span text:style-name="T125">.<text:s/></text:span><text:span text:style-name="T126">Matavimai atliekami komisijos darbo metu. Matuojama praėjus dangos dengimo technologijoje gamintojo nurodytam visiško išdžiūvimo laikui, bet ne anksčiau kaip po 5 parų nuo paskutinių dažymo darbų. Draudžiama matavimus atlikti nevisiškai išdžiūvus dangai.</text:span></text:p>
      <text:p text:style-name="P127"><text:span text:style-name="T128">5</text:span><text:span text:style-name="T129">. Kad matavimo darbai vyktų sklandžiai, matuotojas privalo informuoti objekto rangovą ir statinio techninį prižiūrėtoją apie numatomus atlikti matavimus. Objekto rangovas ir statinio<text:s/></text:span><text:soft-page-break/><text:span text:style-name="T130">techninis prižiūrėtojas gali paskirti atsakingą asmenį arba asmeniška</text:span><text:span text:style-name="T131">i dalyvauti atliekant matavimus ir pasirašyti priešgaisrinių išsipučiančių dangų, kuriomis padengtos metalinės konstrukcijos, bendro storio atitikties patikrinimo akte (toliau – aktas).</text:span></text:p>
      <text:p text:style-name="P132"/>
      <text:p text:style-name="P133"><text:span text:style-name="T134">IV</text:span><text:span text:style-name="T135">.<text:s/></text:span><text:span text:style-name="T136">PASIRENGIMAS MATUOTI</text:span></text:p>
      <text:p text:style-name="P137"/>
      <text:p text:style-name="P138"><text:span text:style-name="T139">6</text:span><text:span text:style-name="T140">. Prieš pradėdamas matuoti, matu</text:span><text:span text:style-name="T141">otojas privalo susipažinti su objekto konstrukcinės dalies projektu.</text:span></text:p>
      <text:p text:style-name="P142"><text:span text:style-name="T143">7</text:span><text:span text:style-name="T144">. Rengdamasis matuoti, matuotojas turi įsitikinti, kad matavimo priemonė sukalibruota, galioja metrologinės patikros liudijimas, patikrinti matavimo priemonę pagal gamintojo instrukc</text:span><text:span text:style-name="T145">iją.</text:span></text:p>
      <text:p text:style-name="P146"/>
      <text:p text:style-name="P147"><text:span text:style-name="T148">V</text:span><text:span text:style-name="T149">.<text:s/></text:span><text:span text:style-name="T150">BENDRAS DANGOS STORIO MATAVIMAS</text:span></text:p>
      <text:p text:style-name="P151"/>
      <text:p text:style-name="P152"><text:span text:style-name="T153">8</text:span><text:span text:style-name="T154">. Atlikdamas matavimo darbus, matuotojas turi laikytis saugos darbe taisyklių.</text:span></text:p>
      <text:p text:style-name="P155"><text:span text:style-name="T156">9</text:span><text:span text:style-name="T157">. Prieš matuojant konstrukcijos elementą, reikia nuo pasirinktos vietos sausa šluotele ar šluoste nuvalyti nešvarumus (</text:span><text:span text:style-name="T158">dulkes ir t. t.).</text:span></text:p>
      <text:p text:style-name="P159"><text:span text:style-name="T160">10</text:span><text:span text:style-name="T161">. Prieš pradėdamas matuoti, matuotojas turi užpildyti pradinę akto dalį, nurodyti matavimo vietą, konstrukcijos pavadinimą, jos žymėjimą, ašis, sumontavimo vietą ir atstumą nuo jos vieno galo.</text:span></text:p>
      <text:p text:style-name="P162"><text:span text:style-name="T163">11</text:span><text:span text:style-name="T164">. Matavimai turi būti atliekami n</text:span><text:span text:style-name="T165">e mažiau kaip dviejose matavimo vietose.</text:span></text:p>
      <text:p text:style-name="P166"><text:span text:style-name="T167">12</text:span><text:span text:style-name="T168">. Matavimo vietoje, t. y. konstrukcijos elemento 1 m atkarpoje pasirinktinai, atliekami ne mažiau kaip 5 matavimai.</text:span></text:p>
      <text:p text:style-name="P169"><text:span text:style-name="T170">13</text:span><text:span text:style-name="T171">. Kiekvieno matavimo taško vieta turi būti vienodai nutolusi nuo gretimų taškų.</text:span></text:p>
      <text:p text:style-name="P172"><text:span text:style-name="T173">14</text:span><text:span text:style-name="T174">.</text:span><text:span text:style-name="T175"><text:s/>Matavimai neatliekami išlenkimuose ar kampuose, jie atliekami 20 mm atstumu nuo jų.</text:span></text:p>
      <text:p text:style-name="P176"><text:span text:style-name="T177">15</text:span><text:span text:style-name="T178">. Kiekvieno matavimo taško vietoje nustatytas bendras dangos storis (</text:span><text:span text:style-name="T179">d</text:span><text:span text:style-name="T180">),</text:span><text:span text:style-name="T181"><text:s/>μ</text:span><text:span text:style-name="T182">m užfiksuojamas akte.</text:span></text:p>
      <text:p text:style-name="P183"><text:span text:style-name="T184">16</text:span><text:span text:style-name="T185">. Apskaičiuojama vidutinė bendro dangos storio reikšmė (</text:span><text:span text:style-name="T186">d</text:span><text:span text:style-name="T187">vid</text:span><text:span text:style-name="T188">),<text:s/></text:span><text:span text:style-name="T189">μ</text:span><text:span text:style-name="T190">m:</text:span></text:p>
      <text:p text:style-name="P191"/>
      <text:p text:style-name="P192"><text:span text:style-name="T193"><draw:frame draw:style-name="a1" draw:name="Picture 1" text:anchor-type="as-char" svg:x="0in" svg:y="0in" svg:width="1.01042in" svg:height="0.61458in" style:rel-width="scale" style:rel-height="scale"><draw:image xlink:href="media/image1.wmf" xlink:type="simple" xlink:show="embed" xlink:actuate="onLoad"/><svg:title/><svg:desc/></draw:frame></text:span></text:p>
      <text:p text:style-name="P194"/>
      <text:p text:style-name="P195">kur:</text:p>
      <text:p text:style-name="P196">n – matavimų skaičius;</text:p>
      <text:p text:style-name="P197"><text:span text:style-name="T198">d</text:span><text:span text:style-name="T199">i</text:span><text:span text:style-name="T200"><text:s/>–<text:s/></text:span><text:span text:style-name="T201">duomenys konkrečiame matavimo taške i,<text:s/></text:span><text:span text:style-name="T202">μ</text:span><text:span text:style-name="T203">m.</text:span></text:p>
      <text:p text:style-name="P204"/>
      <text:p text:style-name="P205"><text:span text:style-name="T206">17</text:span><text:span text:style-name="T207">. Nustatoma atitiktis deklaruotam dydžiui:</text:span></text:p>
      <text:p text:style-name="P208"/>
      <text:p text:style-name="P209"><text:span text:style-name="T210">(</text:span><text:span text:style-name="T211">d</text:span><text:span text:style-name="T212">vid</text:span><text:span text:style-name="T213"><text:s/>– d</text:span><text:span text:style-name="T214">dekl</text:span><text:span text:style-name="T215">) ≥ 0,</text:span></text:p>
      <text:p text:style-name="P216"/>
      <text:p text:style-name="P217">kur:</text:p>
      <text:p text:style-name="P218"><text:span text:style-name="T219">d</text:span><text:span text:style-name="T220">dekl</text:span><text:span text:style-name="T221"><text:s/>–</text:span><text:span text:style-name="T222"><text:s/></text:span><text:span text:style-name="T223">deklaruotas statytojo (užsakovo) bendras dangos storis (grunto, priešgaisrinės išsipučiančios dangos, viršutinio dažų sluoksnio),<text:s/></text:span><text:span text:style-name="T224">μ</text:span><text:span text:style-name="T225">m.</text:span></text:p>
      <text:p text:style-name="P226">Metalinių konstrukcijų bendras dangos storis atitinka deklaruotą, jeigu rezultatas yra didesnis arba lygus nuliui.</text:p>
      <text:p text:style-name="P227"/>
      <text:p text:style-name="P228"><text:span text:style-name="T229">VI</text:span><text:span text:style-name="T230">.<text:s/></text:span><text:span text:style-name="T231">ATLIKTŲ MATAVIMŲ ĮFORMINIMAS</text:span></text:p>
      <text:p text:style-name="P232"/>
      <text:p text:style-name="P233"><text:span text:style-name="T234">18</text:span><text:span text:style-name="T235">. Atlikti matavimai įforminami akte (priedas), kuriame turi būti nurodyta:</text:span></text:p>
      <text:p text:style-name="P236"><text:span text:style-name="T237">18.1</text:span><text:span text:style-name="T238">. valstybinės priešgaisrinės gelbėjimo tarnybos struktūrinio padalinio pavadinimas;</text:span></text:p>
      <text:p text:style-name="P239"><text:span text:style-name="T240">18.2</text:span><text:span text:style-name="T241">. data, vietovė;</text:span></text:p>
      <text:p text:style-name="P242"><text:span text:style-name="T243">18.3</text:span><text:span text:style-name="T244">. matuotojo pareig</text:span><text:span text:style-name="T245">os, vardas, pavardė;</text:span></text:p>
      <text:p text:style-name="P246"><text:span text:style-name="T247">18.4</text:span><text:span text:style-name="T248">. atliekant matavimo darbus dalyvavusių asmenų pareigos, vardai, pavardės;</text:span></text:p>
      <text:p text:style-name="P249"><text:span text:style-name="T250">18.5</text:span><text:span text:style-name="T251">. statinio, kuriame atlikti matavimo darbai, adresas, pavadinimas, kiti duomenys;</text:span></text:p>
      <text:p text:style-name="P252"><text:span text:style-name="T253">18.6</text:span><text:span text:style-name="T254">. matavimo darbų pradžios ir pabaigos laikas, aplinkos</text:span><text:span text:style-name="T255"><text:s/>sąlygos (oro temperatūra ir kt.) matavimo metu;</text:span></text:p>
      <text:p text:style-name="P256"><text:span text:style-name="T257">18.7</text:span><text:span text:style-name="T258">. naudotos matavimo priemonės pavadinimas, registro numeris, matavimo ribos, paklaida;</text:span></text:p>
      <text:p text:style-name="P259"><text:span text:style-name="T260">18.8</text:span><text:span text:style-name="T261">. matuotojui pateiktų dokumentų pavadinimas, data, numeris;</text:span></text:p>
      <text:p text:style-name="P262"><text:span text:style-name="T263">18.9</text:span><text:span text:style-name="T264">. atliekant matavimo darbus<text:s/></text:span><text:span text:style-name="T265">dalyvavusių asmenų pastabos;</text:span></text:p>
      <text:p text:style-name="P266"><text:span text:style-name="T267">18.10</text:span><text:span text:style-name="T268">. akto priedai (nuotraukos, brėžiniai, dokumentų kopijos ir pan.).</text:span></text:p>
      <text:p text:style-name="P269"><text:span text:style-name="T270">19</text:span><text:span text:style-name="T271">. Aktą pasirašo matuotojas ir atliekant matavimo darbus dalyvavę asmenys.</text:span></text:p>
      <text:p text:style-name="P272"/>
      <text:p text:style-name="P273"><text:span text:style-name="T274">VII</text:span><text:span text:style-name="T275">.<text:s/></text:span><text:span text:style-name="T276">ATITIKTIES PATIKRINIMAS</text:span></text:p>
      <text:p text:style-name="P277"/>
      <text:p text:style-name="P278"><text:span text:style-name="T279">20</text:span><text:span text:style-name="T280">. Jeigu bent vienoje matav</text:span><text:span text:style-name="T281">imo vietoje nustatyta, kad bendra dangos storio vidutinė reikšmė yra mažesnė už deklaruotą, daroma išvada, kad metalinių konstrukcijų bendras dangos storis neatitinka statytojo (užsakovo) pateiktuose dokumentuose deklaruoto storio.</text:span></text:p>
      <text:p text:style-name="P282"><text:span text:style-name="T283">21</text:span><text:span text:style-name="T284">. Matuotojas komis</text:span><text:span text:style-name="T285">ijos darbo metu privalo vadovautis Lietuvos Respublikos aplinkos ministro 2002 m. gegužės 14 d. įsakymo Nr. 242 „Dėl statybos techninio reglamento STR 1.11.01:2002 „Statinių pripažinimo tinkamais naudoti tvarka“ patvirtinimo“ (Žin., 2002, Nr.<text:s/></text:span><text:a xlink:href="https://www.e-tar.lt/portal/lt/legalAct/TAR.F04E9B76D75A" office:target-frame-name="_blank" xlink:show="new"><text:span text:style-name="T286">60-2475</text:span></text:a><text:span text:style-name="T287">) nuostatomis.</text:span></text:p>
      <text:p text:style-name="P288"><text:span text:style-name="T289">22</text:span><text:span text:style-name="T290">. Aktas įteikiamas komisijos pirmininkui, akto nuorašas – priešgaisrinės gelbėjimo tarnybos viršininkui, valstybinę priešgaisrinę priežiūrą vykdyti įgaliotam jo p</text:span><text:span text:style-name="T291">avaduotojui, valstybinės priešgaisrinės priežiūros inspekcijos viršininkui ar jo pavaduotojui.</text:span></text:p>
      <text:p text:style-name="P292"><text:span text:style-name="T293">______________</text:span></text:p>
      <text:soft-page-break/>
      <text:p text:style-name="P294"><text:span text:style-name="T295">Priešgaisrinių išsipučiančių dangų, kuriomis<text:s/></text:span></text:p>
      <text:p text:style-name="P296">padengtos metalinės konstrukcijos, bendro<text:s/></text:p>
      <text:p text:style-name="P297">storio atitikties patikrinimo metodikos<text:s/></text:p>
      <text:p text:style-name="P298">priedas</text:p>
      <text:p text:style-name="P299"/>
      <text:p text:style-name="P300"><text:span text:style-name="T301">(Priešgaisrinių išsipučiančių dangų, kuriomis padengtos metalinės konstrukcijos, bendro storio atitikties patikrinimo akto pavyzdys)</text:span></text:p>
      <text:p text:style-name="P302"/>
      <text:p text:style-name="P303">.<text:tab/></text:p>
      <text:p text:style-name="P304">(valstybinės priešgaisrinės gelbėjimo tarnybos struktūrinio padalinio pavadinimas)</text:p>
      <text:p text:style-name="P305"/>
      <text:p text:style-name="P306"><text:span text:style-name="T307">PRIEŠGAISRINIŲ IŠSIPUČIANČIŲ<text:s/></text:span><text:span text:style-name="T308">DANGŲ, KURIOMIS PADENGTOS METALINĖS KONSTRUKCIJOS, BENDRO STORIO ATITIKTIES PATIKRINIMO AKTAS</text:span></text:p>
      <text:p text:style-name="P309"/>
      <text:p text:style-name="P310"><text:span text:style-name="T311">200....</text:span><text:span text:style-name="T312"><text:s/>m........................ d. Nr.........</text:span></text:p>
      <text:p text:style-name="P313">........................................................</text:p>
      <text:p text:style-name="P314">(akto sudarymo vieta)</text:p>
      <text:p text:style-name="P315"/>
      <text:p text:style-name="P316">Aš,<text:tab/></text:p>
      <text:p text:style-name="P317"><text:tab/>(valstybinės priešgaisrinės gelbėjimo tarnybos struktūrinio padalinio<text:s/></text:p>
      <text:p text:style-name="P318"><text:tab/>.,</text:p>
      <text:p text:style-name="P319"><text:tab/>pareigūno pareigos, vardas, pavardė)</text:p>
      <text:p text:style-name="P320">dalyvaujant<text:tab/></text:p>
      <text:p text:style-name="P321"><text:tab/>(objekto rangovo, statinio techninio prižiūrėtojo ar jų atstovo pareigos,<text:s/></text:p>
      <text:p text:style-name="P322">.<text:tab/></text:p>
      <text:p text:style-name="P323"><text:tab/>vardas, pavardė, kitų dalyvavusių asmenų pareigos, vardas, pavardė)</text:p>
      <text:p text:style-name="P324">.<text:tab/></text:p>
      <text:p text:style-name="P325"><text:tab/>,</text:p>
      <text:p text:style-name="P326">surašiau šį aktą apie<text:tab/></text:p>
      <text:p text:style-name="P327"><text:tab/>(statinio pavadinimas, adresas, kiti duomenys)</text:p>
      <text:p text:style-name="P328">.<text:tab/></text:p>
      <text:p text:style-name="P329">.<text:tab/></text:p>
      <text:p text:style-name="P330">priešgaisrinių išsipučiančių dangų, kuriomis padengtos metalinės konstrukcijos, bendro storio atitikties patikrinimą.</text:p>
      <text:p text:style-name="P331"/>
      <text:p text:style-name="P332"><text:span text:style-name="T333">1</text:span><text:span text:style-name="T334">. Matavimai pradėti 200....................... val...</text:span><text:span text:style-name="T335">....... min.</text:span></text:p>
      <text:p text:style-name="P336"><text:span text:style-name="T337">2</text:span><text:span text:style-name="T338">. Matavimai baigti 200........................ val........... min.</text:span></text:p>
      <text:p text:style-name="P339"><text:span text:style-name="T340">3</text:span><text:span text:style-name="T341">. Aplinkos sąlygos matavimo metu</text:span><text:span text:style-name="T342"><text:tab/></text:span></text:p>
      <text:p text:style-name="P343"><text:span text:style-name="T344">4</text:span><text:span text:style-name="T345">. Naudota matavimo priemonė</text:span><text:span text:style-name="T346"><text:tab/></text:span></text:p>
      <text:p text:style-name="P347">(pavadinimas, registro numeris, matavimo ribos, paklaida)</text:p>
      <text:p text:style-name="P348"/>
      <text:p text:style-name="P349"><text:span text:style-name="T350">5</text:span><text:span text:style-name="T351">. Pateikti dokumentai</text:span><text:span text:style-name="T352"><text:tab/></text:span></text:p>
      <text:p text:style-name="P353"><text:tab/>(dokumentų<text:s/>pavadinimas, data, numeris)</text:p>
      <text:p text:style-name="P354">.<text:tab/></text:p>
      <text:p text:style-name="P355"><text:span text:style-name="T356">.</text:span><text:span text:style-name="T357"><text:tab/></text:span></text:p>
      <text:p text:style-name="P358"><text:span text:style-name="T359">6</text:span><text:span text:style-name="T360">. Bendro dangos storio matavimas:<text:s/></text:span></text:p>
      <text:p text:style-name="P361"><text:span text:style-name="T362">6.1</text:span><text:span text:style-name="T363">. matavimo vietoje Nr.<text:s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Rodiklio pavadinimas</text:p>
          </table:table-cell>
          <table:table-cell table:style-name="TableCell374" table:number-columns-spanned="5">
            <text:p text:style-name="P375">Matavimo taškas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d</text:span><text:span text:style-name="T381">1</text:span></text:p>
          </table:table-cell>
          <table:table-cell table:style-name="TableCell382">
            <text:p text:style-name="P383"><text:span text:style-name="T384">d</text:span><text:span text:style-name="T385">2</text:span></text:p>
          </table:table-cell>
          <table:table-cell table:style-name="TableCell386">
            <text:p text:style-name="P387"><text:span text:style-name="T388">d</text:span><text:span text:style-name="T389">3</text:span></text:p>
          </table:table-cell>
          <table:table-cell table:style-name="TableCell390">
            <text:p text:style-name="P391"><text:span text:style-name="T392">d</text:span><text:span text:style-name="T393">4</text:span></text:p>
          </table:table-cell>
          <table:table-cell table:style-name="TableCell394">
            <text:p text:style-name="P395"><text:span text:style-name="T396">d</text:span><text:span text:style-name="T397">5</text:span></text:p>
          </table:table-cell>
        </table:table-row>
        <table:table-row table:style-name="TableRow398">
          <table:table-cell table:style-name="TableCell399">
            <text:p text:style-name="P400">Konstrukcijos elementas</text:p>
            <text:p text:style-name="P401">(konstrukcijos pavadinimas, jos žymėjimas, ašys, sumontavimo vieta ir<text:s/>atstumas nuo jos vieno galo)</text:p>
            <text:p text:style-name="P402"/>
            <text:p text:style-name="P403"/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>
            <text:p text:style-name="P409"><text:span text:style-name="T410">Išmatuota reikšmė matavimo taške,<text:s/></text:span><text:span text:style-name="T411">μ</text:span><text:span text:style-name="T412">m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Matavimo vietos bendros dangos vidutinė reikšmė d</text:span><text:span text:style-name="T427">vid</text:span><text:span text:style-name="T428">,<text:s/></text:span><text:span text:style-name="T429">μ</text:span><text:span text:style-name="T430">m</text:span></text:p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Deklaruotas bendras dangos storis (d</text:span><text:span text:style-name="T437">dekl</text:span><text:span text:style-name="T438">),<text:s/></text:span><text:span text:style-name="T439">μ</text:span><text:span text:style-name="T440">m</text:span>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Atitiktis deklaruotam dydžiui (d</text:span><text:span text:style-name="T447">vid</text:span><text:span text:style-name="T448"><text:s/>– d</text:span><text:span text:style-name="T449">dekl</text:span><text:span text:style-name="T450">) ≥ 0,</text:span></text:p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Išvada (atitinka<text:s/>deklaruotą dydį ar neatitinka)</text:p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</table:table>
      <text:p text:style-name="P458"/>
      <text:p text:style-name="P459"><text:span text:style-name="T460">6.2</text:span><text:span text:style-name="T461">. matavimo vietoje Nr.<text:s/>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Rodiklio pavadinimas</text:p>
          </table:table-cell>
          <table:table-cell table:style-name="TableCell472" table:number-columns-spanned="5">
            <text:p text:style-name="P473">Matavimo taškas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d</text:span><text:span text:style-name="T479">1</text:span></text:p>
          </table:table-cell>
          <table:table-cell table:style-name="TableCell480">
            <text:p text:style-name="P481"><text:span text:style-name="T482">d</text:span><text:span text:style-name="T483">2</text:span></text:p>
          </table:table-cell>
          <table:table-cell table:style-name="TableCell484">
            <text:p text:style-name="P485"><text:span text:style-name="T486">d</text:span><text:span text:style-name="T487">3</text:span></text:p>
          </table:table-cell>
          <table:table-cell table:style-name="TableCell488">
            <text:p text:style-name="P489"><text:span text:style-name="T490">d</text:span><text:span text:style-name="T491">4</text:span></text:p>
          </table:table-cell>
          <table:table-cell table:style-name="TableCell492">
            <text:p text:style-name="P493"><text:span text:style-name="T494">d</text:span><text:span text:style-name="T495">5</text:span></text:p>
          </table:table-cell>
        </table:table-row>
        <table:table-row table:style-name="TableRow496">
          <table:table-cell table:style-name="TableCell497">
            <text:p text:style-name="P498">Konstrukcijos elementas</text:p>
            <text:p text:style-name="P499">(konstrukcijos pavadinimas, jos žymėjimas, ašys, sumontavimo vieta ir atstumas nuo jos vieno galo)</text:p>
            <text:p text:style-name="P500"/>
            <text:p text:style-name="P501"/>
            <text:p text:style-name="P502"/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Išmatuota reikšmė matavimo taške,<text:s/></text:span><text:span text:style-name="T509">μ</text:span><text:span text:style-name="T510">m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Matavimo vietos bendros dangos vidutinė reikšmė d</text:span><text:span text:style-name="T525">vid</text:span><text:span text:style-name="T526">,<text:s/></text:span><text:span text:style-name="T527">μ</text:span><text:span text:style-name="T528">m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Deklaruotas bendras dangos storis (d</text:span><text:span text:style-name="T535">dekl</text:span><text:span text:style-name="T536">),<text:s/></text:span><text:span text:style-name="T537">μ</text:span><text:span text:style-name="T538">m</text:span>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Atitiktis deklaruotam dydžiui (d</text:span><text:span text:style-name="T545">vid</text:span><text:span text:style-name="T546"><text:s/>– d</text:span><text:span text:style-name="T547">dekl</text:span><text:span text:style-name="T548">) ≥ 0</text:span></text:p>
          </table:table-cell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Išvada (atitinka deklaruotą dydį ar neatitinka)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</table:table>
      <text:p text:style-name="P556"/>
      <text:p text:style-name="P557"><text:span text:style-name="T558">7</text:span><text:span text:style-name="T559">. Dalyvavusių asmenų pastabos</text:span><text:span text:style-name="T560"><text:tab/></text:span></text:p>
      <text:p text:style-name="P561">.<text:tab/></text:p>
      <text:p text:style-name="P562"><text:span text:style-name="T563">.</text:span><text:span text:style-name="T564"><text:tab/></text:span></text:p>
      <text:p text:style-name="P565"><text:span text:style-name="T566">8</text:span><text:span text:style-name="T567">. Akto priedai</text:span><text:span text:style-name="T568"><text:tab/></text:span></text:p>
      <text:p text:style-name="P569"><text:tab/>(nuotraukos, brėžiniai, dokumentų kopijos ir pan.)</text:p>
      <text:p text:style-name="P570"><text:span text:style-name="T571">.</text:span><text:span text:style-name="T572"><text:tab/></text:span></text:p>
      <text:p text:style-name="P573"><text:span text:style-name="T574">9</text:span><text:span text:style-name="T575">. Dalyvavę asmenys:</text:span><text:span text:style-name="T576"><text:tab/></text:span><text:span text:style-name="T577"><text:tab/></text:span><text:span text:style-name="T578"><text:tab/></text:span><text:span text:style-name="T579"><text:tab/></text:span></text:p>
      <text:p text:style-name="P580"><text:tab/>(parašas)<text:tab/>(vardas, pavardė)</text:p>
      <text:p text:style-name="P581">.<text:tab/><text:tab/><text:tab/></text:p>
      <text:p text:style-name="P582"><text:tab/>(parašas)<text:tab/>(vardas, pavardė)</text:p>
      <text:p text:style-name="P583">.<text:tab/><text:tab/><text:tab/></text:p>
      <text:p text:style-name="P584"><text:tab/>(parašas)<text:tab/>(vardas, pavardė)</text:p>
      <text:p text:style-name="P585">______________</text:p>
      <text:p text:style-name="P58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40:00Z</meta:creation-date>
    <dc:date>2015-07-05T07:40:00Z</dc:date>
    <meta:template xlink:href="Normal" xlink:type="simple"/>
    <meta:editing-cycles>2</meta:editing-cycles>
    <meta:editing-duration>PT60S</meta:editing-duration>
    <meta:document-statistic meta:page-count="6" meta:paragraph-count="186" meta:word-count="1364" meta:character-count="11198" meta:row-count="435" meta:non-whitespace-character-count="10020"/>
  </office:meta>
</office:document-meta>
</file>