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FINANSŲ MINISTERIJOS 2000 07 04 ĮSAKYMO NR. 141 „DĖL VIENKARTINIŲ PAŽYMŲ, SUTEIKIANČIŲ TEISĘ PREKIŲ IMPORTUOTOJUI AR PIRKĖJUI TAIKYTI PRIDĖTINĖS VERTĖS MOKESČIO LENGVATĄ, IŠDAVIMO TAISYKLIŲ PATVIRTINIMO“ DALINIO PAKEITIMO</text:p>
      <text:p text:style-name="P9"/>
      <text:p text:style-name="P10">2001 m. vasario 6 d. Nr. 20</text:p>
      <text:p text:style-name="P11">Vilnius</text:p>
      <text:p text:style-name="P12"/>
      <text:p text:style-name="P13"/>
      <text:p text:style-name="P14"><text:span text:style-name="T15">Vadovaudamasis finansų ministro 1997 07 29 įsakymu Nr. 110 patvirtintų Valstybinės mokesčių inspekcijos prie Finansų ministerijos – centrinio mokesčio administratoriaus nuostatų (Žin., 1997, Nr.<text:s/></text:span><text:a xlink:href="https://www.e-tar.lt/portal/lt/legalAct/TAR.077276F69388" office:target-frame-name="_blank" xlink:show="new"><text:span text:style-name="T16">87-2212</text:span></text:a><text:span text:style-name="T17">) 13 punktu:</text:span></text:p>
      <text:p text:style-name="P18"><text:span text:style-name="T19">Iš dalies<text:s/></text:span><text:span text:style-name="T20">pakeičiu</text:span><text:span text:style-name="T21"><text:s/>Inspekcijos viršininko 2000 07 04 įsakymu Nr. 141 „Dėl Vienkartinių pažymų, suteikiančių teisę prekių importuotojui ar pirkėjui taikyti pridėtinės vertės mokesčio lengvatą, išdavimo taisyklių patvirtinimo“ patvirtintų Vienkartinių pažymų, suteikiančių teisę prekių importuotojui ar pirkėjui taikyti pridėtinės vertės mokesčio lengvatą, išdavimo taisyklių“ 6 punkto pirmą sakinį ir šį punktą išdėstau taip:</text:span></text:p>
      <text:p text:style-name="P22"><text:span text:style-name="T23">„</text:span><text:span text:style-name="T24">6</text:span><text:span text:style-name="T25">. Jeigu yra įvykdyti minėtieji reikalavimai, Valstybinė mokesčių inspekcija prie Finansų ministerijos ne vėliau kaip per 5 darbo dienas po prašymo pateikimo parengia du vienkartinės pažymos egzempliorius (pažyma parengiama atskirai pagal kiekvieną prekių rūšį), kuriuos pasirašo Valstybinės mokesčių inspekcijos prie Finansų ministerijos viršininko pavaduotojas, kuruojantis šiuos klausimus. Pirmasis pasirašytas egzempliorius išsiunčiamas (atiduodamas) ūkio subjektui, o antrasis – lieka Valstybinėje mokesčių inspekcijoje prie Finansų ministerijos. Ūkio subjektas gautąją vienkartinę pažymą pateikia muitinės įstaigai (kai įrengimai importuojami) ar prekės pardavėjui (kai įrengimai įsigyjami Lietuvoje). Ši vienkartinė pažyma muitinės įstaigai (prekių pardavėjui) suteikia teisę taikyti prekės importuotojui (pirkėjui) PVM lengvatą.“</text:span></text:p>
      <text:p text:style-name="P26"/>
      <text:p text:style-name="P27"/>
      <text:p text:style-name="P28"/>
      <text:p text:style-name="P29"><text:span text:style-name="T30">L. E. VIRŠININKO PAREIGAS</text:span><text:span text:style-name="T31"><text:tab/>M. STRUM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12T13:17:00Z</meta:creation-date>
    <dc:date>2017-04-12T13:17:00Z</dc:date>
    <meta:template xlink:href="Normal.dotm" xlink:type="simple"/>
    <meta:editing-cycles>2</meta:editing-cycles>
    <meta:editing-duration>PT0S</meta:editing-duration>
    <meta:document-statistic meta:page-count="1" meta:paragraph-count="33" meta:word-count="248" meta:character-count="2000" meta:row-count="119" meta:non-whitespace-character-count="1785"/>
  </office:meta>
</office:document-meta>
</file>