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S 2009 m. gegužės 6 d. nutarimo nr. 394 „DĖL<text:s/></text:span><text:span text:style-name="T13">DIDŽIAUSIO LEISTINO VALSTYBĖS TARNAUTOJŲ IR DARBUOTOJŲ, DIRBANČIŲ PAGAL DARBO SUTARTIS IR GAUNANČIŲ DARBO UŽMOKESTĮ IŠ VALSTYBĖS BIUDŽETO IR VALSTYBĖS PINIGŲ FONDŲ, PAREIGYBIŲ SKAIČIAUS PATVIRTINIMO</text:span><text:span text:style-name="T14">“ PAKEITIMO</text:span></text:p>
      <text:p text:style-name="Normal"/>
      <text:p text:style-name="P15">2010 m. sausio 12 d. Nr. 21</text:p>
      <text:p text:style-name="P16">Vilnius</text:p>
      <text:p text:style-name="P17"/>
      <text:p text:style-name="P18">Lietuvos Respublikos Vyriausybė<text:span text:style-name="T19"><text:s/></text:span><text:span text:style-name="T20">nutari</text:span>a<text:span text:style-name="T21">:</text:span></text:p>
      <text:p text:style-name="P22">1. Pakeisti Lietuvos Respublikos Ministro Pirmininko tarnyb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09 m. gegužės 6 d. nutarimu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23">57-2237</text:span></text:a>, Nr.<text:s/><text:a xlink:href="https://www.e-tar.lt/portal/lt/legalAct/TAR.66F971F68248" office:target-frame-name="_blank" xlink:show="new"><text:span text:style-name="T24">132-5749</text:span></text:a>, Nr. <text:a xlink:href="https://www.e-tar.lt/portal/lt/legalAct/TAR.AC0A072CCEC0" office:target-frame-name="_blank" xlink:show="new"><text:span text:style-name="T25">158-7144</text:span></text:a>):</text:p>
      <text:p text:style-name="P26">1.1. Įrašyti 3.1 punkto trečiojoje ir penktojoje skiltyse vietoj skaičiaus „172“ skaičių „161“.</text:p>
      <text:p text:style-name="P27">1.2. Įrašyti 3.2 punkto trečiojoje ir penktojoje skiltyse vietoj skaičiaus „325“ skaičių „310“.</text:p>
      <text:p text:style-name="P28">1.3. Įrašyti 3.3 punkto trečiojoje ir penktojoje skiltyse vietoj skaičiaus „186“ skaičių „168“.</text:p>
      <text:p text:style-name="P29">1.4. Įrašyti 3.4 punkto trečiojoje ir penktojoje skiltyse vietoj skaičiaus „164“ skaičių „153“.</text:p>
      <text:p text:style-name="P30">1.5. Įrašyti 3.5 punkto trečiojoje ir penktojoje skiltyse vietoj skaičiaus „221“ skaičių „205“.</text:p>
      <text:p text:style-name="P31">1.6. Įrašyti 3.6 punkto trečiojoje ir penktojoje skiltyse vietoj skaičiaus „225“ skaičių „217“.</text:p>
      <text:p text:style-name="P32">1.7. Įrašyti 3.7 punkto trečiojoje ir penktojoje skiltyse vietoj skaičiaus „135“ skaičių „128“.</text:p>
      <text:p text:style-name="P33">1.8. Įrašyti 3.8 punkto trečiojoje ir penktojoje skiltyse vietoj skaičiaus „150“ skaičių „141“.</text:p>
      <text:p text:style-name="P34">1.9. Įrašyti 3.9 punkto trečiojoje ir penktojoje skiltyse vietoj skaičiaus „203“ skaičių „190“.</text:p>
      <text:p text:style-name="P35">1.10. Įrašyti 3.10 punkto trečiojoje ir penktojoje skiltyse vietoj skaičiaus „379“ skaičių „362“.</text:p>
      <text:p text:style-name="P36">1.11. Įrašyti 3.11 punkto trečiojoje ir penktojoje skiltyse vietoj skaičiaus „2160“ skaičių „2035“.</text:p>
      <text:p text:style-name="P37">1.12. Įrašyti 5.13.9 punkto trečiojoje ir penktojoje skiltyse vietoj skaičiaus „4589“ skaičių „4648“.</text:p>
      <text:p text:style-name="P38">1.13. Įrašyti 5.13.18 punkto trečiojoje skiltyje vietoj skaičiaus „26957“ skaičių „27016“, penktojoje skiltyje vietoj skaičiaus „26949“ skaičių „27008“.</text:p>
      <text:p text:style-name="P39">1.14. Įrašyti 5.13.18 punkto trečiojoje skiltyje vietoj skaičiaus „27016“ skaičių „27005“, penktojoje skiltyje vietoj skaičiaus „27008“ skaičių „26997“.</text:p>
      <text:p text:style-name="P40">1.15. Įrašyti 6 punkto trečiojoje skiltyje vietoj skaičiaus „62150“ skaičių „62084“, penktojoje skiltyje vietoj skaičiaus „62077“ skaičių „62011“.</text:p>
      <text:p text:style-name="P41">1.16. Įrašyti 6 punkto trečiojoje skiltyje vietoj skaičiaus „62084“ skaičių „62066“, penktojoje skiltyje vietoj skaičiaus „62011“ skaičių „61993“.</text:p>
      <text:p text:style-name="P42">1.17. Įrašyti 6 punkto trečiojoje skiltyje vietoj skaičiaus „62066“ skaičių „62055“, penktojoje skiltyje vietoj skaičiaus „61993“ skaičių „61982“.</text:p>
      <text:p text:style-name="P43">1.18. Įrašyti 6 punkto trečiojoje skiltyje vietoj skaičiaus „62055“ skaičių „62013“, penktojoje skiltyje vietoj skaičiaus „61982“ skaičių „61940“.</text:p>
      <text:p text:style-name="P44">2. Šio nutarimo 1.16 punktas įsigalioja 2010 m. vasario 1 dieną.</text:p>
      <text:p text:style-name="P45">3. Šio nutarimo 1.14 ir 1.17 punktai įsigalioja 2010 m. kovo 1 dieną.</text:p>
      <text:p text:style-name="P46">4. Šio nutarimo 1.18 punktas įsigalioja 2010 m. balandžio 1 dieną.</text:p>
      <text:p text:style-name="P47"/>
      <text:p text:style-name="P48"/>
      <text:p text:style-name="P49"/>
      <text:p text:style-name="P50">MINISTRAS PIRMININKAS<text:tab/>ANDRIUS KUBILIUS</text:p>
      <text:p text:style-name="Normal"/>
      <text:p text:style-name="Normal"/>
      <text:p text:style-name="Normal"/>
      <text:p text:style-name="P51">VIDAUS REIKALŲ MINISTRAS<text:tab/>RAIMUNDAS PALAITIS</text:p>
      <text:p text:style-name="Normal"/>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0T08:40:00Z</meta:creation-date>
    <dc:date>2018-06-20T08:40:00Z</dc:date>
    <meta:print-date>2010-01-15T08:55:00Z</meta:print-date>
    <meta:template xlink:href="Normal.dotm" xlink:type="simple"/>
    <meta:editing-cycles>2</meta:editing-cycles>
    <meta:editing-duration>PT0S</meta:editing-duration>
    <meta:document-statistic meta:page-count="2" meta:paragraph-count="44" meta:word-count="537" meta:character-count="4078" meta:row-count="132" meta:non-whitespace-character-count="3585"/>
  </office:meta>
</office:document-meta>
</file>