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text-properties fo:color="#000000"/>
    </style:style>
    <style:style style:name="P90" style:parent-style-name="Normal" style:family="paragraph">
      <style:paragraph-properties fo:text-indent="0.4916in"/>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
      <text:p text:style-name="P11">DĖL LIETUVOS RESPUBLIKOS VIETOS SAVIVALDOS PAGRINDŲ ĮSTATYMO PAKEITIMO IR PAPILDYMO</text:p>
      <text:p text:style-name="P12"/>
      <text:p text:style-name="P13">1991 m. rugsėjo 12 d. Nr. I-1794</text:p>
      <text:p text:style-name="P14">Vilnius</text:p>
      <text:p text:style-name="P15"/>
      <text:p text:style-name="P16"><text:span text:style-name="T17">Siekdama sustiprinti vykdomosios valdžios įtaką realiz</text:span><text:span text:style-name="T18">uojant ekonomikos reformą, Lietuvos Respublikos Aukščiausioji Taryba<text:s/></text:span><text:span text:style-name="T19">nutari</text:span><text:span text:style-name="T20">a:</text:span></text:p>
      <text:p text:style-name="P21"><text:span text:style-name="T22">Padaryti Lietuvos Respublikos vietos savivaldos pagrindų įstatyme šiuos pakeitimus ir papildymus:<text:s/></text:span></text:p>
      <text:p text:style-name="P23"><text:span text:style-name="T24">1</text:span><text:span text:style-name="T25">. 11 straipsnį papildyti tokiu 2 punktu:</text:span></text:p>
      <text:p text:style-name="P26"><text:span text:style-name="T27">„</text:span><text:span text:style-name="T28">2</text:span><text:span text:style-name="T29">) rajono (apskrities) valdy</text:span><text:span text:style-name="T30">bos reikalavimas prieš terminą atleisti iš pareigų rinktą, skirtą ar tvirtintą pareigūną, jeigu jis nevykdo Lietuvos Respublikos įstatymų, Aukščiausiosios Tarybos nutarimų ar Lietuvos Respublikos Vyriausybės, taip pat aukštesniosios pakopos savivaldybės Ta</text:span><text:span text:style-name="T31">rybos ir jos valdybos sprendimų arba juos šiurkščiai pažeidžia.</text:span></text:p>
      <text:p text:style-name="P32"><text:span text:style-name="T33">Sprendimą šiuo klausimu Taryba priima per septynias dienas nuo reikalavimo gavimo dienos ir apie tai praneša rajono (apskrities) valdybai;“.</text:span></text:p>
      <text:p text:style-name="P34"><text:span text:style-name="T35">2</text:span><text:span text:style-name="T36">. 11 straipsnio 2 ir 3 punktus atitinkamai</text:span><text:span text:style-name="T37"><text:s/>laikyti 3 ir 4 punktais. 12 straipsnio 4 punktą papildyti tokiomis antrąja, trečiąja ir ketvirtąja dalimis:</text:span></text:p>
      <text:p text:style-name="P38"><text:span text:style-name="T39">„Tais atvejais, kai viršaitis, meras ar jų pavaduotojai nevykdo Lietuvos Respublikos įstatymų, Lietuvos Respublikos Aukščiausiosios Tarybos nutarim</text:span><text:span text:style-name="T40">ų, Lietuvos Respublikos Vyriausybės, taip pat aukštesniosios pakopos savivaldybės Tarybos ir jos valdymo organų sprendimų arba juos šiurkščiai pažeidžia, rajono (apskrities) valdyba gali reikalauti atleisti šiuos pareigūnus iš pareigų, o atitinkama apylink</text:span><text:span text:style-name="T41">ės, gyvenvietės (valsčiaus), miesto Taryba ne vėliau kaip per septynias dienas nuo reikalavimo gavimo sprendžia klausimą dėl jų atleidimo iš pareigų. Kai apylinkės, gyvenvietės (valsčiaus), miesto Taryba nesutinka su rajono (apskrities) valdybos siūlymu, k</text:span><text:span text:style-name="T42">lausimą rajono (apskrities) valdybos teikimu iš esmės sprendžia rajono (apskrities) Taryba.</text:span></text:p>
      <text:p text:style-name="P43"><text:span text:style-name="T44">Viršaičio, mero ar jų pavaduotojų atleidimo iš pareigų klausimą rajono (apskrities) valdybos teikimu iš esmės gali spręsti rajono (apskrities) Taryba ir tais atve</text:span><text:span text:style-name="T45">jais, kai apylinkės, gyvenvietės (valsčiaus), miesto Taryba nustatytu laiku neapsvarsto rajono (apskrities) valdybos teikimo.</text:span></text:p>
      <text:p text:style-name="P46"><text:span text:style-name="T47">Jeigu apylinkės, gyvenvietės (valsčiaus), miesto Taryba per septynias dienas nepriima sprendimo atleisti pareigūną iš pareigų, o</text:span><text:span text:style-name="T48"><text:s/>rajono (apskrities) valdyba neatšaukia savo reikalavimo, pareigūnas nušalinamas nuo pareigų iki klausimą iš esmės išspręs rajono (apskrities) Taryba.“</text:span></text:p>
      <text:p text:style-name="P49"><text:span text:style-name="T50">4</text:span><text:span text:style-name="T51">. 12 straipsnio 4 punkto antrąją ir trečiąją dalis atitinkamai laikyti penktąja ir šeštąja dali</text:span><text:span text:style-name="T52">mis.</text:span></text:p>
      <text:p text:style-name="P53"><text:span text:style-name="T54">5</text:span><text:span text:style-name="T55">. 15 straipsnį papildyti tokiu 3 punktu:</text:span></text:p>
      <text:p text:style-name="P56"><text:span text:style-name="T57">„</text:span><text:span text:style-name="T58">3</text:span><text:span text:style-name="T59">) Lietuvos Respublikos Vyriausybės reikalavimas prieš terminą atleisti iš pareigų rinktą, skirtą ar tvirtintą pareigūną, jeigu jis nevykdo Lietuvos Respublikos įstatymų, Aukščiausiosios Tarybos nutarim</text:span><text:span text:style-name="T60">ų ar Lietuvos Respublikos Vyriausybės sprendimų arba juos šiurkščiai pažeidžia.</text:span></text:p>
      <text:p text:style-name="P61"><text:span text:style-name="T62">Sprendimą šiuo klausimu Taryba priima per dešimt dienų nuo reikalavimo gavimo dienos ir apie tai praneša Lietuvos Respublikos Vyriausybei;“.</text:span></text:p>
      <text:p text:style-name="P63"><text:span text:style-name="T64">6</text:span><text:span text:style-name="T65">. 15 straipsnio 3 punktą l</text:span><text:span text:style-name="T66">aikyti 4 punktu.</text:span></text:p>
      <text:p text:style-name="P67"><text:span text:style-name="T68">7</text:span><text:span text:style-name="T69">. 17 straipsnio 2 punktą papildyti tokiomis trečiąja ir ketvirtąja dalimis:</text:span></text:p>
      <text:p text:style-name="P70"><text:span text:style-name="T71">„Tais atvejais, kai rajono (apskrities) valdytojas, miesto meras, jų pavaduotojai ir sekretorius nevykdo Lietuvos Respublikos įstatymų, Lietuvos Respublikos<text:s/></text:span><text:span text:style-name="T72">Aukščiausiosios Tarybos nutarimų ar Lietuvos Respublikos Vyriausybės sprendimų arba juos šiurkščiai pažeidžia, Lietuvos<text:s/></text:span><text:soft-page-break/><text:span text:style-name="T73">Respublikos Vyriausybė gali reikalauti atleisti šiuos pareigūnus iš pareigų, o Taryba ne vėliau kaip per dešimt dienų nuo reikalavimo ga</text:span><text:span text:style-name="T74">vimo sprendžia klausimą dėl jų atleidimo iš pareigų. Kai Taryba nesutinka su Lietuvos Respublikos Vyriausybės reikalavimu, klausimą Vyriausybės teikimu iš esmės sprendžia Lietuvos Respublikos Aukščiausioji Taryba.</text:span></text:p>
      <text:p text:style-name="P75"><text:span text:style-name="T76">Neatidėliotinais atvejais Lietuvos Respu</text:span><text:span text:style-name="T77">blikos Vyriausybė gali kreiptis į Aukščiausiąją Tarybą dėl savivaldybių pareigūnų įgaliojimų laikino sustabdymo nedelsiant arba jų atleidimo iš pareigų.“</text:span></text:p>
      <text:p text:style-name="P78"><text:span text:style-name="T79">8</text:span><text:span text:style-name="T80">. 18 straipsnio 3 punktą papildyti tokiomis antrąja ir trečiąja dalimis:</text:span></text:p>
      <text:p text:style-name="P81"><text:span text:style-name="T82">„Jeigu šių padalinių</text:span><text:span text:style-name="T83"><text:s/>vadovai nevykdo Lietuvos Respublikos įstatymų, Lietuvos Respublikos Aukščiausiosios Tarybos nutarimų ar Lietuvos Respublikos Vyriausybės sprendimų arba juos šiurkščiai pažeidžia, Lietuvos Respublikos Vyriausybė gali reikalauti juos atleisti iš pareigų. Ši</text:span><text:span text:style-name="T84">uos reikalavimus rajono (apskrities), miesto valdyba apsvarsto ne vėliau kaip per septynias dienas nuo jų gavimo. Tais atvejais, kai rajono (apskrities), miesto valdyba nesutinka su Lietuvos Respublikos Vyriausybės reikalavimu atleisti pareigūną iš pareigų</text:span><text:span text:style-name="T85">, šį klausimą Vyriausybė teikia svarstyti rajono (apskrities), miesto Tarybai, kuri jį apsvarsto ne vėliau kaip per dvylika dienų nuo Vyriausybės teikimo gavimo rajono (apskrities), miesto valdyboje.</text:span></text:p>
      <text:p text:style-name="P86"><text:span text:style-name="T87">Jeigu rajono (apskrities), miesto valdyba arba Taryba<text:s/></text:span><text:span text:style-name="T88">per dvylika dienų nepriima sprendimo atleisti pareigūną iš pareigų, o Vyriausybė neatšaukia savo reikalavimo, pareigūnas atleidžiamas Vyriausybės nutarimu.“</text:span></text:p>
      <text:p text:style-name="P89"/>
      <text:p text:style-name="P90"/>
      <text:p text:style-name="P91">LIETUVOS RESPUBLIKOS<text:s/></text:p>
      <text:p text:style-name="P92">AUKŠČIAUSIOSIOS TARYBOS PIRMININKAS<text:tab/>VYTAUTAS LANDSBERGIS</text:p>
      <text:p text:style-name="P9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2:40:00Z</meta:creation-date>
    <dc:date>2015-09-07T22:40:00Z</dc:date>
    <meta:template xlink:href="Normal" xlink:type="simple"/>
    <meta:editing-cycles>2</meta:editing-cycles>
    <meta:editing-duration>PT0S</meta:editing-duration>
    <meta:document-statistic meta:page-count="2" meta:paragraph-count="32" meta:word-count="641" meta:character-count="5060" meta:row-count="127" meta:non-whitespace-character-count="4451"/>
  </office:meta>
</office:document-meta>
</file>