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spalio 13 d. Nr. 1A-319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lauko:</text:span></text:p>
      <text:p text:style-name="P33"><text:span text:style-name="T34">1.1.1</text:span><text:span text:style-name="T35">. ūkininką Raimondą Bakšinską, Vilkaviškio r. sav., Kybartų sen., Matlaukio k.;</text:span></text:p>
      <text:p text:style-name="P36"><text:span text:style-name="T37">1.1.2</text:span><text:span text:style-name="T38">. ūkininką Antaną Jackį, Jurbarko r. sav., Eržvilko sen., Pašaltuonio k.;</text:span></text:p>
      <text:p text:style-name="P39"><text:span text:style-name="T40">1.1.3</text:span><text:span text:style-name="T41">. Laimos Stonkuvienės agroserviso įmonę, Šakių r. sav., Žvirgždaičių sen., Tupikų k.;</text:span></text:p>
      <text:p text:style-name="P42"><text:span text:style-name="T43">1.1.4</text:span><text:span text:style-name="T44">. ūkininką Juozą Banį, Anykščių r. sav., Kavarsko sen., Papiškių k.;</text:span></text:p>
      <text:p text:style-name="P45"><text:span text:style-name="T46">1.2</text:span><text:span text:style-name="T47">. sodo:</text:span></text:p>
      <text:p text:style-name="P48"><text:span text:style-name="T49">1.2.1</text:span><text:span text:style-name="T50">. ūkininką Vidmantą Vyšniauską, Širvintų r. sav., Alionių sen., Alionių II k.;</text:span></text:p>
      <text:p text:style-name="P51"><text:span text:style-name="T52">1.2.2</text:span><text:span text:style-name="T53">. ūkininką Stasį Vyšniauską, Širvintų r. sav., Alionių sen., Alionių II k.</text:span></text:p>
      <text:p text:style-name="P54"><text:span text:style-name="T55">2</text:span><text:span text:style-name="T56">.<text:s/></text:span><text:span text:style-name="T57">Išduodu</text:span><text:span text:style-name="T58"><text:s/>1 punktu atestuotiems tiekėjams augalų dauginamosios medžiagos tiekėjo pažymėjimus.</text:span></text:p>
      <text:p text:style-name="P59"/>
      <text:p text:style-name="P60"/>
      <text:p text:style-name="P61"/>
      <text:p text:style-name="P62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7T08:13:00Z</meta:creation-date>
    <dc:date>2023-12-27T08:13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9" meta:character-count="1556" meta:row-count="64" meta:non-whitespace-character-count="1362"/>
  </office:meta>
</office:document-meta>
</file>