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41in"/>
    </style:style>
    <style:style style:name="T44" style:parent-style-name="DefaultParagraphFont" style:family="text">
      <style:text-properties fo:color="#000000" fo:letter-spacing="-0.0041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07 M. RUGSĖJO 14 D.<text:s/><text:line-break/>ĮSAKYMO Nr. 3D-413 „DĖL ATSIETŲJŲ PAPILDOMŲ NACIONALINIŲ TIESIOGINIŲ IŠMOKŲ UŽ GALVIJUS MOKĖJIMO“ PAKEITIMO</text:p>
      <text:p text:style-name="P10"/>
      <text:p text:style-name="P11">2012 m. sausio 17 d. Nr. 3D-27</text:p>
      <text:p text:style-name="P12">Vilnius</text:p>
      <text:p text:style-name="P13"/>
      <text:p text:style-name="P14"/>
      <text:p text:style-name="P15"><text:span text:style-name="T16">P a k e i č i u Atsietųjų papildomų nacionalinių tiesioginių išmokų už galvijus mokėjimo taisykles, patvirtintas Lietuvos Respublikos žemės ūkio ministro 2007 m. rugsėjo 14 d. įsakymu Nr. 3D-413 „Dėl atsietųjų papildomų nacionalinių tiesioginių išmokų už galvijus mokėjimo“ (Žin., 2007, Nr.<text:s/></text:span><text:a xlink:href="https://www.e-tar.lt/portal/lt/legalAct/TAR.9CB9D970F8B0" office:target-frame-name="_blank" xlink:show="new"><text:span text:style-name="T17">99-4016</text:span></text:a><text:span text:style-name="T18">; 2008, Nr.<text:s/></text:span><text:a xlink:href="https://www.e-tar.lt/portal/lt/legalAct/TAR.612AC58BE7DF" office:target-frame-name="_blank" xlink:show="new"><text:span text:style-name="T19">107-4112</text:span></text:a><text:span text:style-name="T20">; 2009, Nr.<text:s/></text:span><text:a xlink:href="https://www.e-tar.lt/portal/lt/legalAct/TAR.F6122B06ECF7" office:target-frame-name="_blank" xlink:show="new"><text:span text:style-name="T21">133-5809</text:span></text:a><text:span text:style-name="T22">; 2011, Nr.<text:s/></text:span><text:a xlink:href="https://www.e-tar.lt/portal/lt/legalAct/TAR.5AB4A0E05EAE" office:target-frame-name="_blank" xlink:show="new"><text:span text:style-name="T23">124-5913</text:span></text:a><text:span text:style-name="T24">):</text:span></text:p>
      <text:p text:style-name="P25"><text:span text:style-name="T26">1</text:span><text:span text:style-name="T27">. Išdėstau 16.5 punktą taip:</text:span></text:p>
      <text:p text:style-name="P28"><text:span text:style-name="T29">„</text:span><text:span text:style-name="T30">16.5</text:span><text:span text:style-name="T31">. šių taisyklių 16.3 punkte nurodytos pažymos duomenis iki einamųjų metų spalio 30 d. perduoda į Agentūros Nacionalinės paramos administravimo informacinę sistemą (toliau – informacinė sistema), o savivaldybėms pažymas persiunčia kompiuterinio ryšio priemonėmis;“.</text:span></text:p>
      <text:p text:style-name="P32"><text:span text:style-name="T33">2</text:span><text:span text:style-name="T34">. Išdėstau 16.7 punktą taip:</text:span></text:p>
      <text:p text:style-name="P35"><text:span text:style-name="T36">„</text:span><text:span text:style-name="T37">16.7</text:span><text:span text:style-name="T38">. šiose taisyklėse numatytais atvejais gali rengti papildomas pažymas, kurių duomenis į Agentūros informacinę sistemą perduoda ne dažniau kaip kartą per mėnesį nuo šių taisyklių 16.5 punkte nurodytos datos. Paskutinės papildomos pažymos duomenis Agentūrai pateikia, perduodant į informacinę sistemą, ne vėliau kaip iki kitų kalendorinių metų gegužės 19 d.;“.</text:span></text:p>
      <text:p text:style-name="P39"><text:span text:style-name="T40">3</text:span><text:span text:style-name="T41">. Įrašau 17.2 punkte vietoj žodžio „pažymą“ žodžius „pažymos duomenis“.</text:span></text:p>
      <text:p text:style-name="P42"><text:span text:style-name="T43">4</text:span><text:span text:style-name="T44">. Įrašau 19 punkte po žodžių „iki kitų kalendorinių metų balandžio 30 d. paskelbia“ žodžius „teisės aktuose nustatyta tvarka“.</text:span></text:p>
      <text:p text:style-name="P45"><text:span text:style-name="T46">5</text:span><text:span text:style-name="T47">. Išdėstau 21 punktą taip:<text:s/></text:span></text:p>
      <text:p text:style-name="P48"><text:span text:style-name="T49">„</text:span><text:span text:style-name="T50">21</text:span><text:span text:style-name="T51">. Nagrinėjami tik iki kitų kalendorinių metų gegužės 1 d. išsiųsti laikytojų skundai ar prašymai. Dėl prašymų skirti specialiąsias išmokas, gautų po šios nustatytos datos, sprendimą priima žemės ūkio ministro sudaryta komisija.“</text:span></text:p>
      <text:p text:style-name="P52"><text:span text:style-name="T53">6</text:span><text:span text:style-name="T54">. Išbraukiu 1 priede po lentele žodžius „</text:span><text:span text:style-name="T55">Pastaba.</text:span><text:span text:style-name="T56"><text:s/>Pažyma pateikiama Nacionalinei mokėjimo agentūrai prie Žemės ūkio ministerijos“.</text:span></text:p>
      <text:p text:style-name="P57"/>
      <text:p text:style-name="P58"/>
      <text:p text:style-name="P59"/>
      <text:p text:style-name="P60">Žemės ūkio ministras<text:tab/>Kazys Starkevičius</text:p>
      <text:p text:style-name="P61"/>
      <text:p text:style-name="P62">SUDERINTA</text:p>
      <text:p text:style-name="P63">Lietuvos savivaldybių asociacijos</text:p>
      <text:p text:style-name="P64"><text:span text:style-name="T65">2012-01-13 raštu Nr. (18)-SD-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6T12:41:00Z</meta:creation-date>
    <dc:date>2019-03-26T12:41:00Z</dc:date>
    <meta:template xlink:href="Normal.dotm" xlink:type="simple"/>
    <meta:editing-cycles>2</meta:editing-cycles>
    <meta:editing-duration>PT0S</meta:editing-duration>
    <meta:document-statistic meta:page-count="1" meta:paragraph-count="39" meta:word-count="298" meta:character-count="2375" meta:row-count="81" meta:non-whitespace-character-count="2116"/>
  </office:meta>
</office:document-meta>
</file>