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text-properties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keep-with-next="always" fo:keep-together="alway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keep-with-next="always" fo:keep-together="always" fo:text-align="justify" fo:text-indent="0.4923in"/>
    </style:style>
    <style:style style:name="P96" style:parent-style-name="Normal" style:family="paragraph">
      <style:paragraph-properties fo:keep-with-next="always" fo:keep-together="alway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SOCIALINĖS APSAUGOS IR DARBO MINISTRAS</text:span></text:p>
      <text:p text:style-name="P17"/>
      <text:p text:style-name="P18">Į S A K Y M A S</text:p>
      <text:p text:style-name="P19">DĖL EUROPOS PABĖGĖLIŲ FONDO 2008–2013 M. PROGRAMOS LIETUVOJE VALDYMO IR KONTROLĖS SISTEMOS PATVIRTINIMO</text:p>
      <text:p text:style-name="P20"/>
      <text:p text:style-name="P21">2007 m. rugsėjo 21 d. Nr. A1-253</text:p>
      <text:p text:style-name="P22">Vilnius</text:p>
      <text:p text:style-name="P23"/>
      <text:p text:style-name="P24">Vadovaudamasi Lietuvos Respublikos Vyriausybės 2007 m. rugpjūčio 14 d. nutarimo Nr. 847 „Dėl atsakingos institucijos, administruosiančios Europos pabėgėlių fondo programą 2008–2013 metų laikotarpiu, paskyrimo“ (Žin., 2007, Nr.<text:s/><text:a xlink:href="http://www3.lrs.lt/cgi-bin/preps2?a=303155&amp;b=" office:target-frame-name="_top" xlink:show="replace">92-3692</text:a>) 2.1 punktu ir 2007 m. gegužės 23 d. Europos Parlamento ir Tarybos sprendimo Nr. 573/2007/EB dėl Europos pabėgėlių fondo 2008–2013 m. laikotarpiui pagal Solidarumo ir migracijos srautų valdymo bendrąją programą įsteigimo (OL 2007 L 144, p. 1) 32 straipsnio 1 dalimi:</text:p>
      <text:p text:style-name="P25">1.<text:s/><text:span text:style-name="T26">Tvirtinu</text:span><text:s/>Europos pabėgėlių fondo 2008–2013 m. programos Lietuvoje valdymo ir kontrolės sistemą (pridedama).</text:p>
      <text:p text:style-name="P27">2.<text:s/><text:span text:style-name="T28">Pavedu:</text:span></text:p>
      <text:p text:style-name="P29">2.1. Europos Sąjungos struktūrinės paramos departamento Struktūrinės<text:s/>paramos valdymo skyriui pagal šio įsakymo 1 punktu patvirtintą Europos pabėgėlių fondo 2008–2013 m. programos Lietuvoje valdymo ir kontrolės sistemą parengti ir iki 2007 m. gruodžio 1 d. pateikti Europos Komisijai Europos pabėgėlių fondo programos Lietuvoje valdymo ir kontrolės sistemos aprašymą;</text:p>
      <text:p text:style-name="P30">2.2. šio įsakymo vykdymo kontrolę ministerijos sekretorei Violetai Murauskaitei.</text:p>
      <text:p text:style-name="P31"/>
      <text:p text:style-name="P32"/>
      <text:p text:style-name="P33"><text:span text:style-name="T34">SOCIALINĖS APSAUGOS IR DARBO MINISTRĖ</text:span><text:span text:style-name="T35"><text:tab/>VILIJA BLINKEVIČIŪTĖ</text:span></text:p>
      <text:p text:style-name="P36">______________</text:p>
      <text:soft-page-break/>
      <text:p text:style-name="P37">PATVIRTINTA</text:p>
      <text:p text:style-name="P38">Lietuvos Respublikos<text:s/></text:p>
      <text:p text:style-name="P39">socialinės<text:s/>apsaugos ir darbo ministro<text:s/></text:p>
      <text:p text:style-name="P40">2007 m. rugsėjo 21 d. įsakymu Nr. A1-253</text:p>
      <text:p text:style-name="P41"/>
      <text:p text:style-name="P42"><text:span text:style-name="T43">EUROPOS PABĖGĖLIŲ FONDO 2008–2013 M. PROGRAMOS LIETUVOJE VALDYMO IR KONTROLĖS SISTEMA</text:span></text:p>
      <text:p text:style-name="P44"/>
      <text:p text:style-name="P45"><text:span text:style-name="T46">I</text:span><text:span text:style-name="T47">.<text:s/></text:span><text:span text:style-name="T48">BENDROSIOS NUOSTATOS</text:span></text:p>
      <text:p text:style-name="P49"/>
      <text:p text:style-name="P50">1. Europos pabėgėlių fondo 2008–2013 m. programos Lietuvoje<text:s/>valdymo ir kontrolės sistema (toliau vadinama – valdymo ir kontrolės sistema) nustato pagrindines vartojamas sąvokas ir funkcijas dokumente.</text:p>
      <text:p text:style-name="P51">2. Valdymo ir kontrolės sistemoje vartojamos sąvokos:</text:p>
      <text:p text:style-name="P52"><text:span text:style-name="T53">Atsakinga institucija</text:span><text:s/>– institucija, pagal Europos Parlamento ir Tarybos sprendimo Nr. 573/2007/EB 25 straipsnio 1 dalies a punktą paskirta vykdyti atsakingos institucijos funkcijas. Atsakinga institucija yra Socialinės apsaugos ir darbo ministerijos Europos Sąjungos struktūrinės paramos departamento Struktūrinės paramos valdymo skyrius.</text:p>
      <text:p text:style-name="P54"><text:span text:style-name="T55">Audito institucija<text:s/></text:span>– institucija, pagal Europos Parlamento ir Tarybos sprendimo Nr. 573/2007/EB 25 straipsnio 1 dalies c punktą paskirta vykdyti audito institucijos funkcijas. Audito institucija yra Socialinės apsaugos ir darbo ministerijos Vidaus audito skyrius.</text:p>
      <text:p text:style-name="P56"><text:span text:style-name="T57">Bendrojo finansavimo lėšos</text:span><text:s/>– projektui finansuoti skirtos lėšos, papildančios Europos pabėgėlių fondo (toliau vadinama – EPF) finansavimą pagal Europos Parlamento ir Tarybos sprendimo Nr. 573/2007/EB nustatytą tvarką. Šios bendrojo finansavimo lėšos gali susidaryti iš Lietuvos Respublikos valstybės biudžeto lėšų, skiriamų kaip parama projektui, ir (arba) privačių lėšų bei kitų piniginių išteklių, kuriais disponuoja valstybė ir (arba) savivaldybės, išskyrus kitus Europos Sąjungos finansinės paramos šaltinius.</text:p>
      <text:p text:style-name="P58"><text:span text:style-name="T59">Deleguota institucija</text:span><text:s/>– institucija, pagal Europos Parlamento ir Tarybos sprendimo Nr. 573/2007/EB 25 straipsnio 1 dalies d punktą paskirta vykdyti atsakingos institucijos jai pavestas funkcijas. Deleguota institucija yra Paramos fondas Europos socialinio fondo agentūra.</text:p>
      <text:p text:style-name="P60"><text:span text:style-name="T61">Išlaidų deklaracija</text:span><text:s/>– pagal Europos Komisijos nustatytą formą atsakingos institucijos parengtas ir tvirtinančios institucijos patvirtintas dokumentas, patvirtinantis, kad visos ataskaitiniu laikotarpiu deklaruotos išlaidos yra tinkamos finansuoti; išlaidų deklaracijoje yra nurodomi duomenys, kurių reikia rengiant Europos Komisijai teikiamą prašymą dėl mokėjimo.</text:p>
      <text:p text:style-name="P62"><text:span text:style-name="T63">Įtariama nusikalstama veika</text:span><text:s/>– įtariamas pažeidimas, kuriuo siekiama neteisėtai gauti ar panaudoti Europos Sąjungos ir (ar) Lietuvos Respublikos valstybės biudžeto lėšas ir dėl kurio galima pradėti administracinį ar teismo procesą.</text:p>
      <text:p text:style-name="P64"><text:span text:style-name="T65">Mokėjimo prašymas</text:span><text:s/>– pagal atsakingos institucijos nustatytą formą projekto vykdytojo užpildytas dokumentas, kuris teikiamas deleguotai institucijai kartu su dokumentų, įrodančių projekto, dėl kurio buvo sudaryta paramos teikimo sutartis, įgyvendinimo išlaidas, kopijomis.</text:p>
      <text:p text:style-name="P66"><text:span text:style-name="T67">Paraiška atsakingai institucijai dėl lėšų pervedimo projektų vykdytojams<text:s/></text:span>– pagal atsakingos institucijos<text:s/>nustatytą formą deleguotos institucijos parengtas ir patvirtintas dokumentas, kuriuo remiantis yra rengiama mokėjimo paraiška Lietuvos Respublikos valstybės iždui.</text:p>
      <text:p text:style-name="P68"><text:span text:style-name="T69">Paraiška dėl projekto finansavimo<text:s/></text:span>(toliau vadinama – paraiška) – atsakingos institucijos nustatytos formos dokumentas, kurį pildo ir deleguotai institucijai teikia pareiškėjas, siekiantis gauti paramą projektui.</text:p>
      <text:p text:style-name="P70"><text:span text:style-name="T71">Parama</text:span><text:s/>– pagal paramos<text:span text:style-name="T72"><text:s/></text:span>teikimo<text:span text:style-name="T73"><text:s/></text:span>sutartį<text:span text:style-name="T74"><text:s/></text:span>projektui finansuoti skiriamos EPF ir bendrojo finansavimo lėšos.</text:p>
      <text:p text:style-name="P75"><text:span text:style-name="T76">Paramos teikimo sutartis</text:span><text:s/>– nustatytos formos teisinis susitarimas, kurio pagrindu projekto vykdytojui skiriama parama. Paramos sutartis nustato skiriamų paramos lėšų panaudojimo, projekto įgyvendinimo ir kitas sąlygas. Paramos sutartį pasirašo atsakinga institucija, deleguota institucija ir projekto vykdytojas.</text:p>
      <text:soft-page-break/>
      <text:p text:style-name="P77"><text:span text:style-name="T78">Pareiškėjas</text:span><text:s/>– juridinis asmuo, teikiantis paraišką pagal deleguotos institucijos paskelbtą kvietimą teikti paraiškas.</text:p>
      <text:p text:style-name="P79"><text:span text:style-name="T80">Pažeidimas</text:span><text:s/>– Lietuvos Respublikos ir (ar) Bendrijos teisės aktų nuostatų pažeidimas, padarytas veikimu ar neveikimu, dėl kurio atsirado ar galėjo atsirasti valstybės ir (ar) Europos Sąjungos biudžeto nuostolių.</text:p>
      <text:p text:style-name="P81"><text:span text:style-name="T82">Projektas</text:span><text:s/>– projekto vykdytojo vykdomų specifinių, praktinių priemonių visuma, skirta EPF remiamiems veiksmams įgyvendinti.</text:p>
      <text:p text:style-name="P83"><text:span text:style-name="T84">Projekto vykdytojas</text:span><text:s/>– juridinis<text:s/>asmuo, atsakingas už projekto įgyvendinimą.</text:p>
      <text:p text:style-name="P85"><text:span text:style-name="T86">Priežiūros komitetas</text:span><text:s/>– iš įvairių kompetentingų institucijų atstovų atsakingos institucijos sudarytas komitetas, atliekantis projektų atrankos ir EPF remiamų projektų įgyvendinimo priežiūros funkcijas.</text:p>
      <text:p text:style-name="P87"><text:span text:style-name="T88">Tvirtinant</text:span><text:span text:style-name="T89">i institucija</text:span><text:s/>– institucija, pagal Europos Parlamento ir Tarybos sprendimo 573/2007/EB 25 straipsnio 1 dalies b punktą paskirta vykdyti tvirtinančios institucijos funkcijas. Tvirtinanti institucija yra Socialinės apsaugos ir darbo ministerijos Apskaitos ir<text:s/>atskaitomybės departamentas.</text:p>
      <text:p text:style-name="P90"/>
      <text:p text:style-name="P91"><text:span text:style-name="T92">II</text:span><text:span text:style-name="T93">.<text:s/></text:span><text:span text:style-name="T94">ATSAKINGOS INSTITUCIJOS FUNKCIJOS</text:span></text:p>
      <text:p text:style-name="P95"/>
      <text:p text:style-name="P96">3. Atsakinga institucija vykdo šias funkcijas:</text:p>
      <text:p text:style-name="P97">3.1. konsultuojasi su partneriais, rengdama daugiametę ir metines programas;</text:p>
      <text:p text:style-name="P98">3.2. teikia daugiamečių ir metinių EPF<text:s/>programų pasiūlymus Europos Komisijai, prieš tai suderinusi jų projektus su Priežiūros komiteto nariais;</text:p>
      <text:p text:style-name="P99">3.3. kartu su deleguota institucija organizuoja kvietimus teikti paraiškas;</text:p>
      <text:p text:style-name="P100">3.4. rengia, derina su institucijomis, įtrauktomis į administravimo<text:s/>sistemą, ir tvirtina nacionalines taisykles dėl projektų atrankos, vertinimo, priežiūros, mokėjimų, viešinimo priemonių, techninės pagalbos lėšų naudojimo ir kt. nacionalinius teisės aktus;</text:p>
      <text:p text:style-name="P101">3.5. užtikrina bendrojo finansavimo iš EPF ir kitų atitinkamų<text:s/>nacionalinių bei Bendrijos finansinių priemonių nuoseklumą ir papildomumą;</text:p>
      <text:p text:style-name="P102">3.6. stebi bendrai finansuojamų produktų ir paslaugų teikimą bei įsitikina, kad už veiksmus deklaruotos išlaidos yra patirtos bei atitinka Bendrijos ir nacionalines taisykles;</text:p>
      <text:p text:style-name="P103">3.7. užtikrina, kad galutiniai naudos gavėjai ir kitos įstaigos, įgyvendinančios EPF bendrai finansuojamus veiksmus, turėtų atskirą apskaitos sistemą arba atitinkamą apskaitos kodeksą visiems su veiksmu susijusiems sandoriams, nepažeidžiant nacionalinių apskaitos taisyklių;</text:p>
      <text:p text:style-name="P104">3.8. užtikrina, kad EPF vertinimai būtų atliekami laikantis nustatytų terminų ir atitiktų kokybės standartus, kuriuos kartu nustato Europos Komisija ir valstybė narė;</text:p>
      <text:p text:style-name="P105">3.9. nustato procedūras, užtikrinančias, kad visi su išlaidomis ir auditu susiję dokumentai, reikalingi tinkamai audito sekai garantuoti, būtų saugomi laikantis nurodytų reikalavimų;</text:p>
      <text:p text:style-name="P106">3.10. užtikrina, kad numatytam auditui atlikti audito institucija gautų visą reikiamą informaciją apie naudojamas valdymo procedūras ir iš EPF bendrai finansuojamus projektus;</text:p>
      <text:p text:style-name="P107">3.11. užtikrina, kad tvirtinanti institucija gautų visą būtiną informaciją apie tvirtinimo tikslu atliktas su išlaidomis susijusias procedūras ir patikrinimus;</text:p>
      <text:p text:style-name="P108">3.12. rengia ir teikia Europos Komisijai pažangos ir galutines ataskaitas dėl EPF programų įgyvendinimo, tvirtinančiosios institucijos patvirtintas išlaidų deklaracijas ir prašymus dėl mokėjimo arba atitinkamais atvejais grąžinamų išlaidų deklaracijas;</text:p>
      <text:p text:style-name="P109">3.13. vykdo viešinimo veiklą;</text:p>
      <text:p text:style-name="P110">3.14. bendradarbiauja su Europos Komisija ir kitų valstybių narių atsakingomis institucijomis;</text:p>
      <text:p text:style-name="P111">3.15. vykdo projektų patikras vietoje;</text:p>
      <text:p text:style-name="P112">3.16. jei būtina, sudaro komisijas ir darbo grupes, skirtas padėti atsakingai institucijai užtikrinti EPF programos įgyvendinimą;</text:p>
      <text:p text:style-name="P113">3.17. nustato deleguotos institucijos funkcijas, įgyvendinant EPF programą.</text:p>
      <text:p text:style-name="P114"/>
      <text:p text:style-name="P115"><text:span text:style-name="T116">III</text:span><text:span text:style-name="T117">.<text:s/></text:span><text:span text:style-name="T118">DELEGUOTOS INSTITUCIJOS FUNKCIJOS</text:span></text:p>
      <text:p text:style-name="P119"/>
      <text:p text:style-name="P120">4. Deleguota institucija, laikydamasi atsakingos institucijos nustatytų reikalavimų, vykdo šias funkcijas:</text:p>
      <text:p text:style-name="P121">4.1. kartu su atsakinga institucija skelbia kvietimus teikti paraiškas paramai gauti;</text:p>
      <text:p text:style-name="P122">4.2. priima, tikrina ir vertina paraiškas;</text:p>
      <text:p text:style-name="P123">4.3. teikia teisės aktuose nurodytą informaciją fiziniams ir juridiniams asmenims, kurios reikia projektų paraiškoms<text:s/>parengti ir pateikti;</text:p>
      <text:p text:style-name="P124">4.4. rengia paraiškų vertinimo ataskaitas;</text:p>
      <text:p text:style-name="P125">4.5. teikia Priežiūros komitetui išvadas ir rekomendacijas dėl projektų finansavimo;</text:p>
      <text:p text:style-name="P126">4.6. gavusi atsakingos institucijos sprendimą dėl paramos projektams skyrimo, apie gautą<text:s/>sprendimą informuoja projektų vykdytojus;</text:p>
      <text:p text:style-name="P127">4.7. kartu su atsakinga institucija rengia ir derina paramos skyrimo sutartis;</text:p>
      <text:p text:style-name="P128">4.8. vykdo paramą gavusių projektų įgyvendinimo priežiūrą;</text:p>
      <text:p text:style-name="P129">4.9. atlieka planines ir neplanines projektų patikras vietose;</text:p>
      <text:p text:style-name="P130">4.10. tikrina ir tvirtina projektų vykdytojų mokėjimo prašymuose nurodytų išlaidų tinkamumą;</text:p>
      <text:p text:style-name="P131">4.11. rengia ir teikia paraiškas atsakingai institucijai dėl lėšų pervedimo projekto vykdytojams;</text:p>
      <text:p text:style-name="P132">4.12. teikia pasiūlymus atsakingai institucijai dėl EPF daugiametės ar EPF metinių programų patikslinimo, kad tinkamai būtų panaudotos EPF programos lėšos;</text:p>
      <text:p text:style-name="P133">4.13. rengia pažangos ir galutinių ataskaitų projektus, atsižvelgiant į atsakingos institucijos keliamus reikalavimus ir teikia jas atsakingai institucijai;</text:p>
      <text:p text:style-name="P134">4.14. vykdo nustatytus privalomus informavimo ir viešinimo veiksmus;</text:p>
      <text:p text:style-name="P135">4.15. rengia mokymus pareiškėjams ir projektų vykdytojams;</text:p>
      <text:p text:style-name="P136">4.16. užtikrina savo teikiamų paslaugų kokybę;</text:p>
      <text:p text:style-name="P137">4.17. vykdo kitas atsakingos institucijos jai pavestas funkcijas.</text:p>
      <text:p text:style-name="P138"/>
      <text:p text:style-name="P139"><text:span text:style-name="T140">IV</text:span><text:span text:style-name="T141">.<text:s/></text:span><text:span text:style-name="T142">TVIRTINANČIOS INSTITUCIJOS FUNKCIJOS</text:span></text:p>
      <text:p text:style-name="P143"/>
      <text:p text:style-name="P144">5. Tvirtinanti institucija vykdo šias funkcijas:</text:p>
      <text:p text:style-name="P145">5.1. patikrina ir patvirtina, kad išlaidų deklaracija yra tiksli, gauta naudojant patikimas apskaitos sistemas ir pagrįsta tinkamais dokumentais, taip pat patvirtina, kad deklaruotos išlaidos atitinka taikytinas Bendrijos ir nacionalines taisykles bei buvo patirtos per nustatytą projekto įgyvendinimo laikotarpį;</text:p>
      <text:p text:style-name="P146">5.2. užtikrina, kad tvirtinimui ji gavo visą būtiną dokumentaciją iš atsakingos<text:s/>institucijos;</text:p>
      <text:p text:style-name="P147">5.3. atsižvelgia į visų audito institucijos atliktų auditų rezultatus;</text:p>
      <text:p text:style-name="P148">5.4. saugo kompiuterizuotus Europos Komisijai deklaruotų išlaidų apskaitos įrašus;</text:p>
      <text:p text:style-name="P149">5.5. tikrina Bendrijos lėšas, kai dėl pastebėtų pažeidimų buvo nustatyta,<text:s/>jog šios buvo išmokėtos neteisėtai, bei atitinkamais atvejais ir delspinigių išieškojimą;</text:p>
      <text:p text:style-name="P150">5.6. tvarko išieškotinų ir išieškotų sumų apskaitą pagal Europos Sąjungos bendrajam biudžetui taikomas taisykles, kai įmanoma, išskaitydama jas iš kitos išlaidų deklaracijos;</text:p>
      <text:p text:style-name="P151">5.7. pagal kompetenciją dalyvauja rengiant nacionalines taisykles, skirtas administruoti EPF programą Lietuvoje, ir kitus teisės aktus;</text:p>
      <text:p text:style-name="P152">5.8. pagal kompetenciją užtikrina, kad su EPF programos veikla susiję dokumentai būtų tinkamai saugomi ir prieinami turinčioms teisę juos tikrinti institucijoms ar asmenims.</text:p>
      <text:p text:style-name="P153"/>
      <text:p text:style-name="P154"><text:span text:style-name="T155">V</text:span><text:span text:style-name="T156">.<text:s/></text:span><text:span text:style-name="T157">AUDITO INSTITUCIJOS FUNKCIJOS</text:span></text:p>
      <text:p text:style-name="P158"/>
      <text:p text:style-name="P159">6. Audito institucija vykdo šias funkcijas:</text:p>
      <text:p text:style-name="P160">6.1. vadovaudamasi tarptautiniais standartais, atlieka EPF programos ir projektų auditą<text:s/>bei kontrolę;</text:p>
      <text:p text:style-name="P161">6.2. patikrina mažiausiai 10 procentų kiekvienos metinės programos bendrų tinkamų išlaidų, atsižvelgdama į reikalavimus:</text:p>
      <text:p text:style-name="P162">6.2.1. parodyti įvairaus dydžio ir pobūdžio projektus;</text:p>
      <text:p text:style-name="P163">6.2.2. atsižvelgti į visus atliekant patikrinimą nustatytus rizikos veiksnius, įvertinti ir anksčiau atliktus patikrinimus (jeigu tokie patikrinimai jau buvo atlikti);</text:p>
      <text:p text:style-name="P164">6.2.3. užtikrinti, kad patikrinimams atlikti būtų atrinkti reprezentatyvūs kiekvienos metinės programos grupės projektai;</text:p>
      <text:p text:style-name="P165">6.2.4. apie audito rezultatus informuoti atsakingą instituciją, tvirtinančią instituciją, deleguotą instituciją, Lietuvos Respublikos valstybės kontrolę ir kitus subjektus;</text:p>
      <text:p text:style-name="P166">6.3. rengia ir teikia Europos Komisijai ataskaitą, kurioje pateikiama:</text:p>
      <text:p text:style-name="P167">6.3.1. metinė audito ataskaita, kurioje išdėstomos atlikto metinės programos audito išvados ir nurodomi programos valdymo ir kontrolės sistemose nustatyti trūkumai;</text:p>
      <text:p text:style-name="P168">6.3.2. nuomonė apie tai, ar veikianti valdymo ir kontrolės sistema užtikrina, kad išlaidų deklaracijos būtų teisingos ir kad pagrindiniai sandoriai būtų teisėti;</text:p>
      <text:p text:style-name="P169">6.3.3. deklaracija, kurioje būtų įvertintas galutinio likučio mokėjimo prašymo arba susigrąžinimo deklaracijos pagrįstumas ir atitinkamų išlaidų teisėtumas ir tvarkingumas;</text:p>
      <text:p text:style-name="P170">6.4. pagal<text:s/>kompetenciją dalyvauja rengiant nacionalines taisykles, skirtas administruoti EPF Lietuvoje, ir kitus teisės aktus;</text:p>
      <text:p text:style-name="P171">6.5. pagal kompetenciją užtikrina, kad su EPF veikla susiję dokumentai būtų tinkamai saugomi ir prieinami turinčioms teisę juos tikrinti<text:s/>institucijoms ar asmenims.</text:p>
      <text:p text:style-name="P172"/>
      <text:p text:style-name="P173"><text:span text:style-name="T174">VI</text:span><text:span text:style-name="T175">.<text:s/></text:span><text:span text:style-name="T176">PRIEŽIŪROS KOMITETO FUNKCIJOS</text:span></text:p>
      <text:p text:style-name="P177"/>
      <text:p text:style-name="P178">7. Priežiūros komitetas vykdo šias funkcijas:</text:p>
      <text:p text:style-name="P179">7.1. vertina deleguotos institucijos siūlomus finansuoti projektus;</text:p>
      <text:p text:style-name="P180">7.2. rengia galutinį finansuotinų projektų sąrašą ir teikia<text:s/>atsakingai institucijai tvirtinti;</text:p>
      <text:p text:style-name="P181">7.3. vertina EPF programos įgyvendinimo pažangą ir nagrinėja įgyvendinimo rezultatus;</text:p>
      <text:p text:style-name="P182">7.4. svarsto ir tvirtina atsakingos institucijos parengtas metinių programų pažangos ir galutines ataskaitas, prieš siunčiant jas Europos Komisijai;</text:p>
      <text:p text:style-name="P183">7.5. svarsto EPF nepriklausomo vertinimo ataskaitas ir teikia rekomendacijas dėl jų atsakingai institucijai;</text:p>
      <text:p text:style-name="P184">7.6. vykdo kitas funkcijas.</text:p>
      <text:p text:style-name="P185"/>
      <text:p text:style-name="P186"><text:span text:style-name="T187">VII</text:span><text:span text:style-name="T188">.<text:s/></text:span><text:span text:style-name="T189">BAIGIAMOSIOS NUOSTATOS</text:span></text:p>
      <text:p text:style-name="P190"/>
      <text:p text:style-name="P191">8. Institucijos, dalyvaujančios administruojant<text:s/>EPF programą Lietuvoje, turi užtikrinti joms priskirtų funkcijų tinkamą vykdymą.</text:p>
      <text:p text:style-name="P1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9-20T19:28:00Z</meta:creation-date>
    <dc:date>2015-09-20T19:28:00Z</dc:date>
    <meta:template xlink:href="Normal" xlink:type="simple"/>
    <meta:editing-cycles>2</meta:editing-cycles>
    <meta:editing-duration>PT0S</meta:editing-duration>
    <meta:document-statistic meta:page-count="5" meta:paragraph-count="128" meta:word-count="1740" meta:character-count="14251" meta:row-count="407" meta:non-whitespace-character-count="12639"/>
  </office:meta>
</office:document-meta>
</file>