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KULTŪROS rėmimo fondo TARYBOS SUDĖTIES patvirtinimo</text:span></text:p>
      <text:p text:style-name="Normal"/>
      <text:p text:style-name="P17">2008 m. sausio 23 d. Nr. 69</text:p>
      <text:p text:style-name="P18">Vilnius</text:p>
      <text:p text:style-name="P19"/>
      <text:p text:style-name="P20">Vadovaudamasi Lietuvos Respublikos kultūros rėmimo fondo įstatymo (Žin., 2007, Nr.<text:s/><text:a xlink:href="https://www.e-tar.lt/portal/lt/legalAct/TAR.8F098889C62F" office:target-frame-name="_blank" xlink:show="new"><text:span text:style-name="T21">81-3320</text:span></text:a>) 5 straipsnio 3 dalimi, Lietuvos Respublikos Vyriausybė<text:span text:style-name="T22"><text:s/></text:span><text:span text:style-name="T23">nutari</text:span>a:</text:p>
      <text:p text:style-name="P24">Patvirtinti dvejiems metams šios sudėties Kultūros rėmimo fondo tarybą:</text:p>
      <text:p text:style-name="P25">Rolandas Kvietkauskas – Kultūros ministerijos sekretorius (tarybos pirmininkas);</text:p>
      <text:p text:style-name="P26">Rūta Kačkutė – Lietuvos Respublikos Seimo Švietimo, mokslo ir kultūros komiteto biuro patarėja;</text:p>
      <text:p text:style-name="P27">Nijolė Laužikienė – Klaipėdos miesto savivaldybės administracijos Socialinio departamento direktorė;</text:p>
      <text:p text:style-name="P28">Bronius Leonavičius – dailininkas;</text:p>
      <text:p text:style-name="P29">Vytautas Martinkus – rašytojas;</text:p>
      <text:p text:style-name="P30">Eugenijus Šaltis – Tauragės apskrities viršininko administracijos Socialinių reikalų, švietimo ir kultūros departamento Kultūros, sporto ir turizmo skyriaus vedėjas;</text:p>
      <text:p text:style-name="P31">Audronė Žiūraitytė – muzikologė.</text:p>
      <text:p text:style-name="P32"/>
      <text:p text:style-name="P33"/>
      <text:p text:style-name="P34"/>
      <text:p text:style-name="P35">Ministras Pirmininkas<text:tab/>Gediminas Kirkilas</text:p>
      <text:p text:style-name="Normal"/>
      <text:p text:style-name="Normal"/>
      <text:p text:style-name="Normal"/>
      <text:p text:style-name="Normal">Švietimo ir mokslo ministrė,</text:p>
      <text:p text:style-name="P36">pavaduojanti kultūros ministrą<text:tab/>Roma Žakaitienė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7T09:28:00Z</meta:creation-date>
    <dc:date>2023-03-17T09:28:00Z</dc:date>
    <meta:print-date>2008-02-04T13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43" meta:character-count="1107" meta:row-count="44" meta:non-whitespace-character-count="988"/>
  </office:meta>
</office:document-meta>
</file>