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KAI KURIŲ OBJEKTŲ ĮTRAUKIMO Į PRIVATIZAVIMO PROGRAMAS</text:p>
      <text:p text:style-name="P9"/>
      <text:p text:style-name="P10">1991 m. gruodžio 30 d. Nr. 591</text:p>
      <text:p text:style-name="P11">Vilnius</text:p>
      <text:p text:style-name="P12"/>
      <text:p text:style-name="P13"/>
      <text:p text:style-name="P14"><text:span text:style-name="T15">Siekdama sparčiau pereiti prie rinkos ekonomikos santykių ir atsižvelgdama į tai, kad miestų bei rajonų savivaldybės ne visada vykdo Centrinės privatizavimo komisijos nurodymus, Lietuvos Respublikos Vyriausybė<text:s/></text:span><text:span text:style-name="T16">nutari</text:span><text:span text:style-name="T17">a:</text:span></text:p>
      <text:p text:style-name="P18"><text:span text:style-name="T19">1</text:span><text:span text:style-name="T20">. Įpareigoti miestų ir rajonų valdybas nustatytąja tvarka įtraukti į 1992 metų vasario – kovo mėnesių privatizavimo programas jų reguliavimo sferoje esančias parduotuves, kavines, restoranus, buitinių paslaugų įmones, avarinius (patuštintus) ar kapitališkai remontuojamus pastatus ir statinius (jų dalis), taip pat nebaigtus statyti komercinius-ūkinius objektus, kurių statybos ar kapitalinio remonto finansavimas yra nutrauktas.</text:span></text:p>
      <text:p text:style-name="P21"><text:span text:style-name="T22">2</text:span><text:span text:style-name="T23">. Nustatyti, kad neįvykdžius šio nutarimo 1 punkto reikalavimų, nurodyti jame objektai bus perimami į Lietuvos Respublikos Vyriausybės reguliavimo sferą ir įtraukiami į artimiausių dviejų mėnesių privatizavimo programas kaip Respublikos ūkiui priskirti objektai.</text:span></text:p>
      <text:p text:style-name="P24"><text:span text:style-name="T25">Ekonomikos ministerija (įmonių rejestro tvarkytoja) koordinuoja ir kontroliuoja miestų ir rajonų valdyboms (vietiniam ūkiui) priskirtų objektų perėmimą į atitinkamos ministerijos reguliavimo sferą ir jų įtraukimą į privatizavimo programą.</text:span></text:p>
      <text:p text:style-name="P26"/>
      <text:p text:style-name="P27"/>
      <text:p text:style-name="P28"/>
      <text:p text:style-name="P29">LIETUVOS RESPUBLIKOS</text:p>
      <text:p text:style-name="P30">MINISTRAS PIRMININKAS<text:tab/>G. VAGNO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12:18:00Z</meta:creation-date>
    <dc:date>2019-05-14T12:18:00Z</dc: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6" meta:row-count="9" meta:non-whitespace-character-count="1173"/>
  </office:meta>
</office:document-meta>
</file>