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sanglaudos skatinimo VEIKSMŲ PROGRAMĄ, SKYRIMO</text:p>
      <text:p text:style-name="P9"/>
      <text:p text:style-name="P10">2011 m. balandžio 12 d. Nr. 4-208</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P3-1.3-ŪM-05-R priemonės „Viešosios turizmo infrastruktūros ir paslaugų plėtra regionuose“ projektų finansavimo sąlygų aprašo, patvirtinto Lietuvos Respublikos ūkio ministro 2008 m. lapkričio 25 d. įsakymu Nr. 4-578 (Žin., 2008, Nr.<text:s/></text:span><text:a xlink:href="https://www.e-tar.lt/portal/lt/legalAct/TAR.42B000D7307A" office:target-frame-name="_blank" xlink:show="new"><text:span text:style-name="T21">139-5524</text:span></text:a><text:span text:style-name="T22">), 109 punktu ir atsižvelgdamas į Panevėžio regiono projektų, finansuojamų pagal 2007–2013 metų Sanglaudos skatinimo veiksmų programos 1 prioriteto „Vietinė ir urbanistinė plėtra, kultūros paveldo ir gamtos išsaugojimas bei pritaikymas turizmo plėtrai“ priemonę VP3-1.3-ŪM-05-R „Viešosios turizmo infrastruktūros ir paslaugų plėtra regionuose“, sąrašo Nr. 51, patvirtinto Panevėžio regiono plėtros tarybos 2009 m. rugpjūčio 7 d. sprendimu Nr. R 2-50 (kartu su 2011 m. kovo 3 d. sprendimo Nr. 51/4VL-3-7 pakeitimais), 2 punktą, viešosios įstaigos Lietuvos verslo paramos agentūros (toliau – VšĮ Lietuvos verslo paramos agentūra) 2011 m. kovo 24 d. projektų tinkamumo finansuoti vertinimo ataskaitą Nr. 32-(13.2.2-29),</text:span></text:p>
      <text:p text:style-name="P23"><text:span text:style-name="T24">skiriu</text:span><text:span text:style-name="T25"><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6">95-3720</text:span></text:a><text:span text:style-name="T27">), 1 prioriteto „Vietinė ir urbanistinė plėtra, kultūros paveldo ir gamtos išsaugojimas bei pritaikymas turizmo plėtrai“ VP3-1.3-ŪM-05-R priemonę „Viešosios turizmo infrastruktūros ir paslaugų plėtra regionuose“ iš specialiosios Ekonomikos augimo ir konkurencingumo didinimo programos Kupiškio rajono savivaldybės administracijos projektui „Palėvenės buvusio dominikonų vienuolyno ansamblio restauravimo, sutvarkymo ir pritaikymo viešoms turizmo reikmėms techninio projekto parengimas ir svirno dalies pritaikymas turizmui“ (VšĮ Lietuvos verslo paramos agentūros 2011 m. kovo 24 d. paraiškos kodas VP3-1.3-ŪM-05-R-51-002 Europos Sąjungos struktūrinių fondų ir (ar) valstybės biudžeto finansavimui gauti vertinimo rezultatų ataskaita Nr. VP-P1-ZO2-2627) kapitalo formavimo išlaidoms padengti – iki 509 018,00 (penkių šimtų devynių tūkstančių aštuoniolikos) litų finansavimo, iš jų iki 8 500,00 (aštuonių tūkstančių penkių šimtų) litų<text:s/></text:span><text:span text:style-name="T28">de minimis</text:span><text:span text:style-name="T29"><text:s/>pagalbos, finansavimo dalis (intensyvumas) – iki 85,00 proc. iš specialiosios Ekonomikos augimo ir konkurencingumo didinimo programos (Europos Sąjungos lėšos) (programos kodas – 01 105), priemonės kodas 115_181, funkcinės klasifikacijos kodas 04.07.03.01, ekonominės klasifikacijos kodas 2.9.2.2.1.01.</text:span></text:p>
      <text:p text:style-name="P30"/>
      <text:p text:style-name="P31"/>
      <text:p text:style-name="P32"/>
      <text:p text:style-name="P33">Ūkio ministras<text:tab/>Rimantas Žyli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5T09:48:00Z</meta:creation-date>
    <dc:date>2016-01-25T09:48:00Z</dc:date>
    <meta:template xlink:href="Normal" xlink:type="simple"/>
    <meta:editing-cycles>2</meta:editing-cycles>
    <meta:editing-duration>PT0S</meta:editing-duration>
    <meta:document-statistic meta:page-count="1" meta:paragraph-count="10" meta:word-count="456" meta:character-count="3682" meta:row-count="64" meta:non-whitespace-character-count="3236"/>
  </office:meta>
</office:document-meta>
</file>