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LIETUVOS RESPUBLIKOS RYŠIŲ REGULIAVIMO TARNYBOS DIREKTORIAUS</text:p>
      <text:p text:style-name="P2">ĮSAKYMAS</text:p>
      <text:p text:style-name="P3"/>
      <text:p text:style-name="P4">DĖL PASKELBIMO APIE PATEIKTAS PARAIŠKAS SKIRTI RADIJO DAŽNIUS (KANALUS)</text:p>
      <text:p text:style-name="P5"/>
      <text:p text:style-name="P6">2008 m. gruodžio 11 d. Nr. 1V-1086</text:p>
      <text:p text:style-name="P7">Vilnius</text:p>
      <text:p text:style-name="P8"/>
      <text:p text:style-name="P9">Vadovaudamasis Lietuvos Respublikos elektroninių ryšių įstatymo (Žin., 2004, Nr.<text:s/><text:a xlink:href="https://www.e-tar.lt/portal/lt/legalAct/TAR.82D8168D3049" office:target-frame-name="_blank" xlink:show="new"><text:span text:style-name="T10">69-2382</text:span></text:a>) 51 straipsnio 7 ir 8 dalimis, Radijo dažnių naudojimo plano, patvirtinto Ryšių reguliavimo tarnybos prie Lietuvos Respublikos Vyriausybės direktoriaus 2003 m. gruodžio 16 d. įsakymu Nr. 1V-167 (Žin., 2004, Nr.<text:s/><text:a xlink:href="https://www.e-tar.lt/portal/lt/legalAct/TAR.7C11CD5FF5F5" office:target-frame-name="_blank" xlink:show="new"><text:span text:style-name="T11">20-614</text:span></text:a>; 2008, Nr.<text:s/><text:a xlink:href="https://www.e-tar.lt/portal/lt/legalAct/TAR.CF2C180D328C" office:target-frame-name="_blank" xlink:show="new"><text:span text:style-name="T12">90-3623</text:span></text:a>), II skyriaus lentelės 417-421 eilutėmis, Radijo dažnių (kanalų) skyrimo ir naudojimo taisyklių, patvirtintų Lietuvos Respublikos ryšių reguliavimo tarnybos direktoriaus 2005 m. spalio 6 d. įsakymu Nr. 1V-854 (Žin., 2005, Nr.<text:s/><text:a xlink:href="https://www.e-tar.lt/portal/lt/legalAct/TAR.DB32089CD551" office:target-frame-name="_blank" xlink:show="new"><text:span text:style-name="T13">122-4382</text:span></text:a>), 24.2, 28, 29 ir 31 punktais ir atsižvelgdamas į AB Lietuvos radijo ir televizijos centro 2008 m. lapkričio 26 d. prašymą Nr. 4A-266/2.5-20:</text:p>
      <text:p text:style-name="P14">1.<text:s/><text:span text:style-name="T15">Nustačia</text:span>u, kad AB Lietuvos radijo ir televizijos centras 2008 m. lapkričio 26 d. prašymu Nr. 4A-266/2.5-20 prašo skirti 4 dupleksinius 28 MHz pločio radijo ryšio kanalus fiksuotosios tarnybos taškas-daug taškų belaidės prieigos sistemų viešiesiems tinklams iš 24500–25445 MHz ir 25557–26500 MHz radijo dažnių juostų Vilniaus, Kauno, Klaipėdos, Šiaulių ir Panevėžio miestų teritorijoje..</text:p>
      <text:p text:style-name="P16">2.<text:s/><text:span text:style-name="T17">Konstatuoj</text:span>u, kad:</text:p>
      <text:p text:style-name="P18">2.1. vadovaujantis Radijo dažnių naudojimo plano II skyriaus lentelės 417–421 eilutėmis leidimų naudoti radijo dažnius (kanalus)<text:s/>iš 24500–25445 MHz ir 25557–26500 MHz radijo dažnių juostų skaičius yra ribotas;</text:p>
      <text:p text:style-name="P19">2.2. pagal Radijo dažnių kanalų skyrimo ir naudojimo taisyklių 24.2 punktą Lietuvos Respublikos ryšių reguliavimo tarnyba (toliau – Tarnyba) skelbia „Valstybės žinių“ priede „Informaciniai pranešimai“ apie pateiktą paraišką skirti radijo dažnius (kanalus) ir praneša apie galimybę pateikti paraiškas radijo dažnių (kanalų) skyrimui, jeigu Radijo dažnių naudojimo plane yra nuspręsta apriboti leidimų naudoti pareiškėjo pageidaujamų radijo dažnių (kanalų) skaičių.</text:p>
      <text:p text:style-name="P20">3.<text:s/><text:span text:style-name="T21">Paskelbiu</text:span><text:s/>apie AB Lietuvos radijo ir televizijos centro 2008 m. lapkričio 26 d. prašymą Nr. 4A-266/2.5-20 skirti radijo dažnius (kanalus) iš 24500–25445 MHz ir 25557–26500 MHz radijo dažnių juostų.</text:p>
      <text:p text:style-name="P22">4.<text:s/><text:span text:style-name="T23">Prane</text:span><text:span text:style-name="T24">šu</text:span><text:s/>apie galimybę Radijo dažnių (kanalų) skyrimo ir naudojimo taisyklių 20 ir 21 punktuose nustatyta tvarka pateikti Tarnybai paraiškas skirti radijo dažnius (kanalus) iš 24500–25445 MHz ir 25557–26500 MHz radijo dažnių juostų. Paraiškos priimamos per vieną<text:s/>mėnesį nuo šio įsakymo paskelbimo oficialaus leidinio „Valstybės žinios“ priede „Informaciniai pranešimai“ dienos.</text:p>
      <text:p text:style-name="P25">5.<text:s/><text:span text:style-name="T26">Nustata</text:span>u, kad:</text:p>
      <text:p text:style-name="P27">5.1. Tarnyba, atsižvelgdama į elektromagnetinio suderinamumo sąlygas, išduos leidimus naudoti 13 radijo dažnių<text:s/>(kanalų) iš 24500–25445 MHz ir 25557–26500 MHz radijo dažnių juostų;</text:p>
      <text:p text:style-name="P28">5.2. šio įsakymo 5.1 punkte nurodytų radijo dažnių (kanalų) pagrindinės naudojimo sąlygos yra šios:</text:p>
      <text:p text:style-name="P29">5.2.1. teisės naudoti radijo dažnius (kanalus) terminas – ne ilgesnis kaip iki 2024 m. sausio 31 d.;</text:p>
      <text:p text:style-name="P30">5.2.2. radijo dažnių (kanalų) naudojimo teritorija – Lietuvos Respublika arba atskiros Lietuvos Respublikos vietovės.</text:p>
      <text:p text:style-name="P31">6.<text:s/><text:span text:style-name="T32">Informuoj</text:span>u, kad šio įsakymo 5.1 punkte nurodyti radijo dažniai (kanalai) bus suteikiami naudoti viešojo<text:s/>konkurso tvarka, jeigu per šio įsakymo 4 punkte nurodytą terminą<text:s/><text:soft-page-break/>Tarnyba gaus paraiškų skirti daugiau radijo dažnių (kanalų) ir radijo dažniai (kanalai) negalės būti skirti visiems pareiškėjams..</text:p>
      <text:p text:style-name="P33">7.<text:s/><text:span text:style-name="T34">Nurodau</text:span><text:s/>paskelbti šį įsakymą oficialaus leidinio „Valstybės žinios“ priede „Informaciniai pranešimai“.</text:p>
      <text:p text:style-name="P35">Šis įsakymas gali būti skundžiamas Lietuvos Respublikos administracinių bylų teisenos įstatymo (Žin., 1999, Nr.<text:s/><text:a xlink:href="https://www.e-tar.lt/portal/lt/legalAct/TAR.67B5099C5848" office:target-frame-name="_blank" xlink:show="new"><text:span text:style-name="T36">13-308</text:span></text:a>; 2000,<text:s/>Nr.<text:s/><text:a xlink:href="https://www.e-tar.lt/portal/lt/legalAct/TAR.78FAC7B20AD8" office:target-frame-name="_blank" xlink:show="new"><text:span text:style-name="T37">85-2566</text:span></text:a>) nustatyta tvarka ir sąlygomis.</text:p>
      <text:p text:style-name="P38"/>
      <text:p text:style-name="P39"/>
      <text:p text:style-name="P40">DIREKTORIUS<text:s/><text:tab/>TOMAS BARAKAUSKAS</text:p>
      <text:p text:style-name="Normal"/>
      <text:p text:style-name="P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5-08-27T21:28:00Z</meta:creation-date>
    <dc:date>2015-08-27T21:28:00Z</dc:date>
    <meta:template xlink:href="Normal" xlink:type="simple"/>
    <meta:editing-cycles>2</meta:editing-cycles>
    <meta:editing-duration>PT0S</meta:editing-duration>
    <meta:document-statistic meta:page-count="2" meta:paragraph-count="29" meta:word-count="576" meta:character-count="4211" meta:row-count="111" meta:non-whitespace-character-count="3664"/>
  </office:meta>
</office:document-meta>
</file>