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ŽELDYNŲ APSAUGOS, TVARKYMO IR ATKŪRIMO STRATEGIJOS IR ŽELDYNŲ APSAUGOS, TVARKYMO IR ATKŪRIMO STRATEGIJOS VEIKSMŲ IR PRIEMONIŲ PLANO 2003–2007 METAMS ĮGYVENDINIMO PRIEŽIŪROS TARPŽINYBINĖS TARYBOS SUDĖTIES PATVIRTINIMO</text:p>
      <text:p text:style-name="P12"/>
      <text:p text:style-name="P13">2003 m. birželio 27 d. Nr. 324</text:p>
      <text:p text:style-name="P14">Vilnius</text:p>
      <text:p text:style-name="P15"/>
      <text:p text:style-name="P16"><text:span text:style-name="T17">Atsižvelgdamas į aplinkos ministro 2003 m. balandžio 25 d. įsakymą Nr. 201 „Dėl Želdynų apsaugos, tvarkymo ir atkūrimo strategijos veiksmų ir priemonių plano<text:s/></text:span><text:span text:style-name="T18">2003–2007 metams patvirtinimo“ (Žin., 2003, Nr.<text:s/></text:span><text:a xlink:href="https://www.e-tar.lt/portal/lt/legalAct/TAR.2D5AD3C108A3" office:target-frame-name="_blank" xlink:show="new"><text:span text:style-name="T19">48-2138</text:span></text:a><text:span text:style-name="T20">),</text:span></text:p>
      <text:p text:style-name="P21"><text:span text:style-name="T22">1</text:span><text:span text:style-name="T23">.<text:s/></text:span><text:span text:style-name="T24">Sudarau</text:span><text:span text:style-name="T25"><text:s/>tokios sudėties Želdynų apsaugos, tvarkymo ir atkūrimo strategijos ir Želdynų apsaugos, tvarkymo ir atkū</text:span><text:span text:style-name="T26">rimo strategijos veiksmų ir priemonių plano 2003–2007 metams įgyvendinimo priežiūros tarpžinybinę tarybą:</text:span></text:p>
      <text:p text:style-name="P27">Albertas Vasiliauskas – habil. dr., Aplinkos ministerijos viceministras, tarybos pirmininkas;</text:p>
      <text:p text:style-name="P28">Rimantas Grikevičius – Aplinkos ministerijos Gamtos apsaugos departamento Gamtos išteklių skyriaus vyriausiasis specialistas, tarybos pirmininko pavaduotojas.</text:p>
      <text:p text:style-name="P29">Nariai:</text:p>
      <text:p text:style-name="P30">Algimantas Bakas – Lietuvos komunalininkų ir atliekų tvarkytojų asociacijos prezidentas;</text:p>
      <text:p text:style-name="P31">Balys Baroniūnas – dr., Valstybinio miškotvarkos instituto Miškotvarkos padalinio II miškotvarkos būrio viršininkas;</text:p>
      <text:p text:style-name="P32">Zita Bitvinskaitė – Aplinkos ministerijos Miškų departamento Miškininkystės skyriaus vyriausioji specialistė;</text:p>
      <text:p text:style-name="P33">Saulius Gatelis – Valstybinės aplinkos apsaugos inspekcijos Miškų kontrolės skyriaus<text:s/>vedėjo pavaduotojas;</text:p>
      <text:p text:style-name="P34">Giedrė Godienė – dr., Aplinkos ministerijos Teritorijų planavimo, urbanistikos ir architektūros departamento Kraštovaizdžio skyriaus vyriausioji specialistė;</text:p>
      <text:p text:style-name="P35">Raimondas Idzelis – dr., Vilniaus Gedimino technikos universiteto Aplinkos inžinerijos fakulteto Aplinkos apsaugos katedros docentas;</text:p>
      <text:p text:style-name="P36">Konstantinas Jakovlevas-Mateckis – habil. dr., Vilniaus Gedimino technikos universiteto Miestų statybos katedros profesorius, Lietuvos kraštovaizdžio architektų sąjungos pirmininko pavaduotojas;</text:p>
      <text:p text:style-name="P37">Laimutis Januškevičius – dr., Lietuvos dendrologų draugijos pirmininkas;</text:p>
      <text:p text:style-name="P38">Kęstutis Labanauskas – Kultūros vertybių apsaugos departamento Urbanistikos ir kultūrinio kraštovaizdžio skyriaus vyriausiasis specialistas;</text:p>
      <text:p text:style-name="P39">Šarūnas Laužadis – Žemės ūkio ministerijos Aplinkosaugos ir ekologinio ūkininkavimo skyriaus vyresnysis specialistas;</text:p>
      <text:p text:style-name="P40">Palmira Lukošienė – Šiaulių miesto savivaldybės Aplinkos skyriaus vyriausioji specialistė;</text:p>
      <text:p text:style-name="P41">Antanas Matelis – dr., Botanikos instituto direktoriaus pavaduotojas, Fitopatogeninių<text:s/>mikroorganizmų laboratorijos vadovas;</text:p>
      <text:p text:style-name="P42">Evaldas Navys – dr., draugijos „Žaliuojanti Vilnija“ pirmininkas;</text:p>
      <text:p text:style-name="P43">Irena Noreikienė – parduotuvės „Užupio sodas“ direktoriaus pavaduotoja;</text:p>
      <text:p text:style-name="P44">Rita Palčiauskaitė – Žemėtvarkos instituto Kraštotvarkos ir teritorijų planavimo<text:s/>skyriaus vedėja;</text:p>
      <text:p text:style-name="P45">Jūratė Paragytė – Utenos rajono savivaldybės administracijos Architektūros ir teritorijų planavimo skyriaus vyresnioji specialistė;</text:p>
      <text:soft-page-break/>
      <text:p text:style-name="P46">Ričardas Skorupskas – Vilniaus universiteto Gamtos mokslų fakulteto Bendrosios geografijos katedros doktorantas;</text:p>
      <text:p text:style-name="P47">Antanas Stackevičius – Vilniaus miesto savivaldybės Miesto plėtros departamento Aplinkos apsaugos skyriaus vyriausiasis specialistas;</text:p>
      <text:p text:style-name="P48">Jūratė Šarpytė – Lietuvos automobilių kelių direkcijos prie Susisiekimo ministerijos vyresnioji specialistė;</text:p>
      <text:p text:style-name="P49">Stanislovas Tamulevičius – UAB „Stebulė“ direktorius;</text:p>
      <text:p text:style-name="P50">Kristina Ulkienė – Aplinkos ministerijos Gamtos apsaugos departamento Gamtos išteklių skyriaus vyriausioji specialistė;</text:p>
      <text:p text:style-name="P51">Gediminas Valašinas – UAB „Klaipėdos želdiniai“ direktoriaus pavaduotojas;</text:p>
      <text:p text:style-name="P52"><text:span text:style-name="T53">Rima Žebrausk</text:span><text:span text:style-name="T54">aitė – Kauno miškų urėdijos Raudondvario medelyno viršininkė.</text:span></text:p>
      <text:p text:style-name="P55"><text:span text:style-name="T56">2</text:span><text:span text:style-name="T57">.<text:s/></text:span><text:span text:style-name="T58">Pavedu</text:span><text:span text:style-name="T59"><text:s/>Gamtos apsaugos departamentui iki š. m. spalio 1 d. parengti ir pateikti tvirtinti Želdynų apsaugos, tvarkymo ir atkūrimo strategijos ir Želdynų apsaugos, tvarkymo ir atkūrimo stra</text:span><text:span text:style-name="T60">tegijos veiksmų ir priemonių plano 2003–2007 metams įgyvendinimo priežiūros tarpžinybinės tarybos nuostatus.</text:span></text:p>
      <text:p text:style-name="P61"/>
      <text:p text:style-name="P62"/>
      <text:p text:style-name="P63">SUSISIEKIMO MINISTRAS,</text:p>
      <text:p text:style-name="P64">PAVADUOJANTIS APLINKOS MINISTRĄ<text:tab/>ZIGMANTAS BALČYTI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5T19:21:00Z</meta:creation-date>
    <dc:date>2015-10-15T19:21:00Z</dc:date>
    <meta:template xlink:href="Normal" xlink:type="simple"/>
    <meta:editing-cycles>2</meta:editing-cycles>
    <meta:editing-duration>PT0S</meta:editing-duration>
    <meta:document-statistic meta:page-count="2" meta:paragraph-count="42" meta:word-count="437" meta:character-count="3964" meta:row-count="83" meta:non-whitespace-character-count="3569"/>
  </office:meta>
</office:document-meta>
</file>