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INĖS METROLOGIJOS TARNYBOS DIREKTORIUS</text:span></text:p>
      <text:p text:style-name="P8"/>
      <text:p text:style-name="P9">Į S A K Y M A S</text:p>
      <text:p text:style-name="P10">DĖL KOMISIJOS DIREKTYVOS 2007/13/EB PERKĖLIMO Į LIETUVOS TEISĘ</text:p>
      <text:p text:style-name="P11"/>
      <text:p text:style-name="P12">2007 m. rugsėjo 28 d. Nr. V-76</text:p>
      <text:p text:style-name="P13">Vilnius</text:p>
      <text:p text:style-name="P14"/>
      <text:p text:style-name="P15">Įgyvendindamas Komisijos 2007 m. kovo 7 d. direktyvos 2007/13/EB, iš dalies keičiančios<text:s/>Tarybos direktyvos 71/316/EEB II priedą dėl valstybių narių įstatymų, susijusių su bendromis matavimo priemonių ir metrologinės kontrolės nuostatomis, suderinimo,</text:p>
      <text:p text:style-name="P16"><text:span text:style-name="T17">nustata</text:span>u, kad Valstybinės metrologijos tarnybos paskirtosios patikros įstaigos, atlikdamos<text:s/>matavimo priemonių, patenkančių į direktyvos 71/316/EEB reguliavimo sritį, EEB pirminę patikrą ir ją žymėdamos pagal šios direktyvos II priedo nustatytą tvarką, į patikros žymenį įrašo Lietuvos Respublikos skiriamąsias didžiąsias raides LT pagal Komisijos<text:s/>direktyvos 2007/13/EB priede nurodytą raidžių formą, matmenis bei kontūrus.</text:p>
      <text:p text:style-name="P18"/>
      <text:p text:style-name="P19"/>
      <text:p text:style-name="P20"><text:span text:style-name="T21">DIREKTORIUS</text:span><text:span text:style-name="T22"><text:tab/>OSVALDAS STAUGAITI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9-01T18:51:00Z</meta:creation-date>
    <dc:date>2015-09-01T18:51:00Z</dc: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889" meta:row-count="30" meta:non-whitespace-character-count="784"/>
  </office:meta>
</office:document-meta>
</file>