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ab-stops>
          <style:tab-stop style:type="left" style:position="3.152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59"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60" style:parent-style-name="Normal" style:family="paragraph">
      <style:paragraph-properties fo:widows="0" fo:orphans="0" fo:text-align="justify">
        <style:tab-stops>
          <style:tab-stop style:type="left" style:position="3.1527in"/>
        </style:tab-stops>
      </style:paragraph-properties>
      <style:text-properties fo:color="#000000" fo:hyphenate="false"/>
    </style:style>
    <style:style style:name="P61" style:parent-style-name="Normal" style:family="paragraph">
      <style:paragraph-properties fo:widows="0" fo:orphans="0" fo:text-align="justify"/>
      <style:text-properties fo:text-transform="uppercase" fo:color="#000000"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text-align="justify"/>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fo:letter-spacing="0.0416in"/>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FF" fo:letter-spacing="-0.0013in" style:text-underline-type="single" style:text-underline-style="solid" style:text-underline-width="auto" style:text-underline-mode="continuous"/>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8in"/>
    </style:style>
    <style:style style:name="T233" style:parent-style-name="DefaultParagraphFont" style:family="text">
      <style:text-properties fo:color="#000000" fo:letter-spacing="-0.0048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widows="0" fo:orphans="0"/>
      <style:text-properties fo:hyphenate="false"/>
    </style:style>
    <style:style style:name="P358" style:parent-style-name="Normal" style:family="paragraph">
      <style:paragraph-properties fo:widows="0" fo:orphans="0" fo:break-before="page" fo:margin-left="3.1493in">
        <style:tab-stops/>
      </style:paragraph-properties>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widows="0" fo:orphans="0" fo:margin-left="3.1493in">
        <style:tab-stops/>
      </style:paragraph-properties>
      <style:text-properties fo:color="#000000" fo:hyphenate="false"/>
    </style:style>
    <style:style style:name="P362" style:parent-style-name="Normal" style:family="paragraph">
      <style:paragraph-properties fo:widows="0" fo:orphans="0" fo:margin-left="3.1493in">
        <style:tab-stops/>
      </style:paragraph-properties>
      <style:text-properties fo:color="#000000" fo:hyphenate="false"/>
    </style:style>
    <style:style style:name="P363" style:parent-style-name="Normal" style:family="paragraph">
      <style:paragraph-properties fo:widows="0" fo:orphans="0" fo:margin-left="3.1493in">
        <style:tab-stops/>
      </style:paragraph-properties>
      <style:text-properties fo:color="#000000" fo:hyphenate="false"/>
    </style:style>
    <style:style style:name="P364" style:parent-style-name="Normal" style:family="paragraph">
      <style:paragraph-properties fo:widows="0" fo:orphans="0" fo:margin-left="3.1493in">
        <style:tab-stops/>
      </style:paragraph-properties>
      <style:text-properties fo:color="#000000" fo:hyphenate="false"/>
    </style:style>
    <style:style style:name="P365" style:parent-style-name="Normal" style:family="paragraph">
      <style:paragraph-properties fo:widows="0" fo:orphans="0" fo:margin-left="3.1493in">
        <style:tab-stops/>
      </style:paragraph-properties>
      <style:text-properties fo:color="#000000" fo:hyphenate="false"/>
    </style:style>
    <style:style style:name="P366" style:parent-style-name="Normal" style:family="paragraph">
      <style:paragraph-properties fo:widows="0" fo:orphans="0" fo:margin-left="3.1493in">
        <style:tab-stops/>
      </style:paragraph-properties>
      <style:text-properties fo:color="#000000" fo:hyphenate="false"/>
    </style:style>
    <style:style style:name="P367" style:parent-style-name="Normal" style:family="paragraph">
      <style:paragraph-properties fo:widows="0" fo:orphans="0" fo:margin-left="3.1493in">
        <style:tab-stops/>
      </style:paragraph-properties>
      <style:text-properties fo:color="#000000" fo:hyphenate="false"/>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fo:letter-spacing="0.0416in"/>
    </style:style>
    <style:style style:name="P374" style:parent-style-name="Normal" style:family="paragraph">
      <style:paragraph-properties fo:widows="0" fo:orphans="0" fo:text-align="center"/>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48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34in"/>
    </style:style>
    <style:style style:name="T552" style:parent-style-name="DefaultParagraphFont" style:family="text">
      <style:text-properties fo:color="#000000" fo:letter-spacing="-0.0034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in"/>
    </style:style>
    <style:style style:name="T572" style:parent-style-name="DefaultParagraphFont" style:family="text">
      <style:text-properties fo:color="#000000" fo:letter-spacing="-0.002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27in"/>
    </style:style>
    <style:style style:name="T645" style:parent-style-name="DefaultParagraphFont" style:family="text">
      <style:text-properties fo:color="#000000" fo:letter-spacing="-0.002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T693" style:parent-style-name="DefaultParagraphFont" style:family="text">
      <style:text-properties fo:font-style="italic" style:font-style-asian="italic" style:font-style-complex="italic" fo:color="#000000" fo:letter-spacing="-0.0027in"/>
    </style:style>
    <style:style style:name="T694" style:parent-style-name="DefaultParagraphFont" style:family="text">
      <style:text-properties fo:color="#000000" fo:letter-spacing="-0.002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style>
  </office:automatic-styles>
  <office:body>
    <office:text text:use-soft-page-breaks="true">
      <text:p text:style-name="P1"><text:span text:style-name="T4"/><text:span text:style-name="T5">Valstybės sienos apsaugos tarnybos</text:span></text:p>
      <text:p text:style-name="P6">prie Lietuvos Respublikos Vidaus reikalų ministerijos VADO</text:p>
      <text:p text:style-name="P7">ĮSAKYMAS</text:p>
      <text:p text:style-name="P8"/>
      <text:p text:style-name="P9">DĖL VALSTYBĖS SIENOS APSAUGOS TARNYBOS PRIE LIETUVOS RESPUBLIKOS VIDAUS REIKALŲ MINISTERIJOS VADO 2004 M. SPALIO 8 D. ĮSAKYMO Nr. 4-507 „DĖL VALSTYBĖS SIENOS APSAUGOS TARNYBOS PRIE LIETUVOS RESPUBLIKOS VIDAUS REIKALŲ MINISTERIJOS INFORMACINĖS SISTEMOS (VSATIS) BEI VSATIS DUOMENŲ SAUGOS NUOSTATŲ PATVIRTINIMO“ PAKEITIMO</text:p>
      <text:p text:style-name="P10"/>
      <text:p text:style-name="P11">2011 m. balandžio 13 d. Nr. 4-287</text:p>
      <text:p text:style-name="P12">Vilnius</text:p>
      <text:p text:style-name="P13"/>
      <text:p text:style-name="P14"><text:span text:style-name="T15">1</text:span><text:span text:style-name="T16">.<text:s/></text:span><text:span text:style-name="T17">Pakeičiu</text:span><text:span text:style-name="T18"><text:s/>pridedamus:</text:span></text:p>
      <text:p text:style-name="P19"><text:span text:style-name="T20">1.1</text:span><text:span text:style-name="T21">. Valstybės sienos apsaugos tarnybos informacinės sistemos nuostatus, patvirtintus Valstybės sienos apsaugos tarnybos prie Lietuvos Respublikos vidaus reikalų ministerijos (toliau – tarnyba) vado 2004 m. spalio 8 d. įsakymo Nr. 4-507 „Dėl Valstybės sienos apsaugos tarnybos prie Lietuvos Respublikos vidaus reikalų ministerijos<text:s/></text:span><text:span text:style-name="T22">i</text:span><text:span text:style-name="T23">nformacinės sistemos (VSATIS) bei VSATIS duomenų saugos nuostatų patvirtinimo“ (toliau – įsakymas) 1.1 punktu, ir išdėstau juos nauja redakcija;</text:span></text:p>
      <text:p text:style-name="P24"><text:span text:style-name="T25">1.2</text:span><text:span text:style-name="T26">. Valstybės sienos apsaugos tarnybos informacinės sistemos duomenų saugos nuostatus, patvirtintus tarnybos vado įsakymo 1.2 punktu, ir išdėstau juos nauja redakcija.</text:span></text:p>
      <text:p text:style-name="P27"><text:span text:style-name="T28">2</text:span><text:span text:style-name="T29">.<text:s/></text:span><text:span text:style-name="T30">Skiri</text:span><text:span text:style-name="T31">u:</text:span></text:p>
      <text:p text:style-name="P32"><text:span text:style-name="T33">2.1</text:span><text:span text:style-name="T34">. tarnybos Informatikos ir ryšių valdybos Informacinių sistemų administravimo skyriaus vyriausiąjį specialistą Raimondą Zakšauską VSATIS saugos įgaliotiniu;</text:span></text:p>
      <text:p text:style-name="P35"><text:span text:style-name="T36">2.2</text:span><text:span text:style-name="T37">. tarnybos Informatikos ir ryšių valdybos Informacinių sistemų administravimo skyriaus vyresnįjį specialistą Sergejų Paplauską VSATIS administratoriumi.</text:span></text:p>
      <text:p text:style-name="P38"><text:span text:style-name="T39">3</text:span><text:span text:style-name="T40">.<text:s/></text:span><text:span text:style-name="T41">Paved</text:span><text:span text:style-name="T42">u:</text:span></text:p>
      <text:p text:style-name="P43"><text:span text:style-name="T44">3.1</text:span><text:span text:style-name="T45">. VSATIS saugos įgaliotiniui per 6 mėnesius nuo šio įsakymo įsigaliojimo parengti Saugaus VSATIS elektroninės informacijos tvarkymo taisyklių ir VSATIS veiklos tęstinumo valdymo plano projektus;</text:span></text:p>
      <text:p text:style-name="P46"><text:span text:style-name="T47">3.2</text:span><text:span text:style-name="T48">. VSATIS administratoriui per 6 mėnesius nuo šio įsakymo įsigaliojimo parengti VSATIS naudotojų administravimo taisyklių projektą.</text:span></text:p>
      <text:p text:style-name="P49"/>
      <text:p text:style-name="P50"/>
      <text:p text:style-name="P51"/>
      <text:p text:style-name="P52">Tarnybos vadas</text:p>
      <text:p text:style-name="P53">generolas<text:s/><text:tab/>Vainius Butinas</text:p>
      <text:p text:style-name="P54"/>
      <text:p text:style-name="P55"><text:span text:style-name="T56">Suderinta<text:s/></text:span><text:span text:style-name="T57"><text:tab/>Suderinta</text:span></text:p>
      <text:p text:style-name="P58">Lietuvos Respublikos vidaus<text:tab/>Informacinės visuomenės plėtros</text:p>
      <text:p text:style-name="P59">reikalų ministerijos 2010-11-05<text:tab/>komiteto prie Susisiekimo ministerijos</text:p>
      <text:p text:style-name="P60">raštu Nr. 1D-8225 (6)<text:tab/>2010-08-13 raštu Nr. (13)S-1052</text:p>
      <text:p text:style-name="P61"/>
      <text:p text:style-name="P62"><text:span text:style-name="T63">Suderinta</text:span></text:p>
      <text:p text:style-name="P64"><text:span text:style-name="T65">Valstybinės duomenų apsaugos</text:span></text:p>
      <text:p text:style-name="P66">inspekcijos 2010-08-05 raštu Nr. 2R-2389 (3.33)</text:p>
      <text:p text:style-name="P67"/>
      <text:soft-page-break/>
      <text:p text:style-name="P68"><text:span text:style-name="T69">PATVIRTINTA</text:span></text:p>
      <text:p text:style-name="P70">Valstybės sienos apsaugos tarnybos prie<text:s/></text:p>
      <text:p text:style-name="P71">Lietuvos Respublikos<text:s/></text:p>
      <text:p text:style-name="P72">vidaus reikalų ministerijos vado<text:s/></text:p>
      <text:p text:style-name="P73">2004 m. spalio 8 d. įsakymu Nr. 4-507</text:p>
      <text:p text:style-name="P74">(Valstybės sienos apsaugos tarnybos prie<text:s/></text:p>
      <text:p text:style-name="P75">Lietuvos Respublikos</text:p>
      <text:p text:style-name="P76">vidaus reikalų ministerijos vado</text:p>
      <text:p text:style-name="P77">2011 m. balandžio 13 d. įsakymo Nr. 4-287 redakcija)</text:p>
      <text:p text:style-name="P78"/>
      <text:p text:style-name="P79"><text:span text:style-name="T80">VALSTYBĖS SIENOS APSAUGOS TARNYBOS INFORMACINĖS SISTEMOS<text:s/></text:span><text:span text:style-name="T81"><text:line-break/></text:span><text:span text:style-name="T82">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sienos apsaugos tarnybos informacinės sistemos (toliau – VSATIS) nuostatai apibrėžia VSATIS kūrimo teisinį pagrindą, valdytoją, tvarkytojus, tvarkymo objektus ir tikslus, duomenų sąrašus, jų apimtis, tvarkymą, duomenų gavėjus ir teikėjus, reikalavimus duomenų saugai.</text:span></text:p>
      <text:p text:style-name="P92"><text:span text:style-name="T93">2</text:span><text:span text:style-name="T94">. VSATIS nuostatai nereglamentuoja operatyvinę veiklą vykdančių Valstybės sienos apsaugos tarnybos prie Lietuvos Respublikos vidaus reikalų ministerijos (toliau – VSAT) struktūrinių padalinių informacinių sistemų bei su operatyvinės informacijos tvarkymu susijusių duomenų bazių.</text:span></text:p>
      <text:p text:style-name="P95"><text:span text:style-name="T96">3</text:span><text:span text:style-name="T97">. VSATIS yra teisinių, programinių ir telekomunikacinių priemonių visuma, padedanti vykdyti sienos kontrolę per kompiuterizuotus apribojimų sąrašus ir tvarkyti Lietuvos Respublikos valstybės sienos kirtimo kroniką.</text:span></text:p>
      <text:p text:style-name="P98"><text:span text:style-name="T99">4</text:span><text:span text:style-name="T100">. VSATIS pagrindinės funkcijos:</text:span></text:p>
      <text:p text:style-name="P101"><text:span text:style-name="T102">4.1</text:span><text:span text:style-name="T103">. vykstančių per Lietuvos Respublikos valstybės sieną (toliau – valstybės siena) asmenų, transporto priemonių patikrinimas Ieškomų asmenų, neatpažintų lavonų ir nežinomų bejėgių asmenų žinybiniame registre, Užsieniečių, Prevencinio poveikio priemonių taikymo, Ieškomų transporto priemonių, Ieškomų ir rastų numeruotų bei individualius požymius turinčių daiktų ir dokumentų registruose bei Lietuvos nacionalinėje Šengeno ir Lietuvos nacionalinėje vizų informacinėse sistemose;</text:span></text:p>
      <text:p text:style-name="P104"><text:span text:style-name="T105">4.2</text:span><text:span text:style-name="T106">. duomenų apie asmenis ir transporto priemones, kertančius valstybės sieną, kaupimas.</text:span></text:p>
      <text:p text:style-name="P107"><text:span text:style-name="T108">5</text:span><text:span text:style-name="T109">. VSATIS naudotojas – valstybės įstaigos (VSATIS tvarkytojo ar VSATIS duomenų gavėjo) tarnautojas arba darbuotojas, dirbantis pagal darbo sutartį, teisės aktų nustatyta tvarka turintis teisę tvarkyti arba gauti VSATIS duomenis pareigybės aprašyme nustatytoms tiesioginėms funkcijoms vykdyti.</text:span></text:p>
      <text:p text:style-name="P110"><text:span text:style-name="T111">6</text:span><text:span text:style-name="T112">. Asmens duomenų VSATIS tvarkymo tikslas – fizinių asmenų, kertančių Lietuvos valstybės sieną, tapatybės nustatymas ir apskaita.</text:span></text:p>
      <text:p text:style-name="P113"/>
      <text:p text:style-name="P114"><text:span text:style-name="T115">II</text:span><text:span text:style-name="T116">.<text:s/></text:span><text:span text:style-name="T117">TVARKYMO TEISINIS PAGRINDAS</text:span></text:p>
      <text:p text:style-name="P118"/>
      <text:p text:style-name="P119"><text:span text:style-name="T120">7</text:span><text:span text:style-name="T121">. VSATIS steigimo teisinį pagrindą sudaro Valstybės sienos apsaugos tarnybos įstatymas (Žin., 2000, Nr.<text:s/></text:span><text:a xlink:href="https://www.e-tar.lt/portal/lt/legalAct/TAR.084ED4C79D93" office:target-frame-name="_blank" xlink:show="new"><text:span text:style-name="T122">92-2848</text:span></text:a><text:span text:style-name="T123">).</text:span></text:p>
      <text:p text:style-name="P124"><text:span text:style-name="T125">8</text:span><text:span text:style-name="T126">. VSATIS tvarkoma vadovaujantis:</text:span></text:p>
      <text:p text:style-name="P127"><text:span text:style-name="T128">8.1</text:span><text:span text:style-name="T129">. 2006 m. kovo 15 d. Europos Parlamento ir Tarybos reglamentu (EB) Nr. 562/2006, nustatančiu taisyklių, reglamentuojančių asmenų judėjimą per sienas, Bendrijos kodeksą (Šengeno sienų kodeksas) (OL 2006 L 105, p. 1.);</text:span></text:p>
      <text:p text:style-name="P130"><text:span text:style-name="T131">8.2</text:span><text:span text:style-name="T132">. 2007 m. liepos 11 d. Europos Parlamento ir Tarybos reglamentu (EB) Nr.<text:s/></text:span><text:soft-page-break/><text:span text:style-name="T133">863/2007;</text:span></text:p>
      <text:p text:style-name="P134"><text:span text:style-name="T135">8.3</text:span><text:span text:style-name="T136">. Komisijos rekomendacija 2006/XI/06, nustatančia bendrą „Praktinį sienos apsaugos pareigūnų vadovą (Šengeno vadovą)“ valstybių narių kompetentingoms institucijoms naudoti vykdant asmenų kontrolę prie sienų;</text:span></text:p>
      <text:p text:style-name="P137"><text:span text:style-name="T138">8.4</text:span><text:span text:style-name="T139">. Europos Parlamento ir Tarybos 2006 m. gruodžio 20 d. reglamentu (EB) Nr. 1931/2006, nustatančiu vietinio eismo per valstybių narių išorines sausumos sienas taisykles ir iš dalies keičiančiu Šengeno konvencijos nuostatas (OL 2006 L 405, p. 1);</text:span></text:p>
      <text:p text:style-name="P140"><text:span text:style-name="T141">8.5</text:span><text:span text:style-name="T142">. Lietuvos Respublikos valstybės sienos ir jos apsaugos įstatymu (Žin., 2000, Nr.<text:s/></text:span><text:a xlink:href="https://www.e-tar.lt/portal/lt/legalAct/TAR.0F8C601D8592" office:target-frame-name="_blank" xlink:show="new"><text:span text:style-name="T143">42-1192</text:span></text:a><text:span text:style-name="T144">);</text:span></text:p>
      <text:p text:style-name="P145"><text:span text:style-name="T146">8.6</text:span><text:span text:style-name="T147">. Lietuvos Respublikos asmens duomenų teisinės apsaugos įstatymu (toliau – ADTAĮ) (Žin., 1996, Nr.<text:s/></text:span><text:a xlink:href="https://www.e-tar.lt/portal/lt/legalAct/TAR.5368B592234C" office:target-frame-name="_blank" xlink:show="new"><text:span text:style-name="T148">63-1479</text:span></text:a><text:span text:style-name="T149">; 2008, Nr.<text:s/></text:span><text:a xlink:href="https://www.e-tar.lt/portal/lt/legalAct/TAR.C90729CAD468" office:target-frame-name="_blank" xlink:show="new"><text:span text:style-name="T150">22-804</text:span></text:a><text:span text:style-name="T151">);</text:span></text:p>
      <text:p text:style-name="P152"><text:span text:style-name="T153">8.7</text:span><text:span text:style-name="T154">. Lietuvos Respublikos Vyriausybės 1997 m. rugsėjo 4 d. nutarimu Nr. 952 „ Dėl elektroninės informacijos saugos valstybės institucijų ir įstaigų informacinėse sistemose“ (Žin., 1997, Nr.<text:s/></text:span><text:a xlink:href="https://www.e-tar.lt/portal/lt/legalAct/TAR.69A782236F58" office:target-frame-name="_blank" xlink:show="new"><text:span text:style-name="T155">83-2075</text:span></text:a><text:span text:style-name="T156">; 2007, Nr. 49-1891);</text:span></text:p>
      <text:p text:style-name="P157"><text:span text:style-name="T158">8.8</text:span><text:span text:style-name="T159">. VSATIS nuostatais ir kitais Lietuvos Respublikos teisės aktais.</text:span></text:p>
      <text:p text:style-name="P160"/>
      <text:p text:style-name="P161"><text:span text:style-name="T162">III</text:span><text:span text:style-name="T163">.<text:s/></text:span><text:span text:style-name="T164">ORGANIZACINĖ STRUKTŪRA</text:span></text:p>
      <text:p text:style-name="P165"/>
      <text:p text:style-name="P166"><text:span text:style-name="T167">9</text:span><text:span text:style-name="T168">. VSATIS valdytojas – VSAT:</text:span></text:p>
      <text:p text:style-name="P169"><text:span text:style-name="T170">9.1</text:span><text:span text:style-name="T171">. koordinuoja ir kontroliuoja VSATIS tvarkytojų darbą;</text:span></text:p>
      <text:p text:style-name="P172"><text:span text:style-name="T173">9.2</text:span><text:span text:style-name="T174">. rengia ir tvirtina teisės aktus, susijusius su VSATIS tvarkymu;</text:span></text:p>
      <text:p text:style-name="P175"><text:span text:style-name="T176">9.3</text:span><text:span text:style-name="T177">. keičia, naikina, paženklina arba atskiria netikslius duomenis nuo tikslių, apribodama jų tolesnį tvarkymą (jei nustatoma, kad asmens duomenys yra netikslūs, ginčytinas jų tikslumas ar abejojama jų tikslumu).</text:span></text:p>
      <text:p text:style-name="P178"><text:span text:style-name="T179">10</text:span><text:span text:style-name="T180">. VSATIS tvarkytojai:</text:span></text:p>
      <text:p text:style-name="P181"><text:span text:style-name="T182">10.1</text:span><text:span text:style-name="T183">. VSAT centrinė įstaiga, Savanorių pr. 2, Vilnius;</text:span></text:p>
      <text:p text:style-name="P184"><text:span text:style-name="T185">10.2</text:span><text:span text:style-name="T186">. Ignalinos rinktinė, Vilniaus g. 76, Ignalina;</text:span></text:p>
      <text:p text:style-name="P187"><text:span text:style-name="T188">10.3</text:span><text:span text:style-name="T189">. Vilniaus rinktinė, Vilniaus r., Mickūnų mstl., Vilniaus g. 41;</text:span></text:p>
      <text:p text:style-name="P190"><text:span text:style-name="T191">10.4</text:span><text:span text:style-name="T192">. Varėnos rinktinė, Varėna, Alytaus g. 1;</text:span></text:p>
      <text:p text:style-name="P193"><text:span text:style-name="T194">10.5</text:span><text:span text:style-name="T195">. Lazdijų rinktinė, Lazdijų r., Dumblio k.;</text:span></text:p>
      <text:p text:style-name="P196"><text:span text:style-name="T197">10.6</text:span><text:span text:style-name="T198">. Pagėgių rinktinė, Klaipėdos g. 16, Pagėgiai;</text:span></text:p>
      <text:p text:style-name="P199"><text:span text:style-name="T200">10.7</text:span><text:span text:style-name="T201">. Pakrančių apsaugos rinktinė, Gintaro g. 1, Klaipėda;</text:span></text:p>
      <text:p text:style-name="P202"><text:span text:style-name="T203">10.8</text:span><text:span text:style-name="T204">. Specialių užduočių rinktinė, Šermukšnių g. 4</text:span><text:span text:style-name="T205">a</text:span><text:span text:style-name="T206">, Vilnius (SUR);</text:span></text:p>
      <text:p text:style-name="P207"><text:span text:style-name="T208">10.9</text:span><text:span text:style-name="T209">. Užsieniečių registracijos centras, Švenčionių r., Pabradė, Vilniaus g. 100 (URC);</text:span></text:p>
      <text:p text:style-name="P210"><text:span text:style-name="T211">10.10</text:span><text:span text:style-name="T212">. Informatikos ir ryšių departamentas prie Lietuvos Respublikos vidaus reikalų ministerijos, Šventaragio g. 2, Vilnius, (IRD).</text:span></text:p>
      <text:p text:style-name="P213"><text:span text:style-name="T214">11</text:span><text:span text:style-name="T215">. VSAT centrinė įstaiga tvarko VSATIS nuostatų 21.2 ir 21.3 punktuose išvardytus duomenis, VSATIS klasifikatorius bei suteikia teises VSATIS naudotojams pagal kompetenciją.</text:span></text:p>
      <text:p text:style-name="P216"><text:span text:style-name="T217">12</text:span><text:span text:style-name="T218">. VSATIS tvarkytojai, nurodyti VSATIS nuostatų 10.2–10.8 punktuose, tvarko VSATIS nuostatų 21.1 ir 21.3 punktuose išvardytus duomenis bei atsako, kad šie duomenys būtų tikslūs, išsamūs ir pateikti nustatytu laiku.</text:span></text:p>
      <text:p text:style-name="P219"><text:span text:style-name="T220">13</text:span><text:span text:style-name="T221">. SUR ir URC VSATIS duomenimis naudojasi peržiūros režimu atlikdami paiešką VSATIS, formuodami VSATIS duomenų pagrindu ataskaitas bei atlikdami kitus duomenų tvarkymo veiksmus.</text:span></text:p>
      <text:p text:style-name="P222"><text:span text:style-name="T223">14</text:span><text:span text:style-name="T224">. IRD teikia VSATIS tarnybinių stočių, duomenų bazių valdymo sistemos ir duomenų perdavimo tinklų resursus; užtikrina duomenų, esančių VSATIS duomenų bazėje, saugą; užtikrina VSATIS sąveiką su kitomis informacinėmis sistemomis ir registrais, dalyvauja rengiant duomenų teikimo automatiniu būdu sutartis.</text:span></text:p>
      <text:p text:style-name="P225"><text:span text:style-name="T226">15</text:span><text:span text:style-name="T227">. VSATIS duomenų teikėjai (toliau – teikėjai) yra Lietuvos Respublikos vidaus reikalų ministerija, Policijos departamentas prie Lietuvos Respublikos vidaus reikalų ministerijos.</text:span></text:p>
      <text:p text:style-name="P228"><text:span text:style-name="T229">16</text:span><text:span text:style-name="T230">. VSATIS duomenų gavėjai (toliau – gavėjai) yra Lietuvos Respublikos valstybės saugumo departamentas, Vadovybės apsaugos departamentas prie Lietuvos Respublikos vidaus reikalų ministerijos, Policijos departamentas prie Lietuvos Respublikos vidaus reikalų ministerijos, Lietuvos Respublikos specialiųjų tyrimų tarnyba, Antrasis operatyvinių tarnybų departamentas prie Lietuvos Respublikos krašto apsaugos ministerijos, Muitinės departamentas prie Lietuvos Respublikos finansų ministerijos, Valstybinė mokesčių inspekcija prie Lietuvos Respublikos finansų ministerijos, Valstybinio socialinio draudimo fondo valdyba prie Socialinės apsaugos ir darbo ministerijos, Migracijos departamentas prie Lietuvos Respublikos vidaus reikalų ministerijos, Kalėjimų departamentas prie Lietuvos Respublikos teisingumo ministerijos, Finansinių nusikaltimų tyrimų tarnyba prie Lietuvos Respublikos vidaus reikalų ministerijos.</text:span></text:p>
      <text:p text:style-name="P231"><text:span text:style-name="T232">17</text:span><text:span text:style-name="T233">. Duomenys teikiami duomenų gavėjams įstatymuose ir kituose teisės aktuose nustatytiems jų uždaviniams įgyvendinti ir funkcijoms vykdyti.</text:span></text:p>
      <text:p text:style-name="P234"><text:span text:style-name="T235">18</text:span><text:span text:style-name="T236">. Asmens duomenys ADTAĮ nustatytais atvejais teikiami pagal duomenų valdytojo ir duomenų gavėjo sudarytą asmens duomenų teikimo sutartį (daugkartinio teikimo atveju) arba duomenų gavėjo prašymą (vien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237"><text:span text:style-name="T238">19</text:span><text:span text:style-name="T239">. VSATIS duomenys teikiami užsienio valstybėms vadovaujantis tarptautinėmis sutartimis, Lietuvos Respublikos įstatymais ir kitais teisės aktais. VSATIS duomenys perduodami užsienio valstybei tik tie, kurie numatyti duomenų keitimosi sutartyje.</text:span></text:p>
      <text:p text:style-name="P240"/>
      <text:p text:style-name="P241"><text:span text:style-name="T242">IV</text:span><text:span text:style-name="T243">.<text:s/></text:span><text:span text:style-name="T244">INFORMACINĖ STRUKTŪRA</text:span></text:p>
      <text:p text:style-name="P245"/>
      <text:p text:style-name="P246"><text:span text:style-name="T247">20</text:span><text:span text:style-name="T248">. Duomenys saugomi ORACLE reliacinių duomenų bazių valdymo sistemoje. Duomenys saugomi VRIS centriniame duomenų banke adresu – Vilnius, Šventaragio g. 2.</text:span></text:p>
      <text:p text:style-name="P249"><text:span text:style-name="T250">21</text:span><text:span text:style-name="T251">. VSATIS tvarkomi šie duomenys:</text:span></text:p>
      <text:p text:style-name="P252"><text:span text:style-name="T253">21.1</text:span><text:span text:style-name="T254">. asmenų ir transporto priemonių, kuriuos reikia tikrinti, duomenys:</text:span></text:p>
      <text:p text:style-name="P255"><text:span text:style-name="T256">21.1.1</text:span><text:span text:style-name="T257">. valstybės sienos kirtimo data; kryptis; vardas; pavardė; pilietybė; lytis; asmens dokumento numeris; asmens kodas (asmens kodas rašomas be duomenų subjekto sutikimo); asmens dokumento tipas; pasienio kontrolės punkto pavadinimas; nuoroda į informaciją apie transporto priemonę, kuria vyko asmuo; patikrinimą atlikusio pareigūno vardas, pavardė; vizos duomenys – išdavusi šalis, tipas, numeris, galiojimo data;</text:span></text:p>
      <text:p text:style-name="P258"><text:span text:style-name="T259">21.1.2</text:span><text:span text:style-name="T260">. valstybės sienos kirtimo data, kryptis, transporto priemonės valstybinis numeris; spalva; TP tipas; registravimo data; keleivių skaičius; pasienio kontrolės punkto pavadinimas; patikrinimą atlikusio pareigūno vardas, pavardė; kėbulo numeris; transporto priemonės modelis;</text:span></text:p>
      <text:p text:style-name="P261"><text:span text:style-name="T262">21.2</text:span><text:span text:style-name="T263">. asmenų ir transporto priemonių, kuriems reikia atlikti papildomą tikrinimą, duomenys:</text:span></text:p>
      <text:p text:style-name="P264"><text:span text:style-name="T265">21.2.1</text:span><text:span text:style-name="T266">. asmens vardas, pavardė, gimimo data ir (arba) asmens kodas, asmens dokumento numeris, dokumento šalis;</text:span></text:p>
      <text:p text:style-name="P267"><text:span text:style-name="T268">21.2.2</text:span><text:span text:style-name="T269">. transporto priemonės valstybinis ir (arba) kėbulo numeriai;</text:span></text:p>
      <text:p text:style-name="P270"><text:span text:style-name="T271">21.3</text:span><text:span text:style-name="T272">. asmenų, kuriems leista vykti per valstybės sieną be eilės, duomenys: vardas, pavardė, gimimo data ir (arba) asmens kodas; pasienio kontrolės punkto pavadinimas, leidimo galiojimo terminas.</text:span></text:p>
      <text:p text:style-name="P273"><text:span text:style-name="T274">22</text:span><text:span text:style-name="T275">. Gavėjai gauna VSATIS nuostatų 21.1 punkte išvardytus duomenis.</text:span></text:p>
      <text:p text:style-name="P276"/>
      <text:p text:style-name="P277"><text:span text:style-name="T278">V</text:span><text:span text:style-name="T279">.<text:s/></text:span><text:span text:style-name="T280">FUNKCINĖ STRUKTŪRA</text:span></text:p>
      <text:p text:style-name="P281"/>
      <text:p text:style-name="P282"><text:span text:style-name="T283">23</text:span><text:span text:style-name="T284">. VSATIS sudaro šios posistemės:</text:span></text:p>
      <text:p text:style-name="P285"><text:span text:style-name="T286">23.1</text:span><text:span text:style-name="T287">. Patikrinimo posistemė, kurią sudaro asmenų ir transporto priemonių, kertančių valstybės sieną, patikrinimo moduliai, kurių funkcijos atitinkamai yra tvarkyti duomenis,<text:s/></text:span><text:soft-page-break/><text:span text:style-name="T288">susijusius su asmenų ir transporto priemonių, kertančių valstybės sieną, tikrinimu.</text:span></text:p>
      <text:p text:style-name="P289"><text:span text:style-name="T290">23.2</text:span><text:span text:style-name="T291">. Administratoriaus posistemė, kurios pagrindinės funkcijos – VSATIS klasifikatorių ir naudotojų tvarkymas.</text:span></text:p>
      <text:p text:style-name="P292"><text:span text:style-name="T293">24</text:span><text:span text:style-name="T294">. Įrašant ir keičiant duomenis, fiksuojamas naudotojo, kuris tai atliko, identifikavimo kodas ir įrašymo (keitimo) data ir laikas. Duomenų tvarkymo veiksmai, atliekami su VSATIS duomenimis, esančiais Vidaus reikalų informacinės sistemos centriniame duomenų banke, yra registruojami Vidaus reikalų informacinės sistemos (toliau – VRIS) centrinio duomenų banko naudotojų administravimo posistemėje.</text:span></text:p>
      <text:p text:style-name="P295"><text:span text:style-name="T296">25</text:span><text:span text:style-name="T297">. Kiekvienas duomenų subjektas turi teisę kreiptis į VSATIS valdytoją ir (arba) tvarkytoją, siekdamas susipažinti su savo asmens duomenimis, tvarkomais VSATIS, ir teisės aktų nustatyta tvarka juos gauti. Jeigu duomenų subjektas, susipažinęs su savo asmens duomenimis, nustato, kad jo asmens duomenys neteisingi, neišsamūs, netikslūs ar tvarkomi neteisėtai, ir raštu kreipiasi į VSATIS valdytoją ir (arba) tvarkytoją, VSATIS valdytojas ir (arba) tvarkytojas privalo nedelsdamas užtikrinti asmens duomenų patikrinimą, neteisingų, netikslių duomenų ištaisymą, neišsamių asmens duomenų papildymą, neteisėtai tvarkomų duomenų sunaikinimą. VSATIS valdytojas ir (arba) tvarkytojas privalo nedelsdamas informuoti duomenų subjektą ir VSATIS duomenų gavėjus, kuriems buvo perduoti neteisingi, netikslūs, neišsamūs duomenys, apie duomenų subjekto prašymu ištaisytus ar sunaikintus asmens duomenis, sustabdytus asmens duomenų tvarkymo veiksmus, išskyrus tuos atvejus, kai pateikti tokią informaciją būtų neįmanoma arba pernelyg sudėtinga. VSATIS valdytojas ir (arba) tvarkytojas neįgyvendina duomenų subjekto teisių ADTAĮ 23 straipsnio 2 dalyje nustatytais atvejais.</text:span></text:p>
      <text:p text:style-name="P298"><text:span text:style-name="T299">26</text:span><text:span text:style-name="T300">. Asmenų, vykstančių per valstybės sieną, ir transporto priemonių patikrinimo tikslu, sekiant nustatyti sutaptį, VSATIS formuoja užklausas į teikėjų informacines sistemas ir registrus, išvardytus VSATIS nuostatų 4.1 punkte. Jokių kitų duomenų, išskyrus patvirtinimą, kad sutaptis yra arba jos nėra, iš teikėjų VSATIS negauna.</text:span></text:p>
      <text:p text:style-name="P301"/>
      <text:p text:style-name="P302"><text:span text:style-name="T303">VI</text:span><text:span text:style-name="T304">.<text:s/></text:span><text:span text:style-name="T305">KAUPIAMŲ DUOMENŲ ŠALTINIAI</text:span></text:p>
      <text:p text:style-name="P306"/>
      <text:p text:style-name="P307"><text:span text:style-name="T308">27</text:span><text:span text:style-name="T309">. Fizinis asmuo, kertantis Lietuvos Respublikos valstybės sieną, ir VSAT pareigūnas, atliekantis patikrinimą, yra VSATIS kaupiamų pirminių duomenų šaltiniai.</text:span></text:p>
      <text:p text:style-name="P310"/>
      <text:p text:style-name="P311"><text:span text:style-name="T312">VII</text:span><text:span text:style-name="T313">.<text:s/></text:span><text:span text:style-name="T314">DUOMENŲ SAUGA</text:span></text:p>
      <text:p text:style-name="P315"/>
      <text:p text:style-name="P316"><text:span text:style-name="T317">28</text:span><text:span text:style-name="T318">. VSATIS duomenys saugomi 10 metų po tų metų, kai jie buvo įrašyti. Praėjus šiam terminui, duomenys naikinami.</text:span></text:p>
      <text:p text:style-name="P319"><text:span text:style-name="T320">29</text:span><text:span text:style-name="T321">. VSATIS duomenų saugą nustato ADTAĮ, Bendrieji elektroninės informacijos saugos valstybės institucijų ir įstaigų informacinėse sistemose reikalavimai, patvirtinti Lietuvos Respublikos Vyriausybės 1997 m. rugsėjo 4 d. nutarimu Nr. 952, VSATIS duomenų saugos nuostatai, VSATIS saugaus elektroninės informacijos tvarkymo taisyklės, VSATIS naudotojų administravimo taisyklės, VSATIS veiklos tęstinumo valdymo planas ir kiti duomenų saugą reglamentuojantys dokumentai, Lietuvos standartai LST ISO/IEC 17799:2006, LST ISO/IEC 27001:2006, taip pat kiti Lietuvos ir tarptautiniai „Informacijos technologija. Saugumo metodai“ grupės standartai, apibūdinantys saugų informacinės sistemos duomenų tvarkymą.</text:span></text:p>
      <text:p text:style-name="P322"><text:span text:style-name="T323">30</text:span><text:span text:style-name="T324">. VSATIS asmens duomenų apsauga užtikrinama vadovaujantis Bendraisiais reikalavimais orga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325">135-5298</text:span></text:a><text:span text:style-name="T326">).</text:span></text:p>
      <text:p text:style-name="P327"><text:span text:style-name="T328">31</text:span><text:span text:style-name="T329">. VSATIS naudotojai privalo saugoti asmens duomenų paslaptį, jeigu šie asmens duomenys neskirti skelbti viešai. Ši pareiga galioja pasitraukus iš valstybės tarnybos, perėjus dirbti į kitas pareigas arba pasibaigus darbo ar sutartiniams santykiams.</text:span></text:p>
      <text:p text:style-name="P330"><text:span text:style-name="T331">32</text:span><text:span text:style-name="T332">. VSATIS duomenų saugos priemonės, skirtos apsaugoti duomenis nuo atsitiktinio ar neteisėto sunaikinimo, pakeitimo, atskleidimo, taip pat nuo bet kokio kito neteisėto tvarkymo, yra numatytos VSATIS duomenų saugos nuostatuose.</text:span></text:p>
      <text:p text:style-name="P333"><text:span text:style-name="T334">33</text:span><text:span text:style-name="T335">. Už VSATIS duomenų saugą atsako VSATIS duomenų valdytojas ir VSATIS duomenų tvarkytojai.</text:span></text:p>
      <text:p text:style-name="P336"/>
      <text:p text:style-name="P337"><text:span text:style-name="T338">VIII</text:span><text:span text:style-name="T339">.<text:s/></text:span><text:span text:style-name="T340">VSATIS FINANSAVIMAS</text:span></text:p>
      <text:p text:style-name="P341"/>
      <text:p text:style-name="P342"><text:span text:style-name="T343">34</text:span><text:span text:style-name="T344">. VSATIS finansuojama iš Lietuvos Respublikos valstybės biudžeto ir kitų teisės aktuose nustatytų finansavimo šaltinių.</text:span></text:p>
      <text:p text:style-name="P345"/>
      <text:p text:style-name="P346"><text:span text:style-name="T347">IX</text:span><text:span text:style-name="T348">.<text:s/></text:span><text:span text:style-name="T349">VSATIS MODERNIZAVIMAS IR LIKVIDAVIMAS</text:span></text:p>
      <text:p text:style-name="P350"/>
      <text:p text:style-name="P351"><text:span text:style-name="T352">35</text:span><text:span text:style-name="T353">. VSATIS modernizuojama ir likviduojama įstatymų ir kitų teisės aktų nustatyta tvarka. Sprendimą dėl VSATIS modernizavimo ar likvidavimo priima VSAT.</text:span></text:p>
      <text:p text:style-name="P354"/>
      <text:p text:style-name="P355"><text:span text:style-name="T356">_________________</text:span></text:p>
      <text:p text:style-name="P357"/>
      <text:soft-page-break/>
      <text:p text:style-name="P358"><text:span text:style-name="T359">PATVIRTINTA</text:span></text:p>
      <text:p text:style-name="P360">Valstybės sienos apsaugos tarnybos prie<text:s/></text:p>
      <text:p text:style-name="P361">Lietuvos Respublikos<text:s/></text:p>
      <text:p text:style-name="P362">vidaus reikalų ministerijos vado<text:s/></text:p>
      <text:p text:style-name="P363">2004 m. spalio 8 d. įsakymu Nr. 4-507</text:p>
      <text:p text:style-name="P364">(Valstybės sienos apsaugos tarnybos prie<text:s/></text:p>
      <text:p text:style-name="P365">Lietuvos Respublikos<text:s/></text:p>
      <text:p text:style-name="P366">vidaus reikalų ministerijos vado<text:s/></text:p>
      <text:p text:style-name="P367">2011 m. balandžio 13 d. įsakymo Nr. 4-287 redakcija)</text:p>
      <text:p text:style-name="P368"/>
      <text:p text:style-name="P369"><text:span text:style-name="T370">VALSTYBĖS SIENOS APSAUGOS TARNYBOS<text:s/></text:span><text:span text:style-name="T371"><text:line-break/>INFORMACINĖS SISTEMOS DUOMENŲ SAUGOS<text:s/></text:span><text:span text:style-name="T372"><text:line-break/></text:span><text:span text:style-name="T373">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alstybės sienos apsaugos tarnybos informacinės sistemos duomenų saugos nuostatai (toliau – Saugos nuostatai) reglamentuoja Valstybės sienos apsaugos tarnybos informacinės sistemos (toliau – VSATIS) saugos politiką.</text:span></text:p>
      <text:p text:style-name="P383"><text:span text:style-name="T384">2</text:span><text:span text:style-name="T385">.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386">83-2075</text:span></text:a><text:span text:style-name="T387">; 2007, Nr. 49-1891) (toliau – Saugos reikalavimai), Vidaus reikalų informacinės sistemos nuostatuose, patvirtintuose Lietuvos Respublikos vidaus reikalų ministro 2007 m. sausio 2 d. įsakymu Nr. 1V-1 (Žin., 2007, Nr.<text:s/></text:span><text:a xlink:href="https://www.e-tar.lt/portal/lt/legalAct/TAR.5655B50C201D" office:target-frame-name="_blank" xlink:show="new"><text:span text:style-name="T388">3-141</text:span></text:a><text:span text:style-name="T389">) (toliau – VRIS nuostat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390">53-2070</text:span></text:a><text:span text:style-name="T391">), ir kituose teisės aktuose vartojamas sąvokas.</text:span></text:p>
      <text:p text:style-name="P392"><text:span text:style-name="T393">3</text:span><text:span text:style-name="T394">. VSATIS saugos tikslas – užtikrinti VSATIS duomenų konfidencialumą, prieinamumą ir vientisumą.</text:span></text:p>
      <text:p text:style-name="P395"><text:span text:style-name="T396">4</text:span><text:span text:style-name="T397">. VSATIS duomenų saugos užtikrinimo prioritetinės kryptys:</text:span></text:p>
      <text:p text:style-name="P398"><text:span text:style-name="T399">4.1</text:span><text:span text:style-name="T400">. VSATIS duomenims tvarkyti naudojamos techninės ir programinės įrangos kontrolė;</text:span></text:p>
      <text:p text:style-name="P401"><text:span text:style-name="T402">4.2</text:span><text:span text:style-name="T403">. VSATIS duomenų tvarkymo kontrolė;</text:span></text:p>
      <text:p text:style-name="P404"><text:span text:style-name="T405">5</text:span><text:span text:style-name="T406">. VSATIS duomenų saugumui užtikrinti kompleksiškai naudojamos administracinės, techninės ir programinės priemonės.</text:span></text:p>
      <text:p text:style-name="P407"><text:span text:style-name="T408">6</text:span><text:span text:style-name="T409">. Saugos nuostatai taikomi:</text:span></text:p>
      <text:p text:style-name="P410"><text:span text:style-name="T411">6.1</text:span><text:span text:style-name="T412">. VSATIS valdytojui – Valstybės sienos apsaugos tarnybai prie Lietuvos Respublikos vidaus reikalų ministerijos, Savanorių pr. 2, Vilnius (toliau – VSAT), kuri:</text:span></text:p>
      <text:p text:style-name="P413"><text:span text:style-name="T414">6.1.1</text:span><text:span text:style-name="T415">. priima sprendimą dėl VSATIS informacinių technologijų atitikties saugos reikalavimams vertinimo;</text:span></text:p>
      <text:p text:style-name="P416"><text:span text:style-name="T417">6.1.2</text:span><text:span text:style-name="T418">. rengia ir tvirtina teisės aktus, susijusius su VSATIS duomenų tvarkymu ir duomenų sauga, ir prižiūri, kaip jų laikomasi;</text:span></text:p>
      <text:p text:style-name="P419"><text:span text:style-name="T420">6.1.3</text:span><text:span text:style-name="T421">. atlieka kitas Saugos nuostatų, Saugos reikalavimų, VSATIS nuostatų ir kitų teisės aktų nustatytas funkcijas.</text:span></text:p>
      <text:p text:style-name="P422"><text:span text:style-name="T423">6.2</text:span><text:span text:style-name="T424">. VSATIS tvarkytojui – Informatikos ir ryšių departamentui prie Lietuvos Respublikos vidaus reikalų ministerijos, Šventaragio g. 2, Vilnius, kuris:</text:span></text:p>
      <text:p text:style-name="P425"><text:span text:style-name="T426">6.2.1</text:span><text:span text:style-name="T427">. suteikia VSATIS tarnybinių stočių, duomenų bazių valdymo sistemos ir duomenų perdavimo tinklų išteklius;</text:span></text:p>
      <text:p text:style-name="P428"><text:span text:style-name="T429">6.2.2</text:span><text:span text:style-name="T430">. užtikrina VSATIS sąveiką su kitomis informacinėmis sistemomis, registrais;</text:span></text:p>
      <text:p text:style-name="P431"><text:span text:style-name="T432">6.2.3</text:span><text:span text:style-name="T433">. užtikrina nepertraukiamą VSATIS veikimą ir duomenų, esančių VSATIS<text:s/></text:span><text:soft-page-break/><text:span text:style-name="T434">duomenų bazėje, saugą;</text:span></text:p>
      <text:p text:style-name="P435"><text:span text:style-name="T436">6.2.4</text:span><text:span text:style-name="T437">. atsako už VSATIS atsarginių kopijų darymą ir saugojimą;</text:span></text:p>
      <text:p text:style-name="P438"><text:span text:style-name="T439">6.2.5</text:span><text:span text:style-name="T440">. VSATIS valdytojo ir duomenų gavėjų sutarčių dėl duomenų teikimo nustatyta tvarka automatiniu būdu teikia registro duomenis duomenų gavėjams ir užtikrina teikiamų duomenų saugą;</text:span></text:p>
      <text:p text:style-name="P441"><text:span text:style-name="T442">6.2.6</text:span><text:span text:style-name="T443">. atlieka kitas Saugos nuostatų, Saugos reikalavimų, VSATIS nuostatų ir kitų teisės aktų nustatytas funkcijas, susijusias su VSATIS duomenų sauga;</text:span></text:p>
      <text:p text:style-name="P444"><text:span text:style-name="T445">6.3</text:span><text:span text:style-name="T446">. kitiems VSATIS tvarkytojams – VSAT struktūriniams padaliniams, išvardytiems VSATIS nuostatų 9 punkte.</text:span></text:p>
      <text:p text:style-name="P447"><text:span text:style-name="T448">7</text:span><text:span text:style-name="T449">. Saugos įgaliotinis organizuoja ir kontroliuoja šių Saugos nuostatų įgyvendinimą ir atlieka kitas funkcijas:</text:span></text:p>
      <text:p text:style-name="P450"><text:span text:style-name="T451">7.1</text:span><text:span text:style-name="T452">. teikia VSATIS valdytojai siūlymus dėl:</text:span></text:p>
      <text:p text:style-name="P453"><text:span text:style-name="T454">7.1.1</text:span><text:span text:style-name="T455">. administratorių, kuriuos turi teisę skirti VSATIS valdytojas, skyrimo (saugos įgaliotinis negali atlikti VSATIS administratoriaus funkcijų);</text:span></text:p>
      <text:p text:style-name="P456"><text:span text:style-name="T457">7.1.2</text:span><text:span text:style-name="T458">. saugos politiką įgyvendinančių dokumentų priėmimo, tobulinimo ar panaikinimo;</text:span></text:p>
      <text:p text:style-name="P459"><text:span text:style-name="T460">7.1.3</text:span><text:span text:style-name="T461">. VSATIS saugos reikalavimų atitikties vertinimo atlikimo;</text:span></text:p>
      <text:p text:style-name="P462"><text:span text:style-name="T463">7.2</text:span><text:span text:style-name="T464">. koordinuoja elektroninės informacijos saugos incidentų tyrimą;</text:span></text:p>
      <text:p text:style-name="P465"><text:span text:style-name="T466">7.3</text:span><text:span text:style-name="T467">. teikia administratoriams privalomus vykdyti nurodymus ir pavedimus.</text:span></text:p>
      <text:p text:style-name="P468"><text:span text:style-name="T469">8</text:span><text:span text:style-name="T470">. Administratorius:</text:span></text:p>
      <text:p text:style-name="P471"><text:span text:style-name="T472">8.1</text:span><text:span text:style-name="T473">. atsako už VSATIS funkcionavimą užtikrinančios techninės ir programinės įrangos, infrastruktūros bei informacinių technologijų paslaugų administravimą, užtikrina funkcionavimą, VSATIS naudotojų registravimą ir prisijungimo vardų ir slaptažodžių skyrimą, prieigos prie VSATIS išteklių teisių nustatymą;</text:span></text:p>
      <text:p text:style-name="P474"><text:span text:style-name="T475">8.2</text:span><text:span text:style-name="T476">. atsako už priskirtų VSATIS komponentų (KDV, tarnybinių stočių, operacinių sistemų, duomenų bazių, ugniasienių, įsilaužimo aptikimo sistemų, duomenų perdavimo tinklų) administravimą, VSATIS komponentų sąrankos aprašymo dokumentacijos parengimą ir atnaujinimą, pažeidžiamų vietų nustatymą ir saugos priemonių parinkimą bei jų atitiktį saugos nuostatų ir Saugos politiką įgyvendinančių dokumentų reikalavimams;</text:span></text:p>
      <text:p text:style-name="P477"><text:span text:style-name="T478">8.3</text:span><text:span text:style-name="T479">. pagal kompetenciją rengia pasiūlymus dėl VSATIS palaikymo, priežiūros, techninės ir programinės įrangos modernizavimo ir elektroninės informacijos saugos užtikrinimo;</text:span></text:p>
      <text:p text:style-name="P480"><text:span text:style-name="T481">8.4</text:span><text:span text:style-name="T482">. registruoja elektroninės informacijos saugos incidentus ir informuoja apie juos saugos įgaliotinį, teikia pasiūlymus dėl minėtų incidentų pašalinimo;</text:span></text:p>
      <text:p text:style-name="P483"><text:span text:style-name="T484">8.5</text:span><text:span text:style-name="T485">. užtikrina VSATIS duomenų konfidencialumą ir vientisumą;</text:span></text:p>
      <text:p text:style-name="P486"><text:span text:style-name="T487">8.6</text:span><text:span text:style-name="T488">. atlieka kitas Saugos nuostatuose ir kituose saugos politiką įgyvendinančiuose dokumentuose nustatytas funkcijas ir kitus VSATIS valdytojos ar saugos įgaliotinio nurodymus, susijusius su VSATIS sauga.</text:span></text:p>
      <text:p text:style-name="P489"><text:span text:style-name="T490">9</text:span><text:span text:style-name="T491">. VSATIS naudotojai:</text:span></text:p>
      <text:p text:style-name="P492"><text:span text:style-name="T493">9.1</text:span><text:span text:style-name="T494">. vadovaudamiesi VSATIS valdytojo patvirtintais VSATIS nuostatais, šiais Saugos nuostatais, VSATIS duomenų teikimo sutartimis, VSATIS elektroninės informacijos tvarkymo taisyklėmis ir pareigybių aprašymais, naudojasi VSATIS;</text:span></text:p>
      <text:p text:style-name="P495"><text:span text:style-name="T496">9.2</text:span><text:span text:style-name="T497">. užtikrina VSATIS duomenų tvarkymo teisėtumą;</text:span></text:p>
      <text:p text:style-name="P498"><text:span text:style-name="T499">9.3</text:span><text:span text:style-name="T500">. informuoja saugos įgaliotinį, VSATIS administratorių apie elektroninės informacijos saugos incidentus, VSATIS darbo sutrikimus;</text:span></text:p>
      <text:p text:style-name="P501"><text:span text:style-name="T502">9.4</text:span><text:span text:style-name="T503">. vykdo kitas šiuose Saugos nuostatuose ir saugos politiką įgyvendinančiuose dokumentuose nustatytas funkcijas ir kitus VSATIS valdytojos, saugos įgaliotinio ir VSATIS administratorių nurodymus, susijusius su VSATIS naudojimu ir VSATIS sauga.</text:span></text:p>
      <text:p text:style-name="P504"><text:span text:style-name="T505">10</text:span><text:span text:style-name="T506">. Teisės aktai, kuriais vadovaujantis tvarkomi VSATIS duomenys ir užtikrinama jų sauga:</text:span></text:p>
      <text:p text:style-name="P507"><text:span text:style-name="T508">10.1</text:span><text:span text:style-name="T509">. Lietuvos Respublikos asmens duomenų teisinės apsaugos įstatymas (Žin., 1996, Nr.<text:s/></text:span><text:a xlink:href="https://www.e-tar.lt/portal/lt/legalAct/TAR.5368B592234C" office:target-frame-name="_blank" xlink:show="new"><text:span text:style-name="T510">63-1479</text:span></text:a><text:span text:style-name="T511">; 2008, Nr.<text:s/></text:span><text:a xlink:href="https://www.e-tar.lt/portal/lt/legalAct/TAR.C90729CAD468" office:target-frame-name="_blank" xlink:show="new"><text:span text:style-name="T512">22-804</text:span></text:a><text:span text:style-name="T513">);</text:span></text:p>
      <text:p text:style-name="P514"><text:span text:style-name="T515">10.2</text:span><text:span text:style-name="T516">. Lietuvos Respublikos valstybės registrų įstatymas (Žin., 1996, Nr.<text:s/></text:span><text:a xlink:href="https://www.e-tar.lt/portal/lt/legalAct/TAR.65532A74E296" office:target-frame-name="_blank" xlink:show="new"><text:span text:style-name="T517">86-2043</text:span></text:a><text:span text:style-name="T518">; 2004,<text:s/></text:span><text:soft-page-break/><text:span text:style-name="T519">Nr. 124-4488);</text:span></text:p>
      <text:p text:style-name="P520"><text:span text:style-name="T521">10.3</text:span><text:span text:style-name="T522">. Saugos reikalavimai;</text:span></text:p>
      <text:p text:style-name="P523"><text:span text:style-name="T524">10.4</text:span><text:span text:style-name="T525">. VSATIS nuostatai;</text:span></text:p>
      <text:p text:style-name="P526"><text:span text:style-name="T527">10.5</text:span><text:span text:style-name="T528">. Vidaus reikalų informacinės sistemos (toliau – VRIS) nuostatai ir VRIS duomenų saugos nuostatai, patvirtinti Lietuvos Respublikos vidaus reikalų ministro 2007 m. sausio 2 d. įsakymu Nr. 1V-1 „Dėl Vidaus reikalų informacinės sistemos nuostatų ir Vidaus reikalų informacinės sistemos duomenų saugos nuostatų patvirtinimo“ (Žin., 2007, Nr.<text:s/></text:span><text:a xlink:href="https://www.e-tar.lt/portal/lt/legalAct/TAR.5655B50C201D" office:target-frame-name="_blank" xlink:show="new"><text:span text:style-name="T529">3-141</text:span></text:a><text:span text:style-name="T530">, Nr.<text:s/></text:span><text:a xlink:href="https://www.e-tar.lt/portal/lt/legalAct/TAR.A3810C105AC5" office:target-frame-name="_blank" xlink:show="new"><text:span text:style-name="T531">113-4606</text:span></text:a><text:span text:style-name="T532">);</text:span></text:p>
      <text:p text:style-name="P533"><text:span text:style-name="T534">10.6</text:span><text:span text:style-name="T535">. Lietuvos standartai LST ISO/IEC 17799:2006 ir LST ISO/IEC 27001:2006 bei Lietuvos ir tarptautiniai „Informacijos technologija. Saugumo metodai“ grupės standartai, reglamentuojantys saugų duomenų tvarkymą;</text:span></text:p>
      <text:p text:style-name="P536"><text:span text:style-name="T537">10.7</text:span><text:span text:style-name="T538">. kiti teisės aktai, reglamentuojantys VSATIS duomenų tvarkymo teisėtumą, VSATIS tvarkytojų veiklą ir VSATIS duomenų saugos valdymą.</text:span></text:p>
      <text:p text:style-name="P539"/>
      <text:p text:style-name="P540"><text:span text:style-name="T541">II</text:span><text:span text:style-name="T542">.<text:s/></text:span><text:span text:style-name="T543">VSATIS DUOMENŲ SAUGOS VALDYMAS</text:span></text:p>
      <text:p text:style-name="P544"/>
      <text:p text:style-name="P545"><text:span text:style-name="T546">11</text:span><text:span text:style-name="T547">. Atsižvelgiant į VSATIS duomenų savybių (vientisumo, konfidencialumo ir prieinamumo) įtaką VSATIS darbui, VSATIS priskiriama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548">78-3160</text:span></text:a><text:span text:style-name="T549">), 3.2.1 punktą.</text:span></text:p>
      <text:p text:style-name="P550"><text:span text:style-name="T551">12</text:span><text:span text:style-name="T552">. VSATIS saugos priemonės parenkamos įvertinus galimus rizikos veiksnius VSATIS duomenų vientisumui, konfidencialumui ir prieinamumui. Pasirenkant saugos priemones prioritetas teikiamas toms priemonėms, kurių diegimas duoda didžiausią poveikį ir reikalauja mažiausiai sąnaudų.</text:span></text:p>
      <text:p text:style-name="P553"><text:span text:style-name="T554">13</text:span><text:span text:style-name="T555">. Saugos įgaliotinis, atsižvelgdamas į Vidaus reikalų ministerijos išleistą metodinę priemonę „Rizikos analizės vadovas“, Lietuvos ir tarptautinius „Informacijos technologija. Saugumo technika“ grupės standartus ir taikydamas pasaulyje pripažintas metodikas, kasmet atlieka VSATIS rizikos vertinimą, o prireikus ir neeilinį rizikos įvertinimą iki liepos 1 dienos ir parengia ataskaitą. Svarbiausieji rizikos veiksniai yra šie:</text:span></text:p>
      <text:p text:style-name="P556"><text:span text:style-name="T557">13.1</text:span><text:span text:style-name="T558">.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559"><text:span text:style-name="T560">13.2</text:span><text:span text:style-name="T561">. subjektyvūs tyčiniai (nesankcionuotas naudojimasis informacine sistema duomenims gauti, duomenų pakeitimas ar sunaikinimas, informacinių technologijų duomenų perdavimo tinklais sutrikdymai, saugumo pažeidimai, vagystės ir kita);</text:span></text:p>
      <text:p text:style-name="P562"><text:span text:style-name="T563">13.3</text:span><text:span text:style-name="T564">. nenugalima jėga</text:span><text:span text:style-name="T565"><text:s/>(force majeure)</text:span><text:span text:style-name="T566">.</text:span></text:p>
      <text:p text:style-name="P567"><text:span text:style-name="T568">14</text:span><text:span text:style-name="T569">. Prireikus VSATIS valdytojo pavedimu VSATIS rizikos analizei atlikti gali būti samdoma privati įmonė.</text:span></text:p>
      <text:p text:style-name="P570"><text:span text:style-name="T571">15</text:span><text:span text:style-name="T572">. Atsižvelgdamas į rizikos vertinimo ataskaitą, VSATIS valdytojas prireikus tvirtina VSATIS rizikos įvertinimo ir rizikos valdymo priemonių planą, kuriame, be kita ko, numatomas techninių, administracinių ir kitų išteklių poreikis rizikos valdymo priemonėms įgyvendinti.</text:span></text:p>
      <text:p text:style-name="P573"><text:span text:style-name="T574">16</text:span><text:span text:style-name="T575">. Teisės aktų nustatyta tvarka ne rečiau kaip kartą per metus atliekant VSATIS informacinių technologijų saugos atitikties vertinimą:</text:span></text:p>
      <text:p text:style-name="P576"><text:span text:style-name="T577">16.1</text:span><text:span text:style-name="T578">. įvertinama Saugos nuostatų ir kitų saugos politiką įgyvendinančių teisės aktų atitiktis realiai VSATIS duomenų saugos situacijai;</text:span></text:p>
      <text:p text:style-name="P579"><text:span text:style-name="T580">16.2</text:span><text:span text:style-name="T581">. inventorizuojama VSATIS techninė ir programinė įranga;</text:span></text:p>
      <text:p text:style-name="P582"><text:span text:style-name="T583">16.3</text:span><text:span text:style-name="T584">. tikrinama ne mažiau kaip 10 procentų atsitiktinai parinktų VSATIS naudotojų kompiuterizuotų darbo vietų ir VSATIS tarnybinėse stotyse įdiegta programinė įranga bei jų sąranka (konfigūracija);</text:span></text:p>
      <text:p text:style-name="P585"><text:span text:style-name="T586">16.4</text:span><text:span text:style-name="T587">. patikrinama VSATIS naudotojams suteiktų teisių tvarkyti VSATIS atitiktis<text:s/></text:span><text:soft-page-break/><text:span text:style-name="T588">atliekamoms funkcijoms, prireikus VSATIS naudotojų teisės praplečiamos ar apribojamos;</text:span></text:p>
      <text:p text:style-name="P589"><text:span text:style-name="T590">16.5</text:span><text:span text:style-name="T591">. įvertinamas pasirengimas užtikrinti VSATIS veiklos tęstinumą įvykus saugos incidentui.</text:span></text:p>
      <text:p text:style-name="P592"><text:span text:style-name="T593">17</text:span><text:span text:style-name="T594">. Atlikus VSATIS informacinių technologijų saugos reikalavimų atitikties vertinimą, rengiamas pastebėtų trūkumų šalinimo planas, kurį tvirtina, atsakingus vykdytojus paskiria ir įgyvendinimo terminus nustato VSATIS valdytoja.</text:span></text:p>
      <text:p text:style-name="P595"/>
      <text:p text:style-name="P596"><text:span text:style-name="T597">III</text:span><text:span text:style-name="T598">.<text:s/></text:span><text:span text:style-name="T599">ORGANIZACINIAI IR TECHNINIAI REIKALAVIMAI</text:span></text:p>
      <text:p text:style-name="P600"/>
      <text:p text:style-name="P601"><text:span text:style-name="T602">18</text:span><text:span text:style-name="T603">. VSATIS duomenys kitoms institucijoms teikiami pasirašius sutartį dėl duomenų teikimo, kurioje turi būti nurodyti:</text:span></text:p>
      <text:p text:style-name="P604"><text:span text:style-name="T605">18.1</text:span><text:span text:style-name="T606">. duomenų naudojimo tikslai, teisinis pagrindas ir sąlygos;</text:span></text:p>
      <text:p text:style-name="P607"><text:span text:style-name="T608">18.2</text:span><text:span text:style-name="T609">. duomenų teikimo ar gavimo būdai ir laikas;</text:span></text:p>
      <text:p text:style-name="P610"><text:span text:style-name="T611">18.3</text:span><text:span text:style-name="T612">. teikiamų duomenų apimtis;</text:span></text:p>
      <text:p text:style-name="P613"><text:span text:style-name="T614">18.4</text:span><text:span text:style-name="T615">. taikomos duomenų apsaugos priemonės;</text:span></text:p>
      <text:p text:style-name="P616"><text:span text:style-name="T617">18.5</text:span><text:span text:style-name="T618">. teikimo specifikacijos ir kitos sąlygos.</text:span></text:p>
      <text:p text:style-name="P619"><text:span text:style-name="T620">19</text:span><text:span text:style-name="T621">. VSATIS naudotojai jungiasi prie VSATIS naudodami VSATIS programinę įrangą, technines ir kitas programines priemones, užtikrinančias saugų duomenų perdavimą Vidaus reikalų telekomunikaciniame tinkle (toliau – VRTT).</text:span></text:p>
      <text:p text:style-name="P622"><text:span text:style-name="T623">20</text:span><text:span text:style-name="T624">. VSATIS naudotojai prisijungti prie VSATIS naudoja unikalų prisijungimo vardą ir slaptažodį. Teisės naudotis VSATIS jiems suteikiamos vadovaujantis raštišku prašymu, atsižvelgiant į vykdomas funkcijas.</text:span></text:p>
      <text:p text:style-name="P625"><text:span text:style-name="T626">21</text:span><text:span text:style-name="T627">. Dirbant su VSATIS fiksuojami visi VSATIS naudotojų duomenų tvarkymo veiksmai.</text:span></text:p>
      <text:p text:style-name="P628"><text:span text:style-name="T629">22</text:span><text:span text:style-name="T630">. VSATIS naudotojas atsako už elektroninės informacijos, kuri jam prieinama dirbant su VSATIS, tvarkymo teisėtumą ir tvarkomų duomenų saugą.</text:span></text:p>
      <text:p text:style-name="P631"><text:span text:style-name="T632">23</text:span><text:span text:style-name="T633">. Elektroninės informacijos saugai užtikrinti yra taikomos šios bendrosios programinės įrangos naudojimo nuostatos:</text:span></text:p>
      <text:p text:style-name="P634"><text:span text:style-name="T635">23.1</text:span><text:span text:style-name="T636">. VSATIS darbui turi būti naudojama tik legali ir patikrinta programinė įranga, kuri yra įtraukta į VSAT naudojamos programinės įrangos sąrašus;</text:span></text:p>
      <text:p text:style-name="P637"><text:span text:style-name="T638">23.2</text:span><text:span text:style-name="T639">. VSATIS tarnybinėse stotyse ir KDV, kuriose dirbama su VSATIS, privalo būti naudojama programinė įranga, skirta kovai su kenksminga programine įranga. Antivirusinės programinės įrangos virusų parašų bazių ir kompiuterių operacinių sistemų kritinių pataisų atnaujinimas vyksta automatiniu būdu ne rečiau kaip kas trys dienos;</text:span></text:p>
      <text:p text:style-name="P640"><text:span text:style-name="T641">23.3</text:span><text:span text:style-name="T642">. VSATIS programinis kodas privalo būti apsaugotas nuo atskleidimo neturintiems teisės su juo susipažinti asmenims.</text:span></text:p>
      <text:p text:style-name="P643"><text:span text:style-name="T644">24</text:span><text:span text:style-name="T645">. VSATIS duomenų saugai užtikrinti tarnybinėse stotyse ir KDV taikomos šios programinės įrangos naudojimo nuostatos:</text:span></text:p>
      <text:p text:style-name="P646"><text:span text:style-name="T647">24.1</text:span><text:span text:style-name="T648">. operacinių sistemų ir taikomųjų programų sąranka, įforminta dokumentais, parenkama taip, kad būtų užtikrintas didžiausias saugumo lygis, sustabdomi nereikalingi darbui procesai;</text:span></text:p>
      <text:p text:style-name="P649"><text:span text:style-name="T650">24.2</text:span><text:span text:style-name="T651">. VSATIS naudotojų, jų vykdytų užklausų ir peržiūrėtų užklausų rezultatų duomenys tvarkomi VRIS centrinio duomenų banko naudotojų administravimo posistemėje VSATIS naudotojų administravimo taisyklių nustatyta tvarka;</text:span></text:p>
      <text:p text:style-name="P652"><text:span text:style-name="T653">24.3</text:span><text:span text:style-name="T654">. įdiegiama programinė įranga, skirta apsisaugoti nuo kenksmingos programinės įrangos (virusų, programinės įrangos, skirtos šnipinėti, nepageidaujamo elektroninio pašto ir pan.);</text:span></text:p>
      <text:p text:style-name="P655"><text:span text:style-name="T656">24.4</text:span><text:span text:style-name="T657">. ribojama arba blokuojama prieiga prie operacinės sistemos prievadų;</text:span></text:p>
      <text:p text:style-name="P658"><text:span text:style-name="T659">24.5</text:span><text:span text:style-name="T660">. VSATIS naudotojams apribojamos teisės diegti papildomą programinę įrangą ir keisti sistemos, kompiuterio ar programinės įrangos sistemų nustatymus. Programinę įrangą diegia tik administratoriai. Kai diegimą turi atlikti kiti asmenys (paslaugų teikėjų specialistai), diegimas gali būti atliekamas tik suderinus su VSAT Informatikos ir ryšių valdyba ir<text:s/></text:span><text:soft-page-break/><text:span text:style-name="T661">prižiūrint administratoriams;</text:span></text:p>
      <text:p text:style-name="P662"><text:span text:style-name="T663">24.6</text:span><text:span text:style-name="T664">. programinę įrangą atnaujina ir kontroliuoja administratoriai.</text:span></text:p>
      <text:p text:style-name="P665"><text:span text:style-name="T666">25</text:span><text:span text:style-name="T667">. Už VSATIS ir vidinio kompiuterių tinklo funkcionavimą užtikrinančios techninės ir programinės įrangos administravimą ir priežiūrą KDV yra atsakingi VSAT teritorinių padalinių techninių skyrių valstybės tarnautojai ar darbuotojai, kuriems priskirtos atitinkamos administratoriaus funkcijos.</text:span></text:p>
      <text:p text:style-name="P668"><text:span text:style-name="T669">26</text:span><text:span text:style-name="T670">. VSATIS duomenys perduodami automatiniu būdu naudojant TCP/IP protokolą realiu laiku („on-line“ režimu) arba asinchroniniu režimu pagal VSATIS duomenų teikimo sutartis.</text:span></text:p>
      <text:p text:style-name="P671"><text:span text:style-name="T672">27</text:span><text:span text:style-name="T673">. VSATIS duomenys, perduodami ne VRTT, turi būti šifruojami.</text:span></text:p>
      <text:p text:style-name="P674"><text:span text:style-name="T675">28</text:span><text:span text:style-name="T676">. VSATIS naudotojai, savo tarnybinėms funkcijoms vykdyti naudojantys nešiojamuosius kompiuterius, norėdami VSATIS duomenis perduoti kompiuterių tinklais ne savo darbo vietoje, turi naudoti kompiuterio įjungimo slaptažodį, papildomą VSATIS naudotojo tapatybės patvirtinimą ir VSATIS duomenų šifravimą.</text:span></text:p>
      <text:p text:style-name="P677"/>
      <text:p text:style-name="P678"><text:span text:style-name="T679">IV</text:span><text:span text:style-name="T680">.<text:s/></text:span><text:span text:style-name="T681">REIKALAVIMAI PERSONALUI IR SUPAŽINDINIMO SU SAUGOS REIKALAVIMAIS TVARKA</text:span></text:p>
      <text:p text:style-name="P682"/>
      <text:p text:style-name="P683"><text:span text:style-name="T684">29</text:span><text:span text:style-name="T685">. Saugos įgaliotinis privalo išmanyti informacijos saugos užtikrinimo principus, savo darbe vadovautis Saugos reikalavimais,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86">127-4866</text:span></text:a><text:span text:style-name="T687">), taip pat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688">80-2855</text:span></text:a><text:span text:style-name="T689">), kitais Lietuvos Respublikos ir Europos Sąjungos teisės aktais, reglamentuojančiais saugų duomenų tvarkymą, standartais ir kitais dokumentais, turėti atitinkamą kvalifikaciją, taip pat turėti darbo su duomenų bazėmis, operacinėmis sistemomis, taikomosiomis programomis patirties.</text:span></text:p>
      <text:p text:style-name="P690"><text:span text:style-name="T691">30</text:span><text:span text:style-name="T692">. VSATIS administratoriai privalo išmanyti pagrindinius saugos politikos principus, darbą su duomenų perdavimo tinklais, užtikrinti jų saugumą, turėti sisteminių programinių priemonių<text:s/></text:span><text:span text:style-name="T693">(Windows, Unix, Oracle)</text:span><text:span text:style-name="T694"><text:s/>administravimo ir priežiūros patirties.</text:span></text:p>
      <text:p text:style-name="P695"><text:span text:style-name="T696">31</text:span><text:span text:style-name="T697">. VSATIS naudotojai turi turėti atitinkamą kvalifikaciją (darbo kompiuteriu įgūdžiai, informacinių technologijų vartotojų kvalifikacijos kursai, pradinis saugaus darbo su duomenimis mokymas, ECDL (Europos kompiuterio vartotojo pažymėjimas) vartotojo sertifikatas ar pan.) ir patirties (darbo su atitinkamomis operacinėmis sistemomis, taikomosiomis programomis ir pan.).</text:span></text:p>
      <text:p text:style-name="P698"><text:span text:style-name="T699">32</text:span><text:span text:style-name="T700">. VSATIS valdytojas kartu su registrų tvarkymo įstaigomis užtikrina tinkamą saugos įgaliotinio, administratorių ir VSATIS naudotojų kvalifikacijos tobulinimą.</text:span></text:p>
      <text:p text:style-name="P701"><text:span text:style-name="T702">33</text:span><text:span text:style-name="T703">. VSATIS naudotojams turi būti rengiami duomenų saugos mokymai, įvairiais būdais primenama apie saugos problemas (pvz., priminimai elektroniniu paštu, teminių seminarų rengimas, atmintinės ir pan.).</text:span></text:p>
      <text:p text:style-name="P704"/>
      <text:p text:style-name="P705"><text:span text:style-name="T706">V</text:span><text:span text:style-name="T707">.<text:s/></text:span><text:span text:style-name="T708">VSATIS NAUDOTOJŲ SUPAŽINDINIMO SU SAUGOS DOKUMENTAIS PRINCIPAI</text:span></text:p>
      <text:p text:style-name="P709"/>
      <text:p text:style-name="P710"><text:span text:style-name="T711">34</text:span><text:span text:style-name="T712">. Tvarkyti VSATIS duomenis gali tik VSATIS naudotojai, pasirašytinai susipažinę su Saugos nuostatais ir kitais saugos politiką įgyvendinančiais teisės aktais.</text:span></text:p>
      <text:p text:style-name="P713"><text:span text:style-name="T714">35</text:span><text:span text:style-name="T715">. Šie Saugos nuostatai ir kiti elektroninės informacijos saugą reglamentuojantys dokumentai skelbiami VSATIS valdytojo tinklalapyje.</text:span></text:p>
      <text:p text:style-name="P716"><text:span text:style-name="T717">36</text:span><text:span text:style-name="T718">. VSATIS naudotojų supažindinimą su Saugos nuostatais ir kitais saugos politiką įgyvendinančiais teisės aktais ir atsakomybe už šių reikalavimų nesilaikymą organizuoja saugos įgaliotinis. Saugos įgaliotinis raštu informuoja VSATIS naudotojus apie Saugos<text:s/></text:span><text:soft-page-break/><text:span text:style-name="T719">nuostatų pakeitimus ar kitų saugos politiką įgyvendinančių teisės aktų pripažinimą netekusiais galios, keitimą ar priėmimą.</text:span></text:p>
      <text:p text:style-name="P720"/>
      <text:p text:style-name="P721"><text:span text:style-name="T722">VI</text:span><text:span text:style-name="T723">.<text:s/></text:span><text:span text:style-name="T724">BAIGIAMOSIOS NUOSTATOS</text:span></text:p>
      <text:p text:style-name="P725"/>
      <text:p text:style-name="P726"><text:span text:style-name="T727">37</text:span><text:span text:style-name="T728">. VSATIS saugos įgaliotinis, VSATIS administratoriai, VSATIS naudotojai, pažeidę Saugos nuostatų ar kitų saugos politiką įgyvendinančių teisės aktų reikalavimus, atsako įstatymų nustatyta tvarka.</text:span></text:p>
      <text:p text:style-name="P729"/>
      <text:p text:style-name="P730"><text:span text:style-name="T7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16T14:27:00Z</meta:creation-date>
    <dc:date>2016-03-16T14:27:00Z</dc:date>
    <meta:template xlink:href="Normal" xlink:type="simple"/>
    <meta:editing-cycles>2</meta:editing-cycles>
    <meta:editing-duration>PT0S</meta:editing-duration>
    <meta:document-statistic meta:page-count="12" meta:paragraph-count="272" meta:word-count="4228" meta:character-count="34610" meta:row-count="988" meta:non-whitespace-character-count="30654"/>
  </office:meta>
</office:document-meta>
</file>