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style="italic" style:font-style-asian="italic" fo:color="#000000"/>
    </style:style>
    <style:style style:name="P210" style:parent-style-name="Normal" style:family="paragraph">
      <style:paragraph-properties fo:text-align="justify" fo:text-indent="0.4916in"/>
      <style:text-properties fo:color="#000000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CIVILINIO PROCESO KODEKSO 372, 373 STRAIPSNIŲ PAKEITIMO IR PAPILDYMO</text:p>
      <text:p text:style-name="P10">Į S T A T Y M A S</text:p>
      <text:p text:style-name="P11"/>
      <text:p text:style-name="P12">1996 m. liepos 4 d. Nr. I-1435</text:p>
      <text:p text:style-name="P13">Vilnius</text:p>
      <text:p text:style-name="P14"/>
      <text:p text:style-name="P15"><text:span text:style-name="T16">(Žin., 1964, Nr. 19-139; 1994, Nr.<text:s/></text:span><text:a xlink:href="https://www.e-tar.lt/portal/lt/legalAct/TAR.7F69E3C42157" office:target-frame-name="_blank" xlink:show="new"><text:span text:style-name="T17">93-1809</text:span></text:a><text:span text:style-name="T18">; 1995, Nr.<text:s/></text:span><text:a xlink:href="https://www.e-tar.lt/portal/lt/legalAct/TAR.D2428595B6AC" office:target-frame-name="_blank" xlink:show="new"><text:span text:style-name="T19">44-1079</text:span></text:a><text:span text:style-name="T20">, Nr.<text:s/></text:span><text:a xlink:href="https://www.e-tar.lt/portal/lt/legalAct/TAR.72BB0CF4DA29" office:target-frame-name="_blank" xlink:show="new"><text:span text:style-name="T21">51-1244</text:span></text:a><text:span text:style-name="T22">, Nr.<text:s/></text:span><text:a xlink:href="https://www.e-tar.lt/portal/lt/legalAct/TAR.6C9A5C44BDC3" office:target-frame-name="_blank" xlink:show="new"><text:span text:style-name="T23">55-1353</text:span></text:a><text:span text:style-name="T24">, Nr.<text:s/></text:span><text:a xlink:href="https://www.e-tar.lt/portal/lt/legalAct/TAR.0183F9CEE085" office:target-frame-name="_blank" xlink:show="new"><text:span text:style-name="T25">63-1580</text:span></text:a><text:span text:style-name="T26">; 1996, Nr.<text:s/></text:span><text:a xlink:href="https://www.e-tar.lt/portal/lt/legalAct/TAR.6A0BF2F7E81D" office:target-frame-name="_blank" xlink:show="new"><text:span text:style-name="T27">16-41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372 straipsnio pakeitimas ir papildymas</text:span></text:p>
      <text:p text:style-name="P34"><text:span text:style-name="T35">372 straipsnio 13 punkte vietoj žodžio „viršaičių“ įrašyti žodžius „savivaldybių seniūnijų kaimo vietovėse seniūnų“, 17 punkte vietoj žodžio „tarnybos“ įrašyti žodį „tarybos“, papildyti s</text:span><text:span text:style-name="T36">traipsnį 23 punktu ir išdėstyti taip:</text:span></text:p>
      <text:p text:style-name="P37"><text:span text:style-name="T38">„</text:span><text:span text:style-name="T39">372</text:span><text:span text:style-name="T40"><text:s/>straipsnis.<text:s/></text:span><text:span text:style-name="T41">Vykdytini teismų ir kitų institucijų sprendimai</text:span></text:p>
      <text:p text:style-name="P42"><text:span text:style-name="T43">Pagal šiame skyriuje išdėstytas taisykles vykdytini:</text:span></text:p>
      <text:p text:style-name="P44"><text:span text:style-name="T45">1</text:span><text:span text:style-name="T46">) teismų sprendimai, nutartys ir nutarimai civilinėse bylose;</text:span></text:p>
      <text:p text:style-name="P47"><text:span text:style-name="T48">2</text:span><text:span text:style-name="T49">) teismų nuosprendžiai ir<text:s/></text:span><text:span text:style-name="T50">nutartys baudžiamosiose bylose dėl turtinių išieškojimų;</text:span></text:p>
      <text:p text:style-name="P51"><text:span text:style-name="T52">3</text:span><text:span text:style-name="T53">) teismų (teisėjų) nutarimai administracinių teisės pažeidimų bylose dėl turtinių išieškojimų;</text:span></text:p>
      <text:p text:style-name="P54"><text:span text:style-name="T55">4</text:span><text:span text:style-name="T56">) Lietuvos Respublikos Konstitucinio Teismo sprendimai skirti baudą;</text:span></text:p>
      <text:p text:style-name="P57"><text:span text:style-name="T58">5</text:span><text:span text:style-name="T59">) institucijų<text:s/></text:span><text:span text:style-name="T60">(pareigūnų) nutarimai dėl administracinių baudų ir turtinių išieškojimų administracinėse bylose;</text:span></text:p>
      <text:p text:style-name="P61"><text:span text:style-name="T62">6</text:span><text:span text:style-name="T63">) notarų vykdomieji įrašai;</text:span></text:p>
      <text:p text:style-name="P64"><text:span text:style-name="T65">7</text:span><text:span text:style-name="T66">) trečiųjų teismo (arbitražo) sprendimai įstatymų nustatytais atvejais;</text:span></text:p>
      <text:p text:style-name="P67"><text:span text:style-name="T68">8</text:span><text:span text:style-name="T69">) teismų patvirtintos taikos sutartys;</text:span></text:p>
      <text:p text:style-name="P70"><text:span text:style-name="T71">9</text:span><text:span text:style-name="T72">) darbo ginčų komisijų sprendimai;</text:span></text:p>
      <text:p text:style-name="P73"><text:span text:style-name="T74">10</text:span><text:span text:style-name="T75">) įmonių, įstaigų, organizacijų profesinių sąjungų komitetų nutarimai dėl darbo ginčų ir dėl žalos, padarytos suluošinant ar kitaip sužalojant sveikatą, taip pat atimant maitintojo gyvybę, atlyginimo;</text:span></text:p>
      <text:p text:style-name="P76"><text:span text:style-name="T77">11</text:span><text:span text:style-name="T78">) muitin</text:span><text:span text:style-name="T79">ės įstaigų sprendimai dėl išieškų į biudžetą ne ginčo tvarka;</text:span></text:p>
      <text:p text:style-name="P80"><text:span text:style-name="T81">12</text:span><text:span text:style-name="T82">) hipotekos teisėjų nutarimai įkeistą turtą parduoti iš varžytynių;</text:span></text:p>
      <text:p text:style-name="P83"><text:span text:style-name="T84">13</text:span><text:span text:style-name="T85">) savivaldybių seniūnijų kaimo vietovėse seniūnų sprendimai išieškoti iš įmonių, įstaigų, organizacijų arba<text:s/></text:span><text:span text:style-name="T86">fizinių asmenų žalą, padarytą nuganant pasėlius ir sužalojant sodinius, įstatymų nustatytais atvejais;</text:span></text:p>
      <text:p text:style-name="P87"><text:span text:style-name="T88">14</text:span><text:span text:style-name="T89">) laiku neapmokėti mokėtojo akceptuoti mokamieji reikalavimai;</text:span></text:p>
      <text:p text:style-name="P90"><text:span text:style-name="T91">15</text:span><text:span text:style-name="T92">) prokuroro sankcijos dėl fizinių asmenų iškeldinimo;</text:span></text:p>
      <text:p text:style-name="P93"><text:span text:style-name="T94">16</text:span><text:span text:style-name="T95">) užsienio teismų<text:s/></text:span><text:span text:style-name="T96">ar arbitražų sprendimai įstatymų ir tarptautinių sutarčių numatytais atvejais;</text:span></text:p>
      <text:p text:style-name="P97"><text:span text:style-name="T98">17</text:span><text:span text:style-name="T99">) konkurencijos tarybos sprendimai išieškoti piniginę baudą iš valstybinio valdymo institucijų ir ūkio subjektų pareigūnų;</text:span></text:p>
      <text:p text:style-name="P100"><text:span text:style-name="T101">18</text:span><text:span text:style-name="T102">) valstybinių mokesčių inspekcijų sprendim</text:span><text:span text:style-name="T103">ai dėl išieškų į biudžetą ne ginčo tvarka;</text:span></text:p>
      <text:p text:style-name="P104"><text:span text:style-name="T105">19</text:span><text:span text:style-name="T106">) Valstybės kontrolės pareigūnų sprendimai dėl piniginių nuoskaitų skyrimo ir išieškojimo ne ginčo tvarka į valstybės ir savivaldybių biudžetus bei valstybinius fondus, dėl Valstybės kontrolės tikrinamų vals</text:span><text:span text:style-name="T107">tybės ir savivaldybių institucijų bei ūkio subjektų neteisėtai gautų lėšų, neteisėtai panaudotų dotacijų ir asignavimų bei valstybei nesumokėtų mokesčių ir ekonominių sankcijų;</text:span></text:p>
      <text:p text:style-name="P108"><text:span text:style-name="T109">20</text:span><text:span text:style-name="T110">) valstybinio socialinio draudimo fondo valdybos bei teritorinių skyrių s</text:span><text:span text:style-name="T111">prendimai dėl išieškų iš visų ūkio subjektų į valstybinio socialinio draudimo fondo biudžetą ne ginčo tvarka;</text:span></text:p>
      <text:p text:style-name="P112"><text:span text:style-name="T113">21</text:span><text:span text:style-name="T114">) valstybės institucijos, atliekančios įmonių rejestro vyriausiojo tvarkytojo funkcijas, vadovo sprendimai ne ginčo tvarka išieškoti iš ūkio</text:span><text:span text:style-name="T115"><text:s/>subjektų pinigines baudas įstatymų numatytais atvejais;</text:span></text:p>
      <text:p text:style-name="P116"><text:span text:style-name="T117">22</text:span><text:span text:style-name="T118">) Vertybinių popierių komisijos sprendimai išieškoti piniginę baudą iš ūkio subjektų ne ginčo tvarka;</text:span></text:p>
      <text:p text:style-name="P119"><text:span text:style-name="T120">23</text:span><text:span text:style-name="T121">) Finansų ministerijos sprendimai dėl skolos išieškojimo į biudžetą iš ūkio subjektų,</text:span><text:span text:style-name="T122"><text:s/>kurie gavo kreditus arba kreditų grąžinimą garantavo valstybė, įstatymų numatytais atvejais.“</text:span></text:p>
      <text:p text:style-name="P123"/>
      <text:p text:style-name="P124"><text:span text:style-name="T125">2</text:span><text:span text:style-name="T126"><text:s/>straipsnis.<text:s/></text:span><text:span text:style-name="T127">373 straipsnio pakeitimas ir papildymas</text:span></text:p>
      <text:p text:style-name="P128"><text:span text:style-name="T129">373 straipsnio 8 punkte vietoj žodžio „viršaičių“ įrašyti žodžius „savivaldybių seniūnijų<text:s/></text:span><text:span text:style-name="T130">kaimo vietovėse seniūnų“, 12 punkte vietoj žodžio „tarnybos“ įrašyti žodį „tarybos“, papildyti straipsnį 19 punktu ir išdėstyti taip:</text:span></text:p>
      <text:p text:style-name="P131"><text:span text:style-name="T132">„</text:span><text:span text:style-name="T133">373</text:span><text:span text:style-name="T134"><text:s/>straipsnis.<text:s/></text:span><text:span text:style-name="T135">Vykdomieji dokumentai</text:span></text:p>
      <text:p text:style-name="P136"><text:span text:style-name="T137">Vykdomieji dokumentai yra:</text:span></text:p>
      <text:p text:style-name="P138"><text:span text:style-name="T139">1</text:span><text:span text:style-name="T140">) vykdomieji raštai, išduodami remiantis teismų s</text:span><text:span text:style-name="T141">prendimais, nuosprendžiais, nutartimis, nutarimais, teismo patvirtintomis taikos sutartimis, trečiųjų teismo sprendimais, užsienio teismų ir arbitražų sprendimais;</text:span></text:p>
      <text:p text:style-name="P142"><text:span text:style-name="T143">2</text:span><text:span text:style-name="T144">) teismų nutartys dėl išlaidų, susijusių su sprendimų vykdymu;</text:span></text:p>
      <text:p text:style-name="P145"><text:span text:style-name="T146">3</text:span><text:span text:style-name="T147">) Lietuvos Respubli</text:span><text:span text:style-name="T148">kos Konstitucinio Teismo sprendimai skirti baudą;</text:span></text:p>
      <text:p text:style-name="P149"><text:span text:style-name="T150">4</text:span><text:span text:style-name="T151">) notarų vykdomieji įrašai;</text:span></text:p>
      <text:p text:style-name="P152"><text:span text:style-name="T153">5</text:span><text:span text:style-name="T154">) arbitražo sprendimai įstatymų numatytais atvejais;</text:span></text:p>
      <text:p text:style-name="P155"><text:span text:style-name="T156">6</text:span><text:span text:style-name="T157">) pažymėjimai, kuriuos duoda dėl darbo ginčų įmonių, įstaigų, organizacijų profesinės sąjungos, remdamosi darb</text:span><text:span text:style-name="T158">o ginčų komisijų sprendimais, arba įmonių, įstaigų, organizacijų profesinių sąjungų komitetų nutarimai, taip pat profesinių sąjungų pažymėjimai ginčuose dėl žalos, padarytos suluošinant ar kitaip sužalojant sveikatą arba atimant maitintojo gyvybę, atlygini</text:span><text:span text:style-name="T159">mo;</text:span></text:p>
      <text:p text:style-name="P160"><text:span text:style-name="T161">7</text:span><text:span text:style-name="T162">) institucijų (pareigūnų) nutarimai dėl administracinių baudų ir kitokių turtinių išieškojimų;</text:span></text:p>
      <text:p text:style-name="P163"><text:span text:style-name="T164">8</text:span><text:span text:style-name="T165">) savivaldybių seniūnijų kaimo vietovėse seniūnų sprendimai išieškoti iš įmonių, įstaigų, organizacijų arba fizinių asmenų žalą, padarytą nuganant<text:s/></text:span><text:span text:style-name="T166">pasėlius ir sužalojant sodinius;</text:span></text:p>
      <text:p text:style-name="P167"><text:span text:style-name="T168">9</text:span><text:span text:style-name="T169">) laiku neapmokėti mokėtojo akceptuoti mokamieji reikalavimai;</text:span></text:p>
      <text:p text:style-name="P170"><text:span text:style-name="T171">10</text:span><text:span text:style-name="T172">) prokuroro sankcijos dėl fizinių asmenų iškeldinimo iš gyvenamųjų patalpų;</text:span></text:p>
      <text:p text:style-name="P173"><text:span text:style-name="T174">11</text:span><text:span text:style-name="T175">) hipotekos teisėjų nutarimai dėl varžytynių;</text:span></text:p>
      <text:p text:style-name="P176"><text:span text:style-name="T177">12</text:span><text:span text:style-name="T178">) konkurencijos</text:span><text:span text:style-name="T179"><text:s/>tarybos sprendimai dėl piniginės baudos išieškojimo iš valstybinio valdymo institucijų ir ūkio subjektų pareigūnų;</text:span></text:p>
      <text:p text:style-name="P180"><text:span text:style-name="T181">13</text:span><text:span text:style-name="T182">) valstybinių mokesčių inspekcijų sprendimai dėl išieškų į biudžetą ne ginčo tvarka;</text:span></text:p>
      <text:p text:style-name="P183"><text:span text:style-name="T184">14</text:span><text:span text:style-name="T185">) muitinės įstaigų sprendimai dėl išieškų į</text:span><text:span text:style-name="T186"><text:s/>biudžetą ne ginčo tvarka;</text:span></text:p>
      <text:p text:style-name="P187"><text:span text:style-name="T188">15</text:span><text:span text:style-name="T189">) valstybinio socialinio draudimo fondo valdybos bei teritorinių skyrių sprendimai dėl išieškų iš visų ūkio subjektų į valstybinio socialinio draudimo fondo biudžetą ne ginčo tvarka;</text:span></text:p>
      <text:p text:style-name="P190"><text:span text:style-name="T191">16</text:span><text:span text:style-name="T192">) Valstybės kontrolės pareigūnų sp</text:span><text:span text:style-name="T193">rendimai dėl piniginių nuoskaitų skyrimo ir išieškojimo ne ginčo tvarka į valstybės ir savivaldybių biudžetus bei valstybinius fondus, dėl Valstybės kontrolės tikrinamų valstybinių ir savivaldybių institucijų bei ūkio subjektų neteisėtai gautų lėšų, neteis</text:span><text:span text:style-name="T194">ėtai panaudotų dotacijų ir asignavimų bei valstybei nesumokėtų mokesčių ir ekonominių sankcijų;</text:span></text:p>
      <text:p text:style-name="P195"><text:span text:style-name="T196">17</text:span><text:span text:style-name="T197">) valstybės institucijos, atliekančios įmonių rejestro vyriausiojo tvarkytojo funkcijas, vadovo sprendimai ne ginčo tvarka išieškoti iš ūkio subjektų pini</text:span><text:span text:style-name="T198">gines baudas įstatymų numatytais atvejais;</text:span></text:p>
      <text:p text:style-name="P199"><text:span text:style-name="T200">18</text:span><text:span text:style-name="T201">) Vertybinių popierių komisijos sprendimai išieškoti piniginę baudą iš ūkio subjektų ne ginčo tvarka;</text:span></text:p>
      <text:p text:style-name="P202"><text:span text:style-name="T203">19</text:span><text:span text:style-name="T204">) Finansų ministerijos sprendimai dėl skolos išieškojimo į biudžetą iš ūkio subjektų, kurie gavo kr</text:span><text:span text:style-name="T205">editus arba kreditų grąžinimą garantavo valstybė, įstatymų numatytais atvejais.“</text:span></text:p>
      <text:p text:style-name="P206"/>
      <text:p text:style-name="P207"/>
      <text:p text:style-name="P208"><text:span text:style-name="T209">Skelbiu šį Lietuvos Respublikos Seimo priimtą įstatymą.</text:span></text:p>
      <text:p text:style-name="P210"/>
      <text:p text:style-name="P211">RESPUBLIKOS PREZIDENTAS<text:tab/>ALGIRDAS BRAZAUSKAS</text:p>
      <text:p text:style-name="P21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18:00Z</meta:creation-date>
    <dc:date>2015-10-12T20:18:00Z</dc:date>
    <meta:template xlink:href="Normal" xlink:type="simple"/>
    <meta:editing-cycles>2</meta:editing-cycles>
    <meta:editing-duration>PT0S</meta:editing-duration>
    <meta:document-statistic meta:page-count="3" meta:paragraph-count="74" meta:word-count="888" meta:character-count="7007" meta:row-count="238" meta:non-whitespace-character-count="6193"/>
  </office:meta>
</office:document-meta>
</file>