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end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įstatymo Nr. I-1148 „Dėl Lietuvos Respublikos civilinio proceso kodekso 102 ir 107 straipsnių papildymo“ (Žin., 1995, Nr.<text:s/></text:span><text:a xlink:href="https://www.e-tar.lt/portal/lt/legalAct/TAR.6EB77DED23E9" office:target-frame-name="_blank" xlink:show="new"><text:span text:style-name="T13">107-2397</text:span></text:a><text:span text:style-name="T14">) 1 straipsnyje vietoj skaičių „34“ įrašyti skaičius „35“.</text:span></text:p>
      <text:p text:style-name="P15"><text:span text:style-name="T16">2</text:span><text:span text:style-name="T17">. Lietuvos Respublikos įstatymo Nr. I-1166 „Dėl Lietuvos Respublikos civilinio proceso kodekso papildymo ir pakeitimo“ (Žin., 1995, Nr.<text:s/></text:span><text:a xlink:href="https://www.e-tar.lt/portal/lt/legalAct/TAR.AC16A4E11E9C" office:target-frame-name="_blank" xlink:show="new"><text:span text:style-name="T18">107-2412</text:span></text:a><text:span text:style-name="T19">) 1 straipsnyje vietoj skaičių „5“ įrašyti skaičius „6“.</text:span></text:p>
      <text:p text:style-name="P20"><text:span text:style-name="T21">3</text:span><text:span text:style-name="T22">. Lietuvos Respublikos įstatymo Nr. I-1149 „Dėl Lietuvos Respublikos labdaros ir paramos įstatymo pakeitimo ir papildymo“ (Žin., 1995, N</text:span><text:span text:style-name="T23">r.<text:s/></text:span><text:a xlink:href="https://www.e-tar.lt/portal/lt/legalAct/TAR.85901DE057DF" office:target-frame-name="_blank" xlink:show="new"><text:span text:style-name="T24">107-2398</text:span></text:a><text:span text:style-name="T25">) 9 straipsnio 3 punkte vietoj žodžių „trečiąja ir ketvirtąja“ įrašyti žodžius „antrąja ir trečiąja“, o 4 punkte vietoj žodžio „ketvirtojoje“ įrašyti žodį „trečiojoje</text:span><text:span text:style-name="T26">“.</text:span></text:p>
      <text:p text:style-name="P27"><text:span text:style-name="T28">4</text:span><text:span text:style-name="T29">. Lietuvos Respublikos įstatymo Nr. I-1163 „Dėl Lietuvos Respublikos įstatymo „Dėl važiavimo keleiviniu transportu lengvatų ir kai kurių kategorijų pareigūnų, tarnautojų bei kitų asmenų važiavimo keleiviniu transportu išlaidų kompensavimo tvarkos“<text:s/></text:span><text:span text:style-name="T30">pakeitimo“ (Žin., 1995, Nr.<text:s/></text:span><text:a xlink:href="https://www.e-tar.lt/portal/lt/legalAct/TAR.9C76EA7995CE" office:target-frame-name="_blank" xlink:show="new"><text:span text:style-name="T31">107-2399</text:span></text:a><text:span text:style-name="T32">) 1 straipsnio trečiąją dalį išdėstyti taip:</text:span></text:p>
      <text:p text:style-name="P33"><text:span text:style-name="T34">„II ir III grupės invalidams, taip pat sukakusiems 70 metų asmenims, plaukiantiems laivais ir va</text:span><text:span text:style-name="T35">žiuojantiems vietinio susisiekimo (priemiesčio) autobusais, vietinio susisiekimo traukiniais sėdimuose vagonuose, taikoma 50% bilieto vertės nuolaida“.</text:span></text:p>
      <text:p text:style-name="P36"/>
      <text:p text:style-name="P37"/>
      <text:p text:style-name="P38"><text:span text:style-name="T39">DOKUMENTŲ SKYRIUS</text:span></text:p>
      <text:p text:style-name="P40"><text:span text:style-name="T41">______________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8:00Z</meta:creation-date>
    <dc:date>2015-09-19T11:28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694" meta:row-count="57" meta:non-whitespace-character-count="1488"/>
  </office:meta>
</office:document-meta>
</file>