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LIETUVOS BIBLIOTEKŲ TARYBOS SUDĖTIES</text:p>
      <text:p text:style-name="P12"/>
      <text:p text:style-name="P13">2005 m. rugsėjo 12 d. Nr. ĮV-382</text:p>
      <text:p text:style-name="P14">Vilnius</text:p>
      <text:p text:style-name="P15"/>
      <text:p text:style-name="P16"/>
      <text:p text:style-name="P17">Vadovaudamasis Lietuvos Respublikos bibliotekų įstatymo (Žin., 1995, Nr. 51-1245; 2004, Nr. 120-4431) 5 straipsnio 2 dalimi ir Lietuvos bibliotekų tarybos nuostatais, patvirtintais Lietuvos Respublikos kultūros ministro 2005 m. rugpjūčio 23 d. įsakymu Nr. ĮV-367 (Žin., 2005, Nr. 105-3890), bei atsižvelgdamas į asociacijų pasiūlymus:</text:p>
      <text:p text:style-name="P18">1.<text:s/><text:span text:style-name="T19">Tvirtinu</text:span><text:s/>šią Lietuvos bibliotekų tarybos sudėtį:</text:p>
      <text:p text:style-name="P20">Loreta Burbaitė – Lietuvos mokslinių bibliotekų asociacijos atstovė, Šiaulių universiteto bibliotekos direktorė;</text:p>
      <text:p text:style-name="P21">Genė Duobinienė – Lietuvos akademinių bibliotekų asociacijos pirmininkė;</text:p>
      <text:p text:style-name="P22">Vida Garunkštytė – Lietuvos bibliotekininkų draugijos pirmininkė;</text:p>
      <text:p text:style-name="P23">Vytautas Gudaitis – Lietuvos nacionalinės M. Mažvydo bibliotekos direktorius;</text:p>
      <text:p text:style-name="P24">Jūratė Malašauskienė – Lietuvos kolegijų bibliotekų asociacijos pirmininkė;</text:p>
      <text:p text:style-name="P25">dr. Juozas Marcinkevičius – Lietuvos mokslų akademijos bibliotekos direktorius;<text:s/></text:p>
      <text:p text:style-name="P26">dr. Marija Prokopčik – Europos Tarybos informacijos biuro direktorė;</text:p>
      <text:p text:style-name="P27">Alvydas Samėnas – Lietuvos apskričių bibliotekų asociacijos pirmininkas;<text:s/></text:p>
      <text:p text:style-name="P28">Edita Sederavičiūtė – Švietimo ir mokslo ministerijos Pagrindinio ir viduriniojo ugdymo<text:s/></text:p>
      <text:p text:style-name="P29">skyriaus specialistė;</text:p>
      <text:p text:style-name="P30">Rita Tadarauskienė – Kaišiadorių Algirdo Brazausko vidurinės mokyklos bibliotekos vedėja;</text:p>
      <text:p text:style-name="P31">Zenonas Vaškevičius – Lietuvos savivaldybių viešųjų bibliotekų asociacijos pirmininkas.</text:p>
      <text:p text:style-name="P32">2.<text:s/><text:span text:style-name="T33">Pripažįstu</text:span><text:s/>netekusiu galios Lietuvos Respublikos kultūros ministro 2002 m. spalio 30 d. įsakymą Nr. 394 „Dėl Lietuvos bibliotekų tarybos sudėties“ (Žin., 2002, Nr. 109-4834).</text:p>
      <text:p text:style-name="P34"/>
      <text:p text:style-name="P35"/>
      <text:p text:style-name="P36"/>
      <text:p text:style-name="P37">KULTŪROS MINISTRAS<text:tab/>VLADIMIRAS PRUDNIK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3:05:00Z</meta:creation-date>
    <dc:date>2017-03-13T13:05:00Z</dc:date>
    <meta:template xlink:href="Normal.dotm" xlink:type="simple"/>
    <meta:editing-cycles>2</meta:editing-cycles>
    <meta:editing-duration>PT0S</meta:editing-duration>
    <meta:document-statistic meta:page-count="1" meta:paragraph-count="25" meta:word-count="209" meta:character-count="1661" meta:row-count="52" meta:non-whitespace-character-count="1477"/>
  </office:meta>
</office:document-meta>
</file>