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RUGPJŪČIO 13 D. ĮSAKYMO NR. 3D-482 „DĖL KAIMO PLĖTROS 2004–2006 METŲ PLANO PRIEMONĖS „AGRARINĖ APLINKOSAUGA“ ADMINISTRAVIMO TAISYKLIŲ“ PAKEITIMO</text:p>
      <text:p text:style-name="P14"/>
      <text:p text:style-name="P15">2007 m. gegužės 23 d. Nr. 3D-252</text:p>
      <text:p text:style-name="P16">Vilnius</text:p>
      <text:p text:style-name="P17"/>
      <text:p text:style-name="P18"/>
      <text:p text:style-name="P19"><text:span text:style-name="T20">Pakeičiu</text:span><text:s/>Kaimo plėtros 2004–2006 metų plano priemonės „Agrarinė aplinkosauga“ administravimo taisykles, patvirtintas Lietuvos Respublikos žemės ūkio ministro 2004 m. rugpjūčio 13 d. įsakymu Nr. 3D-482 „Dėl Kaimo plėtros 2004–2006 metų plano priemonės „Agrarinė aplinkosauga“ administravimo taisyklių“ (Žin., 2004, Nr.<text:s/><text:a xlink:href="https://www.e-tar.lt/portal/lt/legalAct/TAR.2C1071D3464C" office:target-frame-name="_blank" xlink:show="new"><text:span text:style-name="T21">129-4636</text:span></text:a>; 2005, Nr.<text:s/><text:a xlink:href="https://www.e-tar.lt/portal/lt/legalAct/TAR.2A4AA7774300" office:target-frame-name="_blank" xlink:show="new"><text:span text:style-name="T22">42-1340</text:span></text:a>; Nr. 55-1914; 2006, Nr.<text:s/><text:a xlink:href="https://www.e-tar.lt/portal/lt/legalAct/TAR.255CBC3E0BE8" office:target-frame-name="_blank" xlink:show="new"><text:span text:style-name="T23">39-1408</text:span></text:a>, Nr.<text:s/><text:a xlink:href="https://www.e-tar.lt/portal/lt/legalAct/TAR.34002B3B0D7C" office:target-frame-name="_blank" xlink:show="new"><text:span text:style-name="T24">95-3751</text:span></text:a>):</text:p>
      <text:p text:style-name="P25">1. Papildau 2 punktą nauja antrąja pastraipa (ankstesniąsias antrąją–dešimtąją pastraipas atitinkamai laikau trečiąja–vienuoliktąja pastraipomis):</text:p>
      <text:p text:style-name="P26">„Duomenų neatitiktis – pateiktų duomenų, kurių nepataisius negalima tinkamai administruoti paramos ir apskaičiuoti paramos sumos, formalus neatitikimas.“</text:p>
      <text:p text:style-name="P27">2. Papildau 2 punktą nauja aštuntąja pastraipa (ankstesniąsias aštuntąją–vienuoliktąją atitinkamai laikau devintąja–dvyliktąja pastraipomis):</text:p>
      <text:p text:style-name="P28">„Pažeidimas – pareiškėjo/paramos gavėjo Lietuvos Respublikos ir/arba Europos Sąjungos teisės aktų nuostatų nesilaikymas veikimu arba neveikimu, dėl kurio atsirado arba galėjo atsirasti valstybės ir/arba Europos Bendrijų biudžeto nuostolių.“</text:p>
      <text:p text:style-name="P29">3. Išdėstau 8.1 punkto pirmą sakinį taip:</text:p>
      <text:p text:style-name="P30">„8.1. kasmetinį prašymą ir prašymą dėl ploto didinimo, jei per įsipareigojimų laikotarpį jį didina iki 2 ha, įsipareigojimų laikotarpis neprasitęsia.“</text:p>
      <text:p text:style-name="P31">4. Išdėstau 14.8.5 punktą taip:</text:p>
      <text:p text:style-name="P32">„14.8.5. kasmet iki birželio 15 d. atsiųsti Agentūros Kontrolės departamento teritoriniams skyriams (toliau – KDTS) nustatytos formos Kasmetinį prašymą ir prašymą dėl ploto didinimo (kai einamaisiais metais plotas didinamas iki 2 ha).“</text:p>
      <text:p text:style-name="P33">5. Išdėstau 15.5.9 punktą taip:</text:p>
      <text:p text:style-name="P34">„15.5.9. kasmet iki birželio 15 d. atsiųsti KDTS nustatytos formos Kasmetinį prašymą ir prašymą dėl ploto didinimo (kai einamaisiais metais plotas didinamas iki 2 ha).“</text:p>
      <text:p text:style-name="P35">6. Išdėstau 16.3.4 punktą taip:</text:p>
      <text:p text:style-name="P36">„16.3.4. kasmet iki birželio 15 d. atsiųsti KDTS nustatytos formos Kasmetinį prašymą ir prašymą dėl ploto didinimo (kai einamaisiais metais plotas didinamas iki 2 ha), žemėlapį (kontrolinių žemės sklypų žemėlapio fragmentą, kuriame įbraižyti žemės ūkio naudmenų ir pasėlių laukai) su pažymėtais plotais, kuriuose atliekami agrarinės aplinkosaugos veiksmai.“</text:p>
      <text:p text:style-name="P37">7. Išdėstau 22 punktą taip:</text:p>
      <text:p text:style-name="P38">„22. Duomenų keitimas. Pasikeitus duomenims po paraiškos, Kasmetinio prašymo ar Mokėjimo prašymo pateikimo, pareiškėjas/paramos gavėjas iki minėtų dokumentų surinkimo termino pabaigos gali pateikti KDTS prašymą pakeisti minėtų dokumentų duomenis už ataskaitinius metus. Pasibaigus aukščiau išvardytų dokumentų surinkimo terminui, pareiškėjų/paramos gavėjų prašymai dėl duomenų keitimo gali būti siunčiami centriniam Agentūros padaliniui iki paramos gavimo dienos, tačiau tik tuo atveju, jei pareiškėjas/paramos gavėjas nebuvo informuotas apie Agentūros planuojamą patikrą vietoje arba minėtuose dokumentuose aptiktas klaidas, išskyrus nustatytus duomenų neatitikties atvejus.“</text:p>
      <text:p text:style-name="P39">8. Papildau 30 punktą šiuo pirmuoju sakiniu:</text:p>
      <text:p text:style-name="P40">„Sankcijos dėl neteisingo deklaravimo skaičiuojamos laukui.“</text:p>
      <text:p text:style-name="P41">9. Išdėstau 41 punktą taip:</text:p>
      <text:p text:style-name="P42">„41. Jei sumažinamas sertifikuotas ekologinės produkcijos gamybai naudojamas žemės ūkio naudmenų plotas, palyginti su nurodytu paraiškoje, parama einamaisiais metais nemokama. Nusižengus pakartotinai, parama nutraukiama, pareiškėjas netenka teisės teikti paraišką pagal priemonę vienerius ateinančius metus.</text:p>
      <text:p text:style-name="P43">Tačiau jei dėl ne nuo pareiškėjo priklausančių aplinkybių pagal priemonę įsipareigotas plotas sumažinamas, bet ne daugiau kaip 20 proc., palyginti su nurodytu paraiškoje, pareiškėjas grąžina visų gautų išmokų dalį, proporcingą sumažintam plotui. Pažeidus reikalavimą pakartotinai, parama nutraukiama, pareiškėjas netenka teisės gauti paramą pagal priemonę vienerius ateinančius metus.“</text:p>
      <text:p text:style-name="P44">10. Įrašau 3 priede vietoje žodžių „Aplinkos apsaugos programų skyriui“ žodžius „Kraštovaizdžio programų skyriui“.</text:p>
      <text:p text:style-name="P45"/>
      <text:p text:style-name="P46"/>
      <text:p text:style-name="P47"/>
      <text:p text:style-name="P48">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11-29T11:46:00Z</meta:creation-date>
    <dc:date>2018-11-29T11:46:00Z</dc:date>
    <meta:template xlink:href="Normal.dotm" xlink:type="simple"/>
    <meta:editing-cycles>2</meta:editing-cycles>
    <meta:editing-duration>PT0S</meta:editing-duration>
    <meta:document-statistic meta:page-count="2" meta:paragraph-count="46" meta:word-count="563" meta:character-count="4496" meta:row-count="107" meta:non-whitespace-character-count="3979"/>
  </office:meta>
</office:document-meta>
</file>