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5597in">
        <style:tab-stops/>
      </style:paragraph-properties>
    </style:style>
    <style:style style:name="P26" style:parent-style-name="Normal" style:family="paragraph">
      <style:paragraph-properties fo:margin-left="2.5597in">
        <style:tab-stops/>
      </style:paragraph-properties>
    </style:style>
    <style:style style:name="P27" style:parent-style-name="Normal" style:family="paragraph">
      <style:paragraph-properties fo:margin-left="2.5597in">
        <style:tab-stops/>
      </style:paragraph-properties>
    </style:style>
    <style:style style:name="P28" style:parent-style-name="Normal" style:family="paragraph">
      <style:paragraph-properties fo:margin-left="2.5597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VALSTYBINĖS VISUOMENĖS SVEIKATOS PRIEŽIŪROS TARNYBOS<text:s/><text:line-break/>PRIE SVEIKATOS APSAUGOS MINISTERIJOS DIREKTORIAUS</text:p>
      <text:p text:style-name="P2">ĮSAKYMAS</text:p>
      <text:p text:style-name="P3"/>
      <text:p text:style-name="P4">DĖL ALYTAUS VISUOMENĖS SVEIKATOS CENTRO nuostatų patvirtinimo</text:p>
      <text:p text:style-name="P5"/>
      <text:p text:style-name="P6">2007 m. gruodžio 27 d. Nr. V-131</text:p>
      <text:p text:style-name="P7">Vilnius</text:p>
      <text:p text:style-name="P8"/>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Alytaus visuomenės sveikatos centro nuostatus (pridedama).</text:p>
      <text:p text:style-name="P16">2.<text:s/><text:span text:style-name="T17">Nustata</text:span>u, 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text:p>
      <text:p text:style-name="P28">tarnybos prie Sveikatos apsaugos ministerijos direktoriaus 2007 m. gruodžio 27 d. įsakymu Nr. V-131</text:p>
      <text:p text:style-name="P29"/>
      <text:p text:style-name="P30"><text:span text:style-name="T31">ALYTAUS VISUOMENĖS SVEIKATOS CENTRO NUOSTATAI</text:span></text:p>
      <text:p text:style-name="P32"/>
      <text:p text:style-name="P33"><text:span text:style-name="T34">I</text:span><text:span text:style-name="T35">.<text:s/></text:span><text:span text:style-name="T36">BENDROSIOS NUOSTATOS</text:span></text:p>
      <text:p text:style-name="P37"/>
      <text:p text:style-name="P38">1. Alytaus visuomenės sveikatos centras (toliau – Centras) yra Valstybinei visuomenės sveikatos priežiūros tarnybai prie Sveikatos apsaugos ministerijos (toliau – Tarnyba) pavaldi ir atskaitinga teritorinė visuomenės sveikatos priežiūros įstaiga, veikianti Alytaus apskrityje.</text:p>
      <text:p text:style-name="P39">2. Centro paskirtis – užtikrinti visuomenės sveikatos saugą ir ginti vartotojų teises visuomenės sveikatos saugos ir paslaugų kokybės požiūriu.<text:s/></text:p>
      <text:p text:style-name="P40">3. Centras savo veikloje vadovaujasi Lietuvos Respublikos Konstitucija, Lietuvos Respublikos visuomenės sveikatos priežiūros įstatymu (Žin., 2002, Nr.<text:s/><text:a xlink:href="https://www.e-tar.lt/portal/lt/legalAct/TAR.DD80CF948782" office:target-frame-name="_blank" xlink:show="new"><text:span text:style-name="T41">56-2225</text:span></text:a>), Lietuvos Respublikos sveikatos sistemos įstatymu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Lietuvos Respublikos žmonių užkrečiamųjų ligų profilaktikos ir kontrolės įstatymu (Žin., 1996, Nr.<text:s/><text:a xlink:href="https://www.e-tar.lt/portal/lt/legalAct/TAR.EE245B47423C" office:target-frame-name="_blank" xlink:show="new"><text:span text:style-name="T44">104-2363</text:span></text:a>; 2001, Nr.<text:s/><text:a xlink:href="https://www.e-tar.lt/portal/lt/legalAct/TAR.484C7FF8AA58" office:target-frame-name="_blank" xlink:show="new"><text:span text:style-name="T45">112-4069</text:span></text:a>), Lietuvos Respublikos produktų saugos įstatymu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8">4. Centras yra biudžetinė įstaiga, finansuojama iš Lietuvos Respublikos valstybės biudžeto. Centras gali turėti kitų įstatymuose numatytų finansavimo šaltinių.</text:p>
      <text:p text:style-name="P49">5. Centras yra viešasis juridinis asmuo, turintis sąskaitų banke, antspaudą su Lietuvos valstybės herbu ir savo pavadinimu.</text:p>
      <text:p text:style-name="P50">6. Centro buveinės adresas – Savanorių g. 4, Alytus, Lietuvos Respublika.</text:p>
      <text:p text:style-name="P51"/>
      <text:p text:style-name="P52"><text:span text:style-name="T53">II</text:span><text:span text:style-name="T54">.<text:s/></text:span><text:span text:style-name="T55">CENTRO UŽDAVINIAI IR FUNKCIJOS</text:span></text:p>
      <text:p text:style-name="P56"/>
      <text:p text:style-name="P57">7. Centro uždaviniai yra šie:</text:p>
      <text:p text:style-name="P58">7.1. vykdyti valstybinę visuomenės sveikatos saugos kontrolę ir pagal savo kompetenciją ginti vartotojų teises;</text:p>
      <text:p text:style-name="P59">7.2. užtikrinti visuomenės sveikatos saugos teisės aktų reikalavimus atitinkančią aplinką;</text:p>
      <text:p text:style-name="P60">7.3. vykdyti užkrečiamųjų ligų profilaktiką ir kontrolę.</text:p>
      <text:p text:style-name="P61">8. Centras, įgyvendindamas jam pavestus uždavinius, atlieka šias funkcijas:</text:p>
      <text:p text:style-name="P62">8.1. vykdydamas valstybinę visuomenės sveikatos saugos kontrolę ir pagal kompetenciją gindamas vartotojų teises:</text:p>
      <text:p text:style-name="P63">8.1.1. teisės aktų nustatyta tvarka vykdo visuomenės sveikatos saugos teisės aktų laikymosi kontrolę:</text:p>
      <text:p text:style-name="P64">8.1.1.1. asmens sveikatos priežiūros, švietimo, stacionariose globos ir slaugos įstaigose;</text:p>
      <text:p text:style-name="P65">8.1.1.2. keleiviniuose laivuose ir keltuose, keleiviniuose traukiniuose;</text:p>
      <text:p text:style-name="P66">8.1.1.3. policijos areštinėse ir laisvės atėmimo vietose;</text:p>
      <text:p text:style-name="P67">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8">8.1.1.5. kirpyklų, kosmetikos, tatuiruočių kabinetų, grožio salonų, soliariumų, baseinų, skalbyklų, pirčių, saunų, sporto klubų teikiamų paslaugų, apgyvendinimo paslaugų;</text:p>
      <text:p text:style-name="P6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0">8.1.3. inicijuoja Lietuvos Respublikos produktų saugos įstatymo nustatytų rinkos ribojimo priemonių taikymą;</text:p>
      <text:p text:style-name="P71">8.1.4. teikia informaciją apie vartotojų teises vartotojams ir paslaugų teikėjams;</text:p>
      <text:p text:style-name="P72">8.1.5. nagrinėdama vartotojų skundus gina vartotojų teises kirpyklų, kosmetikos, tatuiruočių kabinetų, grožio salonų, soliariumų, baseinų, skalbyklų, pirčių, saunų, sporto klubų teikiamų paslaugų, apgyvendinimo paslaugų srityse;</text:p>
      <text:p text:style-name="P73">8.1.6.<text:span text:style-name="T7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5">8.2. užtikrindamas visuomenės sveikatos saugos teisės aktų reikalavimus atitinkančią aplinką:</text:p>
      <text:p text:style-name="P76">8.2.1. išduoda leidimus-higienos pasus, vykdo jų sąlygų laikymosi priežiūrą;</text:p>
      <text:p text:style-name="P77">8.2.2. išduoda maisto tvarkymo subjektų veiklos vykdymo sąlygų vertinimo protokolus;</text:p>
      <text:p text:style-name="P7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79">8.2.4. vykdo planuojamos ūkinės veiklos poveikio aplinkai vertinimo subjekto funkcijas;</text:p>
      <text:p text:style-name="P80">8.2.5. vykdo regiono lygmens planų ir programų bei rajono ir vietovės lygmenų planų ir programų strateginio pasekmių aplinkai vertinimo subjekto funkcijas;</text:p>
      <text:p text:style-name="P81">8.2.6. išduoda leidimus ekshumuoti ar perlaidoti žmonių palaikus;</text:p>
      <text:p text:style-name="P82">8.2.7. pagal kompetenciją dalyvauja teritorijų planavimo ir statybų valstybinės priežiūros procese;<text:s/></text:p>
      <text:p text:style-name="P8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4">8.3. vykdydamas užkrečiamųjų ligų profilaktiką ir kontrolę:</text:p>
      <text:p text:style-name="P85">8.3.1. registruoja diagnozuotus žmonių užkrečiamųjų ligų susirgimus bei jų sukėlėjus;</text:p>
      <text:p text:style-name="P86">8.3.2. atlieka žmonių užkrečiamųjų ligų epidemiologinę priežiūrą, diagnostiką, analizę ir prognozę;</text:p>
      <text:p text:style-name="P87">8.3.3. organizuoja ir vykdo užkrečiamųjų ligų židinių ir protrūkių ištyrimą, dalyvauja lokalizuojant, likviduojant židinius ir protrūkius;</text:p>
      <text:p text:style-name="P88">8.3.4. vykdo valstybės sienos ir teritorijos sanitarinę bei medicininę-karantininę apsaugą;</text:p>
      <text:p text:style-name="P89">8.4. teisės aktų nustatyta tvarka nagrinėja juridinių ir fizinių asmenų prašymus, pranešimus, skundus ir pagal kompetenciją imasi priemonių juose keliamiems klausimams spręsti;</text:p>
      <text:p text:style-name="P90">8.5. teikia informaciją suinteresuotoms institucijoms, visuomenei, fiziniams ir juridiniams asmenims Tarnybos kompetencijos klausimais;</text:p>
      <text:p text:style-name="P91">8.6. atlieka kitas įstatymų ir kitų teisės aktų nustatytas funkcijas.</text:p>
      <text:p text:style-name="P92"/>
      <text:p text:style-name="P93"><text:span text:style-name="T94">III</text:span><text:span text:style-name="T95">.<text:s/></text:span><text:span text:style-name="T96">CENTRO TEISĖS</text:span></text:p>
      <text:p text:style-name="P97"/>
      <text:p text:style-name="P98">9. Centras, įgyvendindamas jam pavestus uždavinius bei vykdydamas jam nustatytas funkcijas, turi teisę:</text:p>
      <text:p text:style-name="P99">9.1. gauti iš valstybės ir savivaldybių institucijų ir įstaigų, kitų asmenų informaciją Centro kompetencijai priskirtais klausimais;</text:p>
      <text:p text:style-name="P100">9.2. įstatymų ir kitų teisės aktų nustatyta tvarka patikėjimo teise valdyti, naudoti valstybės turtą ir juo disponuoti;</text:p>
      <text:p text:style-name="P101">9.3. sudaryti sutartis su Lietuvos ir užsienio fiziniais ir juridiniais asmenimis;</text:p>
      <text:p text:style-name="P102">9.4. gauti paramą;</text:p>
      <text:p text:style-name="P103">9.5. bendradarbiauti su Lietuvos Respublikos valstybės ir savivaldybių institucijomis, įstaigomis ir vartotojų asociacijomis, užsienio valstybių atitinkamomis institucijomis ir organizacijomis.</text:p>
      <text:p text:style-name="P104">10. Centras gali turėti ir kitų teisių, numatytų Lietuvos Respublikos įstatymuose ir kituose teisės aktuose.</text:p>
      <text:p text:style-name="P105"/>
      <text:p text:style-name="P106"><text:span text:style-name="T107">IV</text:span><text:span text:style-name="T108">.<text:s/></text:span><text:span text:style-name="T109">CENTRO DARBO ORGANIZAVIMAS</text:span></text:p>
      <text:p text:style-name="P110"/>
      <text:p text:style-name="P111">11. Centro veikla organizuojama vadovaujantis Tarnybos direktoriaus patvirtinta Centro struktūra ir veiklos planais, kurių įgyvendinimo kontrolę vykdo Centro direktorius.</text:p>
      <text:p text:style-name="P112">12. Centro veikla reglamentuojama Centro direktoriaus tvirtinamais Centro darbo reglamentu, vidaus tvarkos taisyklėmis, struktūrinių padalinių nuostatais, valstybės tarnautojų ir darbuotojų, dirbančių pagal darbo sutartis, pareigybių aprašymais.</text:p>
      <text:p text:style-name="P113">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ir kitų teisės aktų nustatyta tvarka. Centro direktorius yra tiesiogiai pavaldus ir atskaitingas Tarnybos direktoriui.</text:p>
      <text:p text:style-name="P116">14. Centro direktorius:</text:p>
      <text:p text:style-name="P117">14.1. planuoja, organizuoja, kontroliuoja Centro darbą ir atsako už Centrui pavestų uždavinių įgyvendinimą bei funkcijų atlikimą;</text:p>
      <text:p text:style-name="P118">14.2. užtikrina Lietuvos Respublikos įstatymų, Lietuvos Respublikos tarptautinių sutarčių, Lietuvos Respublikos Vyriausybės nutarimų, sveikatos apsaugos ministro ir Tarnybos direktoriaus įsakymų bei kitų teisės aktų vykdymą;</text:p>
      <text:p text:style-name="P119">14.3. pagal kompetenciją leidžia įsakymus, kontroliuoja, kaip jie vykdomi;<text:s/></text:p>
      <text:p text:style-name="P120">14.4. suderinęs su Tarnyba tvirtina valstybės tarnautojų ir darbuotojų, dirbančių pagal darbo sutartis, pareigybių sąrašus;</text:p>
      <text:p text:style-name="P121">14.5. teisės aktų nustatyta tvarka priima į pareigas ir atleidžia iš jų Centro valstybės tarnautojus ir darbuotojus, dirbančius pagal darbo sutartį, juos skatina, skiria jiems nuobaudas;</text:p>
      <text:p text:style-name="P122">14.6. kasmet teikia Tarnybai Centro pusmečio ir metinę veiklos plano įgyvendinimo ataskaitą; Tarnybos direktoriui pareikalavus, atsiskaito už Centro veiklą;</text:p>
      <text:p text:style-name="P123">14.7. atstovauja Centrui arba suteikia įgaliojimus atstovauti Centro interesams Lietuvos Respublikoje ir užsienio valstybių bei tarptautinėse organizacijose;</text:p>
      <text:p text:style-name="P124">14.8. atlieka kitas įstatymų ir kitų teisės aktų jam suteiktas funkcijas ir naudojasi kitomis jam suteiktomis teisėmis.</text:p>
      <text:p text:style-name="P125"/>
      <text:p text:style-name="P126"><text:span text:style-name="T127">V</text:span><text:span text:style-name="T128">.<text:s/></text:span><text:span text:style-name="T129">CENTRO FINANSAVIMAS IR JO VEIKLOS KONTROLĖ</text:span></text:p>
      <text:p text:style-name="P130"/>
      <text:p text:style-name="P131">15. Centro finansinės veiklos kontrolę vykdo Valstybės kontrolė.</text:p>
      <text:p text:style-name="P132">16. Centro vidaus auditą atlieka Sveikatos apsaugos ministerijos Vidaus audito skyrius ir kitos institucijos teisės aktų nustatyta tvarka.</text:p>
      <text:p text:style-name="P133"/>
      <text:p text:style-name="P134"><text:span text:style-name="T135">VI</text:span><text:span text:style-name="T136">.<text:s/></text:span><text:span text:style-name="T137">BAIGIAMOSIOS NUOSTATOS</text:span></text:p>
      <text:p text:style-name="P138"/>
      <text:p text:style-name="P139">17. Centras pertvarkomas, reorganizuojamas arba likviduojamas Lietuvos Respublikos įstatymų ir kitų teisės aktų nustatyta tvarka.</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8:12:00Z</meta:creation-date>
    <dc:date>2016-10-17T08:12:00Z</dc:date>
    <meta:template xlink:href="Normal.dotm" xlink:type="simple"/>
    <meta:editing-cycles>2</meta:editing-cycles>
    <meta:editing-duration>PT0S</meta:editing-duration>
    <meta:document-statistic meta:page-count="4" meta:paragraph-count="97" meta:word-count="1319" meta:character-count="11065" meta:row-count="339" meta:non-whitespace-character-count="9843"/>
  </office:meta>
</office:document-meta>
</file>