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indent="3.9375in"/>
    </style:style>
    <style:style style:name="P42" style:parent-style-name="Normal" style:master-page-name="MPF2" style:family="paragraph">
      <style:paragraph-properties fo:break-before="page"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/text:p>
      <text:p text:style-name="P11">LIETUVOS RESPUBLIKOS VYRIAUSYBĖ</text:p>
      <text:p text:style-name="P12"/>
      <text:p text:style-name="P13">N U T A R I M A S</text:p>
      <text:p text:style-name="P14">DĖL NEAPMUITINAMOS PREKYBOS TARPTAUTINIUOSE AEROUOSTUOSE IR JŪRŲ UOSTUOSE</text:p>
      <text:p text:style-name="P15"/>
      <text:p text:style-name="P16">1993 m. vasario 11 d. Nr. 72</text:p>
      <text:p text:style-name="P17">Vilnius</text:p>
      <text:p text:style-name="P18"/>
      <text:p text:style-name="P19"><text:span text:style-name="T20">Siekdama pagerinti keleivių aptarnavimą tarptautiniuose aerouostuose ir jūrų uostuose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aikinąją neapmuitinamų parduotuvių funkcionavimo tvarką (pridedama).</text:span></text:p>
      <text:p text:style-name="P26"><text:span text:style-name="T27">2</text:span><text:span text:style-name="T28">. Leisti įvežti prekes į laisvą nuo muitų zoną ir prekiauti neapmuitinamose (duty-free) parduotuvėse, laikantis tarptautinių prekybos taisyklių ir šiuo nutarimu patvirtintos Laikinosios neapmuitinamų parduotuvių funkcionavimo tvarkos.</text:span></text:p>
      <text:p text:style-name="P29"><text:span text:style-name="T30">3</text:span><text:span text:style-name="T31">. Pavesti Susisiekimo ministerijai kontroliuoti neapmuitinamų parduotuvių steigimą ir jų funkcionavimą.</text:span></text:p>
      <text:p text:style-name="P32"/>
      <text:p text:style-name="P33"/>
      <text:p text:style-name="P34"/>
      <text:p text:style-name="P35">MINISTRAS PIRMININKAS<text:tab/>BRONISLOVAS LUBYS</text:p>
      <text:p text:style-name="P36"/>
      <text:p text:style-name="P37"/>
      <text:p text:style-name="P38"/>
      <text:p text:style-name="P39">SUSISIEKIMO MINISTRAS<text:tab/>JONAS BIRŽIŠKIS</text:p>
      <text:p text:style-name="P40"/>
      <text:section text:name="Sect1" text:style-name="S1">
        <text:p text:style-name="P41"/>
      </text:section>
      <text:soft-page-break/>
      <text:p text:style-name="P42">PATVIRTINTA</text:p>
      <text:p text:style-name="P50">Lietuvos Respublikos Vyriausybės</text:p>
      <text:p text:style-name="P51">1993 m. vasario 11 d. nutarimu Nr. 72</text:p>
      <text:p text:style-name="P52"/>
      <text:p text:style-name="P53"><text:span text:style-name="T54">Laikinoji neapmuitinamų parduotuvių funkcionavimo tvarka</text:span></text:p>
      <text:p text:style-name="P55"/>
      <text:p text:style-name="P56"><text:span text:style-name="T57">1</text:span><text:span text:style-name="T58">. Neapmuitinamos (duty-free) parduotuvės gali būti steigiamos tarptautiniuose aerouostuose ir jūrų uostuose.</text:span></text:p>
      <text:p text:style-name="P59"><text:span text:style-name="T60">2</text:span><text:span text:style-name="T61">. Neapmuitinamose parduotuvėse prekes gali pirkti tiktai keleiviai, išvykstantys į užsienį jūra arba oru.</text:span></text:p>
      <text:p text:style-name="P62"><text:span text:style-name="T63">3</text:span><text:span text:style-name="T64">. Prekėms neapmuitinamose parduotuvėse (kaip esančiose už Lietuvos muitų teritorijos ribų) netaikomi muitai ir kiti importo bei eksporto mokesčiai.</text:span></text:p>
      <text:p text:style-name="P65"><text:span text:style-name="T66">4</text:span><text:span text:style-name="T67">. Atvežamoms į neapmuitinamas parduotuves ir išvežamoms iš jų į užsienį prekėms (išskyrus draudžiamas įvežti į Lietuvos Respubliką ir išvežti iš jos) netaikomi kiekio ir vertės apribojimai bei leidimai.</text:span></text:p>
      <text:p text:style-name="P68"><text:span text:style-name="T69">5</text:span><text:span text:style-name="T70">. Neapmuitinamos parduotuvės turi būti atskirtos nuo Lietuvos muitų teritorijos. Išskyrus išvykstančius į užsienį keleivius, į atskirtąją šioms parduotuvėms teritoriją gali patekti tiktai asmenys, turintys aerouosto (jūrų uosto) muitinės ir apsaugos tarnybos išduotus leidimus.</text:span></text:p>
      <text:p text:style-name="P71"><text:span text:style-name="T72">6</text:span><text:span text:style-name="T73">. Vykdant prekių apyvartą tarp neapmuitinamų parduotuvių ir Lietuvos muitų teritorijos, laikomasi bendros tvarkos, kuri taikoma prekių eksportui ir importui.</text:span></text:p>
      <text:p text:style-name="P74"><text:span text:style-name="T75">7</text:span><text:span text:style-name="T76">. Prekės iš užsienio į neapmuitinamas parduotuves per Lietuvos muitų teritoriją gabenamos taikant tranzito procedūrą.</text:span></text:p>
      <text:p text:style-name="P77"><text:span text:style-name="T78">8</text:span><text:span text:style-name="T79">. Muitinė turi teisę kontroliuoti neapmuitinamose parduotuvėse prekių įvežimo dokumentus, tikrinti prekių asortimentą, taip pat pareikalauti, kad šių parduotuvių patalpos būtų papildomai rakinamos muitinės užraktu.</text:span></text:p>
      <text:p text:style-name="P80">______________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2" style:name="MPF2" style:page-layout-name="PL2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1:50:00Z</meta:creation-date>
    <dc:date>2019-10-22T11:5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82" meta:character-count="2346" meta:row-count="59" meta:non-whitespace-character-count="2082"/>
  </office:meta>
</office:document-meta>
</file>