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style:tab-stops>
          <style:tab-stop style:type="right" style:position="6.6937in"/>
        </style:tab-stops>
      </style:paragraph-properties>
      <style:text-properties fo:text-transform="uppercase" style:font-size-complex="12pt"/>
    </style:style>
    <style:style style:name="P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GAMTINIŲ DUJŲ ĮSTATYMO 8 STRAIPSNIO 3 DALIES TAIKYMO</text:p>
      <text:p text:style-name="P11"/>
      <text:p text:style-name="P12">2007 m. liepos 11 d. Nr. 724</text:p>
      <text:p text:style-name="P13">Vilnius</text:p>
      <text:p text:style-name="P14"/>
      <text:p text:style-name="P15">Lietuvos Respublikos Vyriausybė<text:span text:style-name="T16"><text:s/></text:span><text:span text:style-name="T17">nutari</text:span><text:span text:style-name="T18">a</text:span>:</text:p>
      <text:p text:style-name="P19">Nustatyti,<text:s/>kad Valstybinė kainų ir energetikos kontrolės komisija, atsižvelgdama į Lietuvos Respublikos gamtinių dujų įstatymo (Žin., 2000, Nr. <text:a xlink:href="https://www.e-tar.lt/portal/lt/legalAct/TAR.0C5C33AA865C" office:target-frame-name="_blank" xlink:show="new"><text:span text:style-name="T20">89-2743</text:span></text:a>; 2007, Nr. <text:a xlink:href="https://www.e-tar.lt/portal/lt/legalAct/TAR.9CA9E36B4EA1" office:target-frame-name="_blank" xlink:show="new"><text:span text:style-name="T21">43</text:span><text:span text:style-name="T22">-1626</text:span></text:a>) 8 straipsnio 3 dalies nuostatas, sprendimus leisti įrengti naujas perdavimo ar skirstymo sistemas, kurių projektai pradėti įgyvendinti (priimti kompetentingų institucijų sprendimai rengti teritorijų planavimo dokumentus, šie dokumentai rengiami ar parengti) iki Lietuvos Respublikos gamtinių dujų įstatymo pakeitimo įstatymo (Žin., 2007, Nr. <text:a xlink:href="https://www.e-tar.lt/portal/lt/legalAct/TAR.9CA9E36B4EA1" office:target-frame-name="_blank" xlink:show="new"><text:span text:style-name="T23">43-1626</text:span></text:a>) įsigaliojimo, priima laikydamasi tuo metu galiojusių teisės aktų nuostatų, reglamentuojančių energetikos įmonių investicinių projektų derinimą.<text:s/></text:p>
      <text:p text:style-name="P24"/>
      <text:p text:style-name="P25"/>
      <text:p text:style-name="P26"><text:span text:style-name="T27">Ministras Pirmininkas</text:span><text:span text:style-name="T28"><text:tab/>Gediminas Kirkilas</text:span></text:p>
      <text:p text:style-name="P29"/>
      <text:p text:style-name="P30">Ūkio ministras<text:tab/>Vytas Navickas</text:p>
      <text:p text:style-name="P31">______________</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16:40:00Z</meta:creation-date>
    <dc:date>2015-07-01T16:40:00Z</dc:date>
    <meta:print-date>2007-07-16T08:55:00Z</meta:print-date>
    <meta:template xlink:href="Normal" xlink:type="simple"/>
    <meta:editing-cycles>2</meta:editing-cycles>
    <meta:editing-duration>PT0S</meta:editing-duration>
    <meta:document-statistic meta:page-count="1" meta:paragraph-count="14" meta:word-count="155" meta:character-count="1200" meta:row-count="42" meta:non-whitespace-character-count="1059"/>
  </office:meta>
</office:document-meta>
</file>