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KOVO 18 D. NUTARIMO NR. 300 „DĖL LIETUVOS RESPUBLIKOS KULTŪROS IR SPORTO RĖMIMO FONDO ĮSTEIGIMO IR JO NUOSTATŲ BEI TARYBOS SUDĖTIES PATVIRTINIMO“ PAKEITIMO</text:p>
      <text:p text:style-name="P14"/>
      <text:p text:style-name="P15">2003 m. spalio 9 d. Nr. 126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kultūros ir sporto rėmimo fondo tarybos sudėtį, patvirtintą Lietuvos Respublikos Vyriausybės 1999 m. kovo 18 d. nutarimu Nr. 300 „Dėl Lietuvos Respublikos kultūros ir sporto rėmimo fondo įsteigimo ir jo nuostatų bei tarybos sudėties patvirtinimo“ (Žin., 1999, Nr.<text:s/></text:span><text:a xlink:href="https://www.e-tar.lt/portal/lt/legalAct/TAR.3CE15B68F62A" office:target-frame-name="_blank" xlink:show="new"><text:span text:style-name="T24">27-761</text:span></text:a><text:span text:style-name="T25">; 2001, Nr.<text:s/></text:span><text:a xlink:href="https://www.e-tar.lt/portal/lt/legalAct/TAR.520E1C7AC538" office:target-frame-name="_blank" xlink:show="new"><text:span text:style-name="T26">35-1187</text:span></text:a><text:span text:style-name="T27">; 2002, Nr.<text:s/></text:span><text:a xlink:href="https://www.e-tar.lt/portal/lt/legalAct/TAR.D66FC7DFAA3D" office:target-frame-name="_blank" xlink:show="new"><text:span text:style-name="T28">3-82</text:span></text:a><text:span text:style-name="T29">), – išbraukti iš nurodytosios tarybos Juozą Širvinską ir įrašyti į ją Rolandą Kvietkauską – Kultūros ministerijos sekretorių (tarybos pirmininką).</text:span></text:p>
      <text:p text:style-name="P30"/>
      <text:p text:style-name="P31"/>
      <text:p text:style-name="P32"/>
      <text:p text:style-name="P33">MINISTRAS PIRMININKAS<text:tab/>ALGIRDAS BRAZAUSKAS</text:p>
      <text:p text:style-name="P34"/>
      <text:p text:style-name="P35"/>
      <text:p text:style-name="P36"/>
      <text:soft-page-break/>
      <text:p text:style-name="P37">KULTŪROS MINISTRĖ<text:tab/>ROMA ŽAKAITIEN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6T14:29:00Z</meta:creation-date>
    <dc:date>2021-12-06T14:29:00Z</dc:date>
    <meta:template xlink:href="Normal.dotm" xlink:type="simple"/>
    <meta:editing-cycles>2</meta:editing-cycles>
    <meta:editing-duration>PT0S</meta:editing-duration>
    <meta:document-statistic meta:page-count="2" meta:paragraph-count="5" meta:word-count="135" meta:character-count="1157" meta:row-count="27" meta:non-whitespace-character-count="1027"/>
  </office:meta>
</office:document-meta>
</file>