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STATYBOS RANGOS KONKURSO NUOSTATŲ PATIKSLINIMO</text:p>
      <text:p text:style-name="P12"/>
      <text:p text:style-name="P13">1995 m. birželio 2 d. Nr. 133</text:p>
      <text:p text:style-name="P14">Vilnius</text:p>
      <text:p text:style-name="P15"/>
      <text:p text:style-name="P16"/>
      <text:p text:style-name="P17"><text:span text:style-name="T18">Ryšium su tuo, kad savaitraštis „Komercinės žinios“ nustojo egzistavęs ir siekdamas geriau informuoti konkurentus apie viešus statybos rangos konkursus,<text:s/></text:span><text:span text:style-name="T19">įsaka</text:span><text:span text:style-name="T20">u:</text:span></text:p>
      <text:p text:style-name="P21"><text:span text:style-name="T22">Ministerijos 1995 03 09 įsakymu Nr. 71 patvirtintų Statybos rangos konkurso nuostatų 4.3 p. pirmąjį sakinį pakeisti, išdėstant jį taip:</text:span></text:p>
      <text:p text:style-name="P23"><text:span text:style-name="T24">„Viešas konkursas skelbiamas bent viename iš šių Lietuvos spaudos leidinių: dienraštyje „Lietuvos rytas“ („Būsto“ puslapis), dienraštyje „Diena“ (priedas „Ekonomika. Vadyba. Finansai“) ir ekonomikos laikraštyje „Litas“, o jeigu užsakovas kviečia dalyvauti ir užsienio valstybių rangovus – dar ir atitinkamuose užsienio informaciniuose leidiniuose“.</text:span></text:p>
      <text:p text:style-name="P25"/>
      <text:p text:style-name="P26"/>
      <text:p text:style-name="P27">STATYBOS IR URBANISTIKOS MINISTRAS<text:tab/>JULIUS LAICON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4:15:00Z</meta:creation-date>
    <dc:date>2017-03-16T14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873" meta:row-count="26" meta:non-whitespace-character-count="757"/>
  </office:meta>
</office:document-meta>
</file>