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APSAUGOS DARBUOTOJŲ APRŪPINIMO SPECIALIOMIS PRIEMONĖMIS</text:p>
      <text:p text:style-name="P12"/>
      <text:p text:style-name="P13">1993 m. rugpjūčio 25 d. Nr. 618p</text:p>
      <text:p text:style-name="P14">Vilnius</text:p>
      <text:p text:style-name="P15"/>
      <text:p text:style-name="P16"><text:span text:style-name="T17">Įgyvendinant Lietuvos Respublikos Vyriausybės 1993 m. kovo 12 d. nu</text:span><text:span text:style-name="T18">tarimą Nr. 160 „Dėl asmens bei turto saugos nuostatų patvirtinimo“, įpareigoti Lietuvos ginklų fondą aprūpinti sutarčių pagrindu specialiomis priemonėmis asmens bei turto saugotojus, saugos tarnybų ir saugos struktūrinių padalinių darbuotojus.</text:span></text:p>
      <text:p text:style-name="P19"/>
      <text:p text:style-name="P20"/>
      <text:p text:style-name="P21"><text:span text:style-name="T22">MINISTRA</text:span><text:span text:style-name="T23">S PIRMININKAS</text:span><text:span text:style-name="T24"><text:tab/>ADOLFAS ŠLEŽEVIČIUS</text:span></text:p>
      <text:p text:style-name="P25">______________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7:23:00Z</meta:creation-date>
    <dc:date>2015-07-04T07:23:00Z</dc:date>
    <meta:template xlink:href="Normal" xlink:type="simple"/>
    <meta:editing-cycles>2</meta:editing-cycles>
    <meta:editing-duration>PT0S</meta:editing-duration>
    <meta:document-statistic meta:page-count="1" meta:paragraph-count="9" meta:word-count="71" meta:character-count="524" meta:row-count="25" meta:non-whitespace-character-count="462"/>
  </office:meta>
</office:document-meta>
</file>